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fr1" style:family="graphic" style:parent-style-name="Interlin_20_Frame_20_Number">
      <style:graphic-properties style:vertical-pos="top" style:vertical-rel="line"/>
    </style:style>
    <style:style style:name="fr2" style:family="graphic" style:parent-style-name="Interlin_20_Frame_20_Morpheme">
      <style:graphic-properties style:vertical-pos="top" style:vertical-rel="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rlin_20_Title">Foundation of Wallagkom</text:p>
      <text:p text:style-name="Interlin_20_Title">Основание Уаллагкома</text:p>
      <text:p text:style-name="Interlin_20_Source">Recorded from Borakhan Karginova (Russian language school teacher, about 80 years old, permanent resident of Kamunta village)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в 2009 г.</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draw:frame draw:style-name="fr1" draw:name="Frame1" text:anchor-type="as-char" fo:min-width="0.356cm" draw:z-index="0"><draw:text-box fo:min-height="0.356cm"><text:p text:style-name="Interlin_20_Phrase_20_Number">1.1</text:p></draw:text-box></draw:frame> <draw:frame draw:style-name="fr2" draw:name="Frame11" text:anchor-type="as-char" fo:min-width="0.356cm" draw:z-index="1"><draw:text-box fo:min-height="0.356cm"><text:p text:style-name="Interlin_20_Base_20_os">Борæхан</text:p><text:p text:style-name="Interlin_20_Morphemes"><draw:frame draw:style-name="fr2" draw:name="Frame12" text:anchor-type="as-char" fo:min-width="0.356cm" draw:z-index="2"><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 text:anchor-type="as-char" fo:min-width="0.356cm" draw:z-index="3"><draw:text-box fo:min-height="0.356cm"><text:p text:style-name="Frame_20_contents">:</text:p></draw:text-box></draw:frame> <draw:frame draw:style-name="fr2" draw:name="Frame3" text:anchor-type="as-char" fo:min-width="0.356cm" draw:z-index="4"><draw:text-box fo:min-height="0.356cm"><text:p text:style-name="Frame_20_contents">…</text:p></draw:text-box></draw:frame> <draw:frame draw:style-name="fr2" draw:name="Frame4" text:anchor-type="as-char" fo:min-width="0.356cm" draw:z-index="5"><draw:text-box fo:min-height="0.356cm"><text:p text:style-name="Interlin_20_Base_20_os">Уæллагкомы</text:p><text:p text:style-name="Interlin_20_Morphemes"><draw:frame draw:style-name="fr2" draw:name="Frame21" text:anchor-type="as-char" fo:min-width="0.356cm" draw:z-index="6"><draw:text-box fo:min-height="0.356cm"><text:p text:style-name="Interlin_20_Morph_20_os">Уæллагком</text:p><text:p text:style-name="Interlin_20_Cf_20_os">Уæллагком</text:p><text:p text:style-name="Interlin_20_Morpheme_20_Gloss_20_en">Wallagkom</text:p></draw:text-box></draw:frame> <draw:frame draw:style-name="fr2" draw:name="Frame31" text:anchor-type="as-char" fo:min-width="0.356cm" draw:z-index="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5" text:anchor-type="as-char" fo:min-width="0.356cm" draw:z-index="8"><draw:text-box fo:min-height="0.356cm"><text:p text:style-name="Interlin_20_Base_20_os">равзæрд</text:p><text:p text:style-name="Interlin_20_Morphemes"><draw:frame draw:style-name="fr2" draw:name="Frame41" text:anchor-type="as-char" fo:min-width="0.356cm" draw:z-index="9"><draw:text-box fo:min-height="0.356cm"><text:p text:style-name="Interlin_20_Morph_20_os">ра-</text:p><text:p text:style-name="Interlin_20_Cf_20_os">ра-</text:p><text:p text:style-name="Interlin_20_Morpheme_20_Gloss_20_en">PV</text:p></draw:text-box></draw:frame> <draw:frame draw:style-name="fr2" draw:name="Frame51" text:anchor-type="as-char" fo:min-width="0.356cm" draw:z-index="10"><draw:text-box fo:min-height="0.356cm"><text:p text:style-name="Interlin_20_Morph_20_os">взæрд</text:p><text:p text:style-name="Interlin_20_Cf_20_os">æвзæрд</text:p><text:p text:style-name="Interlin_20_Morpheme_20_Gloss_20_en">appear</text:p></draw:text-box></draw:frame> </text:p><text:p text:style-name="Interlin_20_Word_20_Gloss_20_en"/></draw:text-box></draw:frame> <draw:frame draw:style-name="fr2" draw:name="Frame6" text:anchor-type="as-char" fo:min-width="0.356cm" draw:z-index="11"><draw:text-box fo:min-height="0.356cm"><text:p text:style-name="Frame_20_contents">.</text:p></draw:text-box></draw:frame> </text:p>
      <text:p text:style-name="Interlin_20_Freeform_20_Gloss_20_en">Borakhan: Foundation of Wallagkom.</text:p>
      <text:p text:style-name="Interlin_20_Words"><draw:frame draw:style-name="fr1" draw:name="Frame22" text:anchor-type="as-char" fo:min-width="0.356cm" draw:z-index="12"><draw:text-box fo:min-height="0.356cm"><text:p text:style-name="Interlin_20_Phrase_20_Number">1.2</text:p></draw:text-box></draw:frame> <draw:frame draw:style-name="fr2" draw:name="Frame7" text:anchor-type="as-char" fo:min-width="0.356cm" draw:z-index="13"><draw:text-box fo:min-height="0.356cm"><text:p text:style-name="Interlin_20_Base_20_os">Буду</text:p><text:p text:style-name="Interlin_20_Morphemes"><draw:frame draw:style-name="fr2" draw:name="Frame61" text:anchor-type="as-char" fo:min-width="0.356cm" draw:z-index="14"><draw:text-box fo:min-height="0.356cm"><text:p text:style-name="Interlin_20_Morph_20_os">буду</text:p></draw:text-box></draw:frame> </text:p><text:p text:style-name="Interlin_20_Word_20_Gloss_20_en">I will</text:p></draw:text-box></draw:frame> <draw:frame draw:style-name="fr2" draw:name="Frame8" text:anchor-type="as-char" fo:min-width="0.356cm" draw:z-index="15"><draw:text-box fo:min-height="0.356cm"><text:p text:style-name="Interlin_20_Base_20_os">говорит</text:p></draw:text-box></draw:frame> <draw:frame draw:style-name="fr2" draw:name="Frame9" text:anchor-type="as-char" fo:min-width="0.356cm" draw:z-index="16"><draw:text-box fo:min-height="0.356cm"><text:p text:style-name="Interlin_20_Base_20_os">вообще</text:p><text:p text:style-name="Interlin_20_Morphemes"><draw:frame draw:style-name="fr2" draw:name="Frame71" text:anchor-type="as-char" fo:min-width="0.356cm" draw:z-index="17"><draw:text-box fo:min-height="0.356cm"><text:p text:style-name="Interlin_20_Morph_20_os">вообще</text:p><text:p text:style-name="Interlin_20_Cf_20_os">вообще</text:p><text:p text:style-name="Interlin_20_Morpheme_20_Gloss_20_en">at all</text:p></draw:text-box></draw:frame> </text:p><text:p text:style-name="Interlin_20_Word_20_Gloss_20_en"/></draw:text-box></draw:frame> <draw:frame draw:style-name="fr2" draw:name="Frame10" text:anchor-type="as-char" fo:min-width="0.356cm" draw:z-index="18"><draw:text-box fo:min-height="0.356cm"><text:p text:style-name="Interlin_20_Base_20_os">по-уаллагкомски</text:p></draw:text-box></draw:frame> <draw:frame draw:style-name="fr2" draw:name="Frame111" text:anchor-type="as-char" fo:min-width="0.356cm" draw:z-index="19"><draw:text-box fo:min-height="0.356cm"><text:p text:style-name="Frame_20_contents">.</text:p></draw:text-box></draw:frame> </text:p>
      <text:p text:style-name="Interlin_20_Freeform_20_Gloss_20_en"/>
      <text:p text:style-name="Interlin_20_Words"><draw:frame draw:style-name="fr1" draw:name="Frame32" text:anchor-type="as-char" fo:min-width="0.356cm" draw:z-index="20"><draw:text-box fo:min-height="0.356cm"><text:p text:style-name="Interlin_20_Phrase_20_Number">2</text:p></draw:text-box></draw:frame> <draw:frame draw:style-name="fr2" draw:name="Frame121" text:anchor-type="as-char" fo:min-width="0.356cm" draw:z-index="21"><draw:text-box fo:min-height="0.356cm"><text:p text:style-name="Interlin_20_Base_20_os">Арсений</text:p><text:p text:style-name="Interlin_20_Morphemes"><draw:frame draw:style-name="fr2" draw:name="Frame81" text:anchor-type="as-char" fo:min-width="0.356cm" draw:z-index="22"><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13" text:anchor-type="as-char" fo:min-width="0.356cm" draw:z-index="23"><draw:text-box fo:min-height="0.356cm"><text:p text:style-name="Frame_20_contents">:</text:p></draw:text-box></draw:frame> <draw:frame draw:style-name="fr2" draw:name="Frame14" text:anchor-type="as-char" fo:min-width="0.356cm" draw:z-index="24"><draw:text-box fo:min-height="0.356cm"><text:p text:style-name="Interlin_20_Base_20_os">Да</text:p><text:p text:style-name="Interlin_20_Morphemes"><draw:frame draw:style-name="fr2" draw:name="Frame91" text:anchor-type="as-char" fo:min-width="0.356cm" draw:z-index="25"><draw:text-box fo:min-height="0.356cm"><text:p text:style-name="Interlin_20_Morph_20_os">Да</text:p></draw:text-box></draw:frame> </text:p><text:p text:style-name="Interlin_20_Word_20_Gloss_20_en">Yes</text:p></draw:text-box></draw:frame> <draw:frame draw:style-name="fr2" draw:name="Frame15" text:anchor-type="as-char" fo:min-width="0.356cm" draw:z-index="26"><draw:text-box fo:min-height="0.356cm"><text:p text:style-name="Frame_20_contents">,</text:p></draw:text-box></draw:frame> <draw:frame draw:style-name="fr2" draw:name="Frame16" text:anchor-type="as-char" fo:min-width="0.356cm" draw:z-index="27"><draw:text-box fo:min-height="0.356cm"><text:p text:style-name="Interlin_20_Base_20_os">говорите</text:p></draw:text-box></draw:frame> <draw:frame draw:style-name="fr2" draw:name="Frame17" text:anchor-type="as-char" fo:min-width="0.356cm" draw:z-index="28"><draw:text-box fo:min-height="0.356cm"><text:p text:style-name="Frame_20_contents">,</text:p></draw:text-box></draw:frame> <draw:frame draw:style-name="fr2" draw:name="Frame18" text:anchor-type="as-char" fo:min-width="0.356cm" draw:z-index="29"><draw:text-box fo:min-height="0.356cm"><text:p text:style-name="Interlin_20_Base_20_os">мы</text:p><text:p text:style-name="Interlin_20_Morphemes"><draw:frame draw:style-name="fr2" draw:name="Frame101" text:anchor-type="as-char" fo:min-width="0.356cm" draw:z-index="30"><draw:text-box fo:min-height="0.356cm"><text:p text:style-name="Interlin_20_Morph_20_os">мы</text:p></draw:text-box></draw:frame> </text:p><text:p text:style-name="Interlin_20_Word_20_Gloss_20_en">we</text:p></draw:text-box></draw:frame> <draw:frame draw:style-name="fr2" draw:name="Frame19" text:anchor-type="as-char" fo:min-width="0.356cm" draw:z-index="31"><draw:text-box fo:min-height="0.356cm"><text:p text:style-name="Interlin_20_Base_20_os">что-то</text:p></draw:text-box></draw:frame> <draw:frame draw:style-name="fr2" draw:name="Frame20" text:anchor-type="as-char" fo:min-width="0.356cm" draw:z-index="32"><draw:text-box fo:min-height="0.356cm"><text:p text:style-name="Interlin_20_Base_20_os">понимаем</text:p></draw:text-box></draw:frame> <draw:frame draw:style-name="fr2" draw:name="Frame211" text:anchor-type="as-char" fo:min-width="0.356cm" draw:z-index="33"><draw:text-box fo:min-height="0.356cm"><text:p text:style-name="Interlin_20_Base_20_os">уже</text:p><text:p text:style-name="Interlin_20_Morphemes"><draw:frame draw:style-name="fr2" draw:name="Frame112" text:anchor-type="as-char" fo:min-width="0.356cm" draw:z-index="34"><draw:text-box fo:min-height="0.356cm"><text:p text:style-name="Interlin_20_Morph_20_os">уже</text:p><text:p text:style-name="Interlin_20_Cf_20_os">уже</text:p><text:p text:style-name="Interlin_20_Morpheme_20_Gloss_20_en">already</text:p></draw:text-box></draw:frame> </text:p><text:p text:style-name="Interlin_20_Word_20_Gloss_20_en">already</text:p></draw:text-box></draw:frame> <draw:frame draw:style-name="fr2" draw:name="Frame221" text:anchor-type="as-char" fo:min-width="0.356cm" draw:z-index="35"><draw:text-box fo:min-height="0.356cm"><text:p text:style-name="Interlin_20_Base_20_os">по-осетински</text:p></draw:text-box></draw:frame> <draw:frame draw:style-name="fr2" draw:name="Frame23" text:anchor-type="as-char" fo:min-width="0.356cm" draw:z-index="36"><draw:text-box fo:min-height="0.356cm"><text:p text:style-name="Frame_20_contents">.</text:p></draw:text-box></draw:frame> </text:p>
      <text:p text:style-name="Interlin_20_Freeform_20_Gloss_20_en"/>
      <text:p text:style-name="Interlin_20_Words"><draw:frame draw:style-name="fr1" draw:name="Frame42" text:anchor-type="as-char" fo:min-width="0.356cm" draw:z-index="37"><draw:text-box fo:min-height="0.356cm"><text:p text:style-name="Interlin_20_Phrase_20_Number">3</text:p></draw:text-box></draw:frame> <draw:frame draw:style-name="fr2" draw:name="Frame24" text:anchor-type="as-char" fo:min-width="0.356cm" draw:z-index="38"><draw:text-box fo:min-height="0.356cm"><text:p text:style-name="Interlin_20_Base_20_os">Борæхан</text:p><text:p text:style-name="Interlin_20_Morphemes"><draw:frame draw:style-name="fr2" draw:name="Frame122" text:anchor-type="as-char" fo:min-width="0.356cm" draw:z-index="39"><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25" text:anchor-type="as-char" fo:min-width="0.356cm" draw:z-index="40"><draw:text-box fo:min-height="0.356cm"><text:p text:style-name="Frame_20_contents">:</text:p></draw:text-box></draw:frame> <draw:frame draw:style-name="fr2" draw:name="Frame26" text:anchor-type="as-char" fo:min-width="0.356cm" draw:z-index="41"><draw:text-box fo:min-height="0.356cm"><text:p text:style-name="Interlin_20_Base_20_os">Да</text:p><text:p text:style-name="Interlin_20_Morphemes"><draw:frame draw:style-name="fr2" draw:name="Frame131" text:anchor-type="as-char" fo:min-width="0.356cm" draw:z-index="42"><draw:text-box fo:min-height="0.356cm"><text:p text:style-name="Interlin_20_Morph_20_os">Да</text:p></draw:text-box></draw:frame> </text:p><text:p text:style-name="Interlin_20_Word_20_Gloss_20_en">Yes</text:p></draw:text-box></draw:frame> <draw:frame draw:style-name="fr2" draw:name="Frame27" text:anchor-type="as-char" fo:min-width="0.356cm" draw:z-index="43"><draw:text-box fo:min-height="0.356cm"><text:p text:style-name="Frame_20_contents">?</text:p></draw:text-box></draw:frame> </text:p>
      <text:p text:style-name="Interlin_20_Freeform_20_Gloss_20_en"/>
      <text:p text:style-name="Interlin_20_Words"><draw:frame draw:style-name="fr1" draw:name="Frame52" text:anchor-type="as-char" fo:min-width="0.356cm" draw:z-index="44"><draw:text-box fo:min-height="0.356cm"><text:p text:style-name="Interlin_20_Phrase_20_Number">4</text:p></draw:text-box></draw:frame> <draw:frame draw:style-name="fr2" draw:name="Frame28" text:anchor-type="as-char" fo:min-width="0.356cm" draw:z-index="45"><draw:text-box fo:min-height="0.356cm"><text:p text:style-name="Interlin_20_Base_20_os">Арсений</text:p><text:p text:style-name="Interlin_20_Morphemes"><draw:frame draw:style-name="fr2" draw:name="Frame141" text:anchor-type="as-char" fo:min-width="0.356cm" draw:z-index="46"><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29" text:anchor-type="as-char" fo:min-width="0.356cm" draw:z-index="47"><draw:text-box fo:min-height="0.356cm"><text:p text:style-name="Frame_20_contents">:</text:p></draw:text-box></draw:frame> <draw:frame draw:style-name="fr2" draw:name="Frame30" text:anchor-type="as-char" fo:min-width="0.356cm" draw:z-index="48"><draw:text-box fo:min-height="0.356cm"><text:p text:style-name="Interlin_20_Base_20_os">а</text:p><text:p text:style-name="Interlin_20_Morphemes"><draw:frame draw:style-name="fr2" draw:name="Frame151" text:anchor-type="as-char" fo:min-width="0.356cm" draw:z-index="49"><draw:text-box fo:min-height="0.356cm"><text:p text:style-name="Interlin_20_Morph_20_os">а</text:p></draw:text-box></draw:frame> </text:p><text:p text:style-name="Interlin_20_Word_20_Gloss_20_en">and</text:p></draw:text-box></draw:frame> <draw:frame draw:style-name="fr2" draw:name="Frame311" text:anchor-type="as-char" fo:min-width="0.356cm" draw:z-index="50"><draw:text-box fo:min-height="0.356cm"><text:p text:style-name="Interlin_20_Base_20_os">потом</text:p></draw:text-box></draw:frame> <draw:frame draw:style-name="fr2" draw:name="Frame321" text:anchor-type="as-char" fo:min-width="0.356cm" draw:z-index="51"><draw:text-box fo:min-height="0.356cm"><text:p text:style-name="Interlin_20_Base_20_os">по-русски</text:p></draw:text-box></draw:frame> <draw:frame draw:style-name="fr2" draw:name="Frame33" text:anchor-type="as-char" fo:min-width="0.356cm" draw:z-index="52"><draw:text-box fo:min-height="0.356cm"><text:p text:style-name="Interlin_20_Base_20_os">перевести</text:p></draw:text-box></draw:frame> <draw:frame draw:style-name="fr2" draw:name="Frame34" text:anchor-type="as-char" fo:min-width="0.356cm" draw:z-index="53"><draw:text-box fo:min-height="0.356cm"><text:p text:style-name="Frame_20_contents">.</text:p></draw:text-box></draw:frame> </text:p>
      <text:p text:style-name="Interlin_20_Freeform_20_Gloss_20_en"/>
      <text:p text:style-name="Interlin_20_Words"><draw:frame draw:style-name="fr1" draw:name="Frame62" text:anchor-type="as-char" fo:min-width="0.356cm" draw:z-index="54"><draw:text-box fo:min-height="0.356cm"><text:p text:style-name="Interlin_20_Phrase_20_Number">5.1</text:p></draw:text-box></draw:frame> <draw:frame draw:style-name="fr2" draw:name="Frame35" text:anchor-type="as-char" fo:min-width="0.356cm" draw:z-index="55"><draw:text-box fo:min-height="0.356cm"><text:p text:style-name="Interlin_20_Base_20_os">Борæхан</text:p><text:p text:style-name="Interlin_20_Morphemes"><draw:frame draw:style-name="fr2" draw:name="Frame161" text:anchor-type="as-char" fo:min-width="0.356cm" draw:z-index="56"><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36" text:anchor-type="as-char" fo:min-width="0.356cm" draw:z-index="57"><draw:text-box fo:min-height="0.356cm"><text:p text:style-name="Frame_20_contents">:</text:p></draw:text-box></draw:frame> <draw:frame draw:style-name="fr2" draw:name="Frame37" text:anchor-type="as-char" fo:min-width="0.356cm" draw:z-index="58"><draw:text-box fo:min-height="0.356cm"><text:p text:style-name="Interlin_20_Base_20_os">Уæллагком</text:p><text:p text:style-name="Interlin_20_Morphemes"><draw:frame draw:style-name="fr2" draw:name="Frame171" text:anchor-type="as-char" fo:min-width="0.356cm" draw:z-index="59"><draw:text-box fo:min-height="0.356cm"><text:p text:style-name="Interlin_20_Morph_20_os">Уæллагком</text:p><text:p text:style-name="Interlin_20_Cf_20_os">Уæллагком</text:p><text:p text:style-name="Interlin_20_Morpheme_20_Gloss_20_en">Wallagkom</text:p></draw:text-box></draw:frame> </text:p><text:p text:style-name="Interlin_20_Word_20_Gloss_20_en"/></draw:text-box></draw:frame> <draw:frame draw:style-name="fr2" draw:name="Frame38" text:anchor-type="as-char" fo:min-width="0.356cm" draw:z-index="60"><draw:text-box fo:min-height="0.356cm"><text:p text:style-name="Interlin_20_Base_20_os">равзæрди</text:p><text:p text:style-name="Interlin_20_Morphemes"><draw:frame draw:style-name="fr2" draw:name="Frame181" text:anchor-type="as-char" fo:min-width="0.356cm" draw:z-index="61"><draw:text-box fo:min-height="0.356cm"><text:p text:style-name="Interlin_20_Morph_20_os">ра-</text:p><text:p text:style-name="Interlin_20_Cf_20_os">ра-</text:p><text:p text:style-name="Interlin_20_Morpheme_20_Gloss_20_en">PV</text:p></draw:text-box></draw:frame> <draw:frame draw:style-name="fr2" draw:name="Frame191" text:anchor-type="as-char" fo:min-width="0.356cm" draw:z-index="62"><draw:text-box fo:min-height="0.356cm"><text:p text:style-name="Interlin_20_Morph_20_os">взæрд</text:p><text:p text:style-name="Interlin_20_Cf_20_os">æвзæрд</text:p><text:p text:style-name="Interlin_20_Morpheme_20_Gloss_20_en">appear</text:p></draw:text-box></draw:frame> <draw:frame draw:style-name="fr2" draw:name="Frame201" text:anchor-type="as-char" fo:min-width="0.356cm" draw:z-index="6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9" text:anchor-type="as-char" fo:min-width="0.356cm" draw:z-index="64"><draw:text-box fo:min-height="0.356cm"><text:p text:style-name="Interlin_20_Base_20_os">фыццаг</text:p><text:p text:style-name="Interlin_20_Morphemes"><draw:frame draw:style-name="fr2" draw:name="Frame212" text:anchor-type="as-char" fo:min-width="0.356cm" draw:z-index="65"><draw:text-box fo:min-height="0.356cm"><text:p text:style-name="Interlin_20_Morph_20_os">фыццаг</text:p><text:p text:style-name="Interlin_20_Cf_20_os">фыццаг</text:p><text:p text:style-name="Interlin_20_Morpheme_20_Gloss_20_en">first</text:p></draw:text-box></draw:frame> </text:p><text:p text:style-name="Interlin_20_Word_20_Gloss_20_en"/></draw:text-box></draw:frame> <draw:frame draw:style-name="fr2" draw:name="Frame40" text:anchor-type="as-char" fo:min-width="0.356cm" draw:z-index="66"><draw:text-box fo:min-height="0.356cm"><text:p text:style-name="Interlin_20_Base_20_os">дæр</text:p><text:p text:style-name="Interlin_20_Morphemes"><draw:frame draw:style-name="fr2" draw:name="Frame222" text:anchor-type="as-char" fo:min-width="0.356cm" draw:z-index="67"><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11" text:anchor-type="as-char" fo:min-width="0.356cm" draw:z-index="68"><draw:text-box fo:min-height="0.356cm"><text:p text:style-name="Frame_20_contents">…</text:p></draw:text-box></draw:frame> <text:soft-page-break/><draw:frame draw:style-name="fr2" draw:name="Frame421" text:anchor-type="as-char" fo:min-width="0.356cm" draw:z-index="69"><draw:text-box fo:min-height="0.356cm"><text:p text:style-name="Interlin_20_Base_20_os">Рацыдысты</text:p><text:p text:style-name="Interlin_20_Morphemes"><draw:frame draw:style-name="fr2" draw:name="Frame231" text:anchor-type="as-char" fo:min-width="0.356cm" draw:z-index="70"><draw:text-box fo:min-height="0.356cm"><text:p text:style-name="Interlin_20_Morph_20_os">ра-</text:p><text:p text:style-name="Interlin_20_Cf_20_os">ра-</text:p><text:p text:style-name="Interlin_20_Morpheme_20_Gloss_20_en">PV</text:p></draw:text-box></draw:frame> <draw:frame draw:style-name="fr2" draw:name="Frame241" text:anchor-type="as-char" fo:min-width="0.356cm" draw:z-index="71"><draw:text-box fo:min-height="0.356cm"><text:p text:style-name="Interlin_20_Morph_20_os">цыд</text:p><text:p text:style-name="Interlin_20_Cf_20_os">цæу</text:p><text:p text:style-name="Interlin_20_Morpheme_20_Gloss_20_en">go</text:p></draw:text-box></draw:frame> <draw:frame draw:style-name="fr2" draw:name="Frame251" text:anchor-type="as-char" fo:min-width="0.356cm" draw:z-index="72"><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43" text:anchor-type="as-char" fo:min-width="0.356cm" draw:z-index="73"><draw:text-box fo:min-height="0.356cm"><text:p text:style-name="Interlin_20_Base_20_os">Мызуры</text:p><text:p text:style-name="Interlin_20_Morphemes"><draw:frame draw:style-name="fr2" draw:name="Frame261" text:anchor-type="as-char" fo:min-width="0.356cm" draw:z-index="74"><draw:text-box fo:min-height="0.356cm"><text:p text:style-name="Interlin_20_Morph_20_os">Мызур</text:p><text:p text:style-name="Interlin_20_Cf_20_os">Мызур</text:p><text:p text:style-name="Interlin_20_Morpheme_20_Gloss_20_en">Mizur</text:p></draw:text-box></draw:frame> <draw:frame draw:style-name="fr2" draw:name="Frame271" text:anchor-type="as-char" fo:min-width="0.356cm" draw:z-index="75"><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4" text:anchor-type="as-char" fo:min-width="0.356cm" draw:z-index="76"><draw:text-box fo:min-height="0.356cm"><text:p text:style-name="Interlin_20_Base_20_os">комæй</text:p><text:p text:style-name="Interlin_20_Morphemes"><draw:frame draw:style-name="fr2" draw:name="Frame281" text:anchor-type="as-char" fo:min-width="0.356cm" draw:z-index="77"><draw:text-box fo:min-height="0.356cm"><text:p text:style-name="Interlin_20_Morph_20_os">ком</text:p><text:p text:style-name="Interlin_20_Cf_20_os">ком</text:p><text:p text:style-name="Interlin_20_Morpheme_20_Gloss_20_en">gorge</text:p></draw:text-box></draw:frame> <draw:frame draw:style-name="fr2" draw:name="Frame291" text:anchor-type="as-char" fo:min-width="0.356cm" draw:z-index="78"><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45" text:anchor-type="as-char" fo:min-width="0.356cm" draw:z-index="79"><draw:text-box fo:min-height="0.356cm"><text:p text:style-name="Interlin_20_Base_20_os">æртæ</text:p><text:p text:style-name="Interlin_20_Morphemes"><draw:frame draw:style-name="fr2" draw:name="Frame301" text:anchor-type="as-char" fo:min-width="0.356cm" draw:z-index="80"><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46" text:anchor-type="as-char" fo:min-width="0.356cm" draw:z-index="81"><draw:text-box fo:min-height="0.356cm"><text:p text:style-name="Frame_20_contents">‘</text:p></draw:text-box></draw:frame> <draw:frame draw:style-name="fr2" draw:name="Frame47" text:anchor-type="as-char" fo:min-width="0.356cm" draw:z-index="82"><draw:text-box fo:min-height="0.356cm"><text:p text:style-name="Interlin_20_Base_20_os">фсымæры</text:p><text:p text:style-name="Interlin_20_Morphemes"><draw:frame draw:style-name="fr2" draw:name="Frame312" text:anchor-type="as-char" fo:min-width="0.356cm" draw:z-index="83"><draw:text-box fo:min-height="0.356cm"><text:p text:style-name="Interlin_20_Morph_20_os">фсымæр</text:p><text:p text:style-name="Interlin_20_Cf_20_os">æфсымæр</text:p><text:p text:style-name="Interlin_20_Morpheme_20_Gloss_20_en">brother</text:p></draw:text-box></draw:frame> <draw:frame draw:style-name="fr2" draw:name="Frame322" text:anchor-type="as-char" fo:min-width="0.356cm" draw:z-index="8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8" text:anchor-type="as-char" fo:min-width="0.356cm" draw:z-index="85"><draw:text-box fo:min-height="0.356cm"><text:p text:style-name="Frame_20_contents">.</text:p></draw:text-box></draw:frame> </text:p>
      <text:p text:style-name="Interlin_20_Freeform_20_Gloss_20_en">Borakhan: Wallagkom appeared firs of all... Three brothers came out from Mizur gorge.</text:p>
      <text:p text:style-name="Interlin_20_Words"><draw:frame draw:style-name="fr1" draw:name="Frame72" text:anchor-type="as-char" fo:min-width="0.356cm" draw:z-index="86"><draw:text-box fo:min-height="0.356cm"><text:p text:style-name="Interlin_20_Phrase_20_Number">5.2</text:p></draw:text-box></draw:frame> <draw:frame draw:style-name="fr2" draw:name="Frame49" text:anchor-type="as-char" fo:min-width="0.356cm" draw:z-index="87"><draw:text-box fo:min-height="0.356cm"><text:p text:style-name="Interlin_20_Base_20_os">Уым</text:p><text:p text:style-name="Interlin_20_Morphemes"><draw:frame draw:style-name="fr2" draw:name="Frame331" text:anchor-type="as-char" fo:min-width="0.356cm" draw:z-index="88"><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fr2" draw:name="Frame50" text:anchor-type="as-char" fo:min-width="0.356cm" draw:z-index="89"><draw:text-box fo:min-height="0.356cm"><text:p text:style-name="Interlin_20_Base_20_os">фæтуджджын</text:p><text:p text:style-name="Interlin_20_Morphemes"><draw:frame draw:style-name="fr2" draw:name="Frame341" text:anchor-type="as-char" fo:min-width="0.356cm" draw:z-index="90"><draw:text-box fo:min-height="0.356cm"><text:p text:style-name="Interlin_20_Morph_20_os">фæ-</text:p><text:p text:style-name="Interlin_20_Cf_20_os">фæ-</text:p><text:p text:style-name="Interlin_20_Morpheme_20_Gloss_20_en">PV</text:p></draw:text-box></draw:frame> <draw:frame draw:style-name="fr2" draw:name="Frame351" text:anchor-type="as-char" fo:min-width="0.356cm" draw:z-index="91"><draw:text-box fo:min-height="0.356cm"><text:p text:style-name="Interlin_20_Morph_20_os">туджджын</text:p><text:p text:style-name="Interlin_20_Cf_20_os">туджджын</text:p><text:p text:style-name="Interlin_20_Morpheme_20_Gloss_20_en">blood enemy</text:p></draw:text-box></draw:frame> </text:p><text:p text:style-name="Interlin_20_Word_20_Gloss_20_en"/></draw:text-box></draw:frame> <draw:frame draw:style-name="fr2" draw:name="Frame511" text:anchor-type="as-char" fo:min-width="0.356cm" draw:z-index="92"><draw:text-box fo:min-height="0.356cm"><text:p text:style-name="Interlin_20_Base_20_os">сты</text:p><text:p text:style-name="Interlin_20_Morphemes"><draw:frame draw:style-name="fr2" draw:name="Frame361" text:anchor-type="as-char" fo:min-width="0.356cm" draw:z-index="93"><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fr2" draw:name="Frame521" text:anchor-type="as-char" fo:min-width="0.356cm" draw:z-index="94"><draw:text-box fo:min-height="0.356cm"><text:p text:style-name="Frame_20_contents">,</text:p></draw:text-box></draw:frame> <draw:frame draw:style-name="fr2" draw:name="Frame53" text:anchor-type="as-char" fo:min-width="0.356cm" draw:z-index="95"><draw:text-box fo:min-height="0.356cm"><text:p text:style-name="Interlin_20_Base_20_os">æмæ</text:p><text:p text:style-name="Interlin_20_Morphemes"><draw:frame draw:style-name="fr2" draw:name="Frame371" text:anchor-type="as-char" fo:min-width="0.356cm" draw:z-index="96"><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54" text:anchor-type="as-char" fo:min-width="0.356cm" draw:z-index="97"><draw:text-box fo:min-height="0.356cm"><text:p text:style-name="Interlin_20_Base_20_os">ралыгъдысты</text:p><text:p text:style-name="Interlin_20_Morphemes"><draw:frame draw:style-name="fr2" draw:name="Frame381" text:anchor-type="as-char" fo:min-width="0.356cm" draw:z-index="98"><draw:text-box fo:min-height="0.356cm"><text:p text:style-name="Interlin_20_Morph_20_os">ра-</text:p><text:p text:style-name="Interlin_20_Cf_20_os">ра-</text:p><text:p text:style-name="Interlin_20_Morpheme_20_Gloss_20_en">PV</text:p></draw:text-box></draw:frame> <draw:frame draw:style-name="fr2" draw:name="Frame391" text:anchor-type="as-char" fo:min-width="0.356cm" draw:z-index="99"><draw:text-box fo:min-height="0.356cm"><text:p text:style-name="Interlin_20_Morph_20_os">лыгъд</text:p><text:p text:style-name="Interlin_20_Cf_20_os">лидз</text:p><text:p text:style-name="Interlin_20_Morpheme_20_Gloss_20_en">move</text:p></draw:text-box></draw:frame> <draw:frame draw:style-name="fr2" draw:name="Frame401" text:anchor-type="as-char" fo:min-width="0.356cm" draw:z-index="10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5" text:anchor-type="as-char" fo:min-width="0.356cm" draw:z-index="101"><draw:text-box fo:min-height="0.356cm"><text:p text:style-name="Interlin_20_Base_20_os">Уæллагкоммæ</text:p><text:p text:style-name="Interlin_20_Morphemes"><draw:frame draw:style-name="fr2" draw:name="Frame412" text:anchor-type="as-char" fo:min-width="0.356cm" draw:z-index="102"><draw:text-box fo:min-height="0.356cm"><text:p text:style-name="Interlin_20_Morph_20_os">Уæллагком</text:p><text:p text:style-name="Interlin_20_Cf_20_os">Уæллагком</text:p><text:p text:style-name="Interlin_20_Morpheme_20_Gloss_20_en">Wallagkom</text:p></draw:text-box></draw:frame> <draw:frame draw:style-name="fr2" draw:name="Frame422" text:anchor-type="as-char" fo:min-width="0.356cm" draw:z-index="103"><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56" text:anchor-type="as-char" fo:min-width="0.356cm" draw:z-index="104"><draw:text-box fo:min-height="0.356cm"><text:p text:style-name="Frame_20_contents">,</text:p></draw:text-box></draw:frame> <draw:frame draw:style-name="fr2" draw:name="Frame57" text:anchor-type="as-char" fo:min-width="0.356cm" draw:z-index="105"><draw:text-box fo:min-height="0.356cm"><text:p text:style-name="Interlin_20_Base_20_os">ардæм</text:p><text:p text:style-name="Interlin_20_Morphemes"><draw:frame draw:style-name="fr2" draw:name="Frame431" text:anchor-type="as-char" fo:min-width="0.356cm" draw:z-index="106"><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fr2" draw:name="Frame58" text:anchor-type="as-char" fo:min-width="0.356cm" draw:z-index="107"><draw:text-box fo:min-height="0.356cm"><text:p text:style-name="Frame_20_contents">.</text:p></draw:text-box></draw:frame> </text:p>
      <text:p text:style-name="Interlin_20_Freeform_20_Gloss_20_en">Escaping from blood enemy they came here, to Wallagkom.</text:p>
      <text:p text:style-name="Interlin_20_Words"><draw:frame draw:style-name="fr1" draw:name="Frame82" text:anchor-type="as-char" fo:min-width="0.356cm" draw:z-index="108"><draw:text-box fo:min-height="0.356cm"><text:p text:style-name="Interlin_20_Phrase_20_Number">5.3</text:p></draw:text-box></draw:frame> <draw:frame draw:style-name="fr2" draw:name="Frame59" text:anchor-type="as-char" fo:min-width="0.356cm" draw:z-index="109"><draw:text-box fo:min-height="0.356cm"><text:p text:style-name="Interlin_20_Base_20_os">Æмæ</text:p><text:p text:style-name="Interlin_20_Morphemes"><draw:frame draw:style-name="fr2" draw:name="Frame441" text:anchor-type="as-char" fo:min-width="0.356cm" draw:z-index="11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60" text:anchor-type="as-char" fo:min-width="0.356cm" draw:z-index="111"><draw:text-box fo:min-height="0.356cm"><text:p text:style-name="Interlin_20_Base_20_os">сæ</text:p><text:p text:style-name="Interlin_20_Morphemes"><draw:frame draw:style-name="fr2" draw:name="Frame451" text:anchor-type="as-char" fo:min-width="0.356cm" draw:z-index="112"><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fr2" draw:name="Frame611" text:anchor-type="as-char" fo:min-width="0.356cm" draw:z-index="113"><draw:text-box fo:min-height="0.356cm"><text:p text:style-name="Interlin_20_Base_20_os">иу</text:p><text:p text:style-name="Interlin_20_Morphemes"><draw:frame draw:style-name="fr2" draw:name="Frame461" text:anchor-type="as-char" fo:min-width="0.356cm" draw:z-index="114"><draw:text-box fo:min-height="0.356cm"><text:p text:style-name="Interlin_20_Morph_20_os">иу</text:p><text:p text:style-name="Interlin_20_Cf_20_os">иу</text:p><text:p text:style-name="Interlin_20_Morpheme_20_Gloss_20_en">one</text:p></draw:text-box></draw:frame> </text:p><text:p text:style-name="Interlin_20_Word_20_Gloss_20_en"/></draw:text-box></draw:frame> <draw:frame draw:style-name="fr2" draw:name="Frame621" text:anchor-type="as-char" fo:min-width="0.356cm" draw:z-index="115"><draw:text-box fo:min-height="0.356cm"><text:p text:style-name="Interlin_20_Base_20_os">хуындис</text:p><text:p text:style-name="Interlin_20_Morphemes"><draw:frame draw:style-name="fr2" draw:name="Frame471" text:anchor-type="as-char" fo:min-width="0.356cm" draw:z-index="116"><draw:text-box fo:min-height="0.356cm"><text:p text:style-name="Interlin_20_Morph_20_os">хуынд</text:p><text:p text:style-name="Interlin_20_Cf_20_os">хуин</text:p><text:p text:style-name="Interlin_20_Morpheme_20_Gloss_20_en">be called</text:p></draw:text-box></draw:frame> <draw:frame draw:style-name="fr2" draw:name="Frame481" text:anchor-type="as-char" fo:min-width="0.356cm" draw:z-index="117"><draw:text-box fo:min-height="0.356cm"><text:p text:style-name="Interlin_20_Morph_20_os">-ис</text:p><text:p text:style-name="Interlin_20_Cf_20_os">-ис</text:p><text:p text:style-name="Interlin_20_Morpheme_20_Gloss_20_en">PST.INTR.3SG</text:p></draw:text-box></draw:frame> </text:p><text:p text:style-name="Interlin_20_Word_20_Gloss_20_en"/></draw:text-box></draw:frame> <draw:frame draw:style-name="fr2" draw:name="Frame63" text:anchor-type="as-char" fo:min-width="0.356cm" draw:z-index="118"><draw:text-box fo:min-height="0.356cm"><text:p text:style-name="Interlin_20_Base_20_os">Гæнис</text:p><text:p text:style-name="Interlin_20_Morphemes"><draw:frame draw:style-name="fr2" draw:name="Frame491" text:anchor-type="as-char" fo:min-width="0.356cm" draw:z-index="119"><draw:text-box fo:min-height="0.356cm"><text:p text:style-name="Interlin_20_Morph_20_os">Гæнис</text:p><text:p text:style-name="Interlin_20_Cf_20_os">Гæнис</text:p><text:p text:style-name="Interlin_20_Morpheme_20_Gloss_20_en">Ganis</text:p></draw:text-box></draw:frame> </text:p><text:p text:style-name="Interlin_20_Word_20_Gloss_20_en"/></draw:text-box></draw:frame> <draw:frame draw:style-name="fr2" draw:name="Frame64" text:anchor-type="as-char" fo:min-width="0.356cm" draw:z-index="120"><draw:text-box fo:min-height="0.356cm"><text:p text:style-name="Frame_20_contents">,</text:p></draw:text-box></draw:frame> <draw:frame draw:style-name="fr2" draw:name="Frame65" text:anchor-type="as-char" fo:min-width="0.356cm" draw:z-index="121"><draw:text-box fo:min-height="0.356cm"><text:p text:style-name="Interlin_20_Base_20_os">иннæ</text:p><text:p text:style-name="Interlin_20_Morphemes"><draw:frame draw:style-name="fr2" draw:name="Frame501" text:anchor-type="as-char" fo:min-width="0.356cm" draw:z-index="122"><draw:text-box fo:min-height="0.356cm"><text:p text:style-name="Interlin_20_Morph_20_os">иннæ</text:p><text:p text:style-name="Interlin_20_Cf_20_os">иннæ</text:p><text:p text:style-name="Interlin_20_Morpheme_20_Gloss_20_en">other</text:p></draw:text-box></draw:frame> </text:p><text:p text:style-name="Interlin_20_Word_20_Gloss_20_en"/></draw:text-box></draw:frame> <draw:frame draw:style-name="fr2" draw:name="Frame66" text:anchor-type="as-char" fo:min-width="0.356cm" draw:z-index="123"><draw:text-box fo:min-height="0.356cm"><text:p text:style-name="Frame_20_contents">–</text:p></draw:text-box></draw:frame> <draw:frame draw:style-name="fr2" draw:name="Frame67" text:anchor-type="as-char" fo:min-width="0.356cm" draw:z-index="124"><draw:text-box fo:min-height="0.356cm"><text:p text:style-name="Interlin_20_Base_20_os">Дунис</text:p><text:p text:style-name="Interlin_20_Morphemes"><draw:frame draw:style-name="fr2" draw:name="Frame512" text:anchor-type="as-char" fo:min-width="0.356cm" draw:z-index="125"><draw:text-box fo:min-height="0.356cm"><text:p text:style-name="Interlin_20_Morph_20_os">Дунис</text:p><text:p text:style-name="Interlin_20_Cf_20_os">Дунис</text:p><text:p text:style-name="Interlin_20_Morpheme_20_Gloss_20_en">Dunis</text:p></draw:text-box></draw:frame> </text:p><text:p text:style-name="Interlin_20_Word_20_Gloss_20_en"/></draw:text-box></draw:frame> <draw:frame draw:style-name="fr2" draw:name="Frame68" text:anchor-type="as-char" fo:min-width="0.356cm" draw:z-index="126"><draw:text-box fo:min-height="0.356cm"><text:p text:style-name="Frame_20_contents">,</text:p></draw:text-box></draw:frame> <draw:frame draw:style-name="fr2" draw:name="Frame69" text:anchor-type="as-char" fo:min-width="0.356cm" draw:z-index="127"><draw:text-box fo:min-height="0.356cm"><text:p text:style-name="Interlin_20_Base_20_os">иннæ</text:p><text:p text:style-name="Interlin_20_Morphemes"><draw:frame draw:style-name="fr2" draw:name="Frame522" text:anchor-type="as-char" fo:min-width="0.356cm" draw:z-index="128"><draw:text-box fo:min-height="0.356cm"><text:p text:style-name="Interlin_20_Morph_20_os">иннæ</text:p><text:p text:style-name="Interlin_20_Cf_20_os">иннæ</text:p><text:p text:style-name="Interlin_20_Morpheme_20_Gloss_20_en">other</text:p></draw:text-box></draw:frame> </text:p><text:p text:style-name="Interlin_20_Word_20_Gloss_20_en"/></draw:text-box></draw:frame> <draw:frame draw:style-name="fr2" draw:name="Frame70" text:anchor-type="as-char" fo:min-width="0.356cm" draw:z-index="129"><draw:text-box fo:min-height="0.356cm"><text:p text:style-name="Interlin_20_Base_20_os">та</text:p><text:p text:style-name="Interlin_20_Morphemes"><draw:frame draw:style-name="fr2" draw:name="Frame531" text:anchor-type="as-char" fo:min-width="0.356cm" draw:z-index="13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711" text:anchor-type="as-char" fo:min-width="0.356cm" draw:z-index="131"><draw:text-box fo:min-height="0.356cm"><text:p text:style-name="Frame_20_contents">–</text:p></draw:text-box></draw:frame> <draw:frame draw:style-name="fr2" draw:name="Frame721" text:anchor-type="as-char" fo:min-width="0.356cm" draw:z-index="132"><draw:text-box fo:min-height="0.356cm"><text:p text:style-name="Interlin_20_Base_20_os">Къæмас</text:p><text:p text:style-name="Interlin_20_Morphemes"><draw:frame draw:style-name="fr2" draw:name="Frame541" text:anchor-type="as-char" fo:min-width="0.356cm" draw:z-index="133"><draw:text-box fo:min-height="0.356cm"><text:p text:style-name="Interlin_20_Morph_20_os">Къæмас</text:p><text:p text:style-name="Interlin_20_Cf_20_os">Къæмас</text:p><text:p text:style-name="Interlin_20_Morpheme_20_Gloss_20_en">Kamis</text:p></draw:text-box></draw:frame> </text:p><text:p text:style-name="Interlin_20_Word_20_Gloss_20_en"/></draw:text-box></draw:frame> <draw:frame draw:style-name="fr2" draw:name="Frame73" text:anchor-type="as-char" fo:min-width="0.356cm" draw:z-index="134"><draw:text-box fo:min-height="0.356cm"><text:p text:style-name="Frame_20_contents">.</text:p></draw:text-box></draw:frame> </text:p>
      <text:p text:style-name="Interlin_20_Freeform_20_Gloss_20_en">One was Ganis, another one - Dunis and the last one - Kamis</text:p>
      <text:p text:style-name="Interlin_20_Words"><draw:frame draw:style-name="fr1" draw:name="Frame92" text:anchor-type="as-char" fo:min-width="0.356cm" draw:z-index="135"><draw:text-box fo:min-height="0.356cm"><text:p text:style-name="Interlin_20_Phrase_20_Number">5.4</text:p></draw:text-box></draw:frame> <draw:frame draw:style-name="fr2" draw:name="Frame74" text:anchor-type="as-char" fo:min-width="0.356cm" draw:z-index="136"><draw:text-box fo:min-height="0.356cm"><text:p text:style-name="Interlin_20_Base_20_os">Æмæ</text:p><text:p text:style-name="Interlin_20_Morphemes"><draw:frame draw:style-name="fr2" draw:name="Frame551" text:anchor-type="as-char" fo:min-width="0.356cm" draw:z-index="137"><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75" text:anchor-type="as-char" fo:min-width="0.356cm" draw:z-index="138"><draw:text-box fo:min-height="0.356cm"><text:p text:style-name="Interlin_20_Base_20_os">Гæнис</text:p><text:p text:style-name="Interlin_20_Morphemes"><draw:frame draw:style-name="fr2" draw:name="Frame561" text:anchor-type="as-char" fo:min-width="0.356cm" draw:z-index="139"><draw:text-box fo:min-height="0.356cm"><text:p text:style-name="Interlin_20_Morph_20_os">Гæнис</text:p><text:p text:style-name="Interlin_20_Cf_20_os">Гæнис</text:p><text:p text:style-name="Interlin_20_Morpheme_20_Gloss_20_en">Ganis</text:p></draw:text-box></draw:frame> </text:p><text:p text:style-name="Interlin_20_Word_20_Gloss_20_en"/></draw:text-box></draw:frame> <draw:frame draw:style-name="fr2" draw:name="Frame76" text:anchor-type="as-char" fo:min-width="0.356cm" draw:z-index="140"><draw:text-box fo:min-height="0.356cm"><text:p text:style-name="Interlin_20_Base_20_os">чи</text:p><text:p text:style-name="Interlin_20_Morphemes"><draw:frame draw:style-name="fr2" draw:name="Frame571" text:anchor-type="as-char" fo:min-width="0.356cm" draw:z-index="141"><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77" text:anchor-type="as-char" fo:min-width="0.356cm" draw:z-index="142"><draw:text-box fo:min-height="0.356cm"><text:p text:style-name="Interlin_20_Base_20_os">хуынди</text:p><text:p text:style-name="Interlin_20_Morphemes"><draw:frame draw:style-name="fr2" draw:name="Frame581" text:anchor-type="as-char" fo:min-width="0.356cm" draw:z-index="143"><draw:text-box fo:min-height="0.356cm"><text:p text:style-name="Interlin_20_Morph_20_os">хуынд</text:p><text:p text:style-name="Interlin_20_Cf_20_os">хуин</text:p><text:p text:style-name="Interlin_20_Morpheme_20_Gloss_20_en">be called</text:p></draw:text-box></draw:frame> <draw:frame draw:style-name="fr2" draw:name="Frame591" text:anchor-type="as-char" fo:min-width="0.356cm" draw:z-index="14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78" text:anchor-type="as-char" fo:min-width="0.356cm" draw:z-index="145"><draw:text-box fo:min-height="0.356cm"><text:p text:style-name="Frame_20_contents">,</text:p></draw:text-box></draw:frame> <draw:frame draw:style-name="fr2" draw:name="Frame79" text:anchor-type="as-char" fo:min-width="0.356cm" draw:z-index="146"><draw:text-box fo:min-height="0.356cm"><text:p text:style-name="Interlin_20_Base_20_os">уый</text:p><text:p text:style-name="Interlin_20_Morphemes"><draw:frame draw:style-name="fr2" draw:name="Frame601" text:anchor-type="as-char" fo:min-width="0.356cm" draw:z-index="147"><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80" text:anchor-type="as-char" fo:min-width="0.356cm" draw:z-index="148"><draw:text-box fo:min-height="0.356cm"><text:p text:style-name="Interlin_20_Base_20_os">æрцарди</text:p><text:p text:style-name="Interlin_20_Morphemes"><draw:frame draw:style-name="fr2" draw:name="Frame612" text:anchor-type="as-char" fo:min-width="0.356cm" draw:z-index="149"><draw:text-box fo:min-height="0.356cm"><text:p text:style-name="Interlin_20_Morph_20_os">æр-</text:p><text:p text:style-name="Interlin_20_Cf_20_os">æр-</text:p><text:p text:style-name="Interlin_20_Morpheme_20_Gloss_20_en">PV</text:p></draw:text-box></draw:frame> <draw:frame draw:style-name="fr2" draw:name="Frame622" text:anchor-type="as-char" fo:min-width="0.356cm" draw:z-index="150"><draw:text-box fo:min-height="0.356cm"><text:p text:style-name="Interlin_20_Morph_20_os">цард</text:p><text:p text:style-name="Interlin_20_Cf_20_os">цæр</text:p><text:p text:style-name="Interlin_20_Morpheme_20_Gloss_20_en">live</text:p></draw:text-box></draw:frame> <draw:frame draw:style-name="fr2" draw:name="Frame631" text:anchor-type="as-char" fo:min-width="0.356cm" draw:z-index="15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811" text:anchor-type="as-char" fo:min-width="0.356cm" draw:z-index="152"><draw:text-box fo:min-height="0.356cm"><text:p text:style-name="Interlin_20_Base_20_os">Гæлиаты</text:p><text:p text:style-name="Interlin_20_Morphemes"><draw:frame draw:style-name="fr2" draw:name="Frame641" text:anchor-type="as-char" fo:min-width="0.356cm" draw:z-index="153"><draw:text-box fo:min-height="0.356cm"><text:p text:style-name="Interlin_20_Morph_20_os">Гæлиат</text:p><text:p text:style-name="Interlin_20_Cf_20_os">Гæлиат</text:p><text:p text:style-name="Interlin_20_Morpheme_20_Gloss_20_en">Galiat</text:p></draw:text-box></draw:frame> <draw:frame draw:style-name="fr2" draw:name="Frame651" text:anchor-type="as-char" fo:min-width="0.356cm" draw:z-index="154"><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821" text:anchor-type="as-char" fo:min-width="0.356cm" draw:z-index="155"><draw:text-box fo:min-height="0.356cm"><text:p text:style-name="Frame_20_contents">,</text:p></draw:text-box></draw:frame> <draw:frame draw:style-name="fr2" draw:name="Frame83" text:anchor-type="as-char" fo:min-width="0.356cm" draw:z-index="156"><draw:text-box fo:min-height="0.356cm"><text:p text:style-name="Interlin_20_Base_20_os">æмæ</text:p><text:p text:style-name="Interlin_20_Morphemes"><draw:frame draw:style-name="fr2" draw:name="Frame661" text:anchor-type="as-char" fo:min-width="0.356cm" draw:z-index="157"><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84" text:anchor-type="as-char" fo:min-width="0.356cm" draw:z-index="158"><draw:text-box fo:min-height="0.356cm"><text:p text:style-name="Interlin_20_Base_20_os">Гæлиат</text:p><text:p text:style-name="Interlin_20_Morphemes"><draw:frame draw:style-name="fr2" draw:name="Frame671" text:anchor-type="as-char" fo:min-width="0.356cm" draw:z-index="159"><draw:text-box fo:min-height="0.356cm"><text:p text:style-name="Interlin_20_Morph_20_os">Гæлиат</text:p><text:p text:style-name="Interlin_20_Cf_20_os">Гæлиат</text:p><text:p text:style-name="Interlin_20_Morpheme_20_Gloss_20_en">Galiat</text:p></draw:text-box></draw:frame> </text:p><text:p text:style-name="Interlin_20_Word_20_Gloss_20_en"/></draw:text-box></draw:frame> <draw:frame draw:style-name="fr2" draw:name="Frame85" text:anchor-type="as-char" fo:min-width="0.356cm" draw:z-index="160"><draw:text-box fo:min-height="0.356cm"><text:p text:style-name="Interlin_20_Base_20_os">ном</text:p><text:p text:style-name="Interlin_20_Morphemes"><draw:frame draw:style-name="fr2" draw:name="Frame681" text:anchor-type="as-char" fo:min-width="0.356cm" draw:z-index="161"><draw:text-box fo:min-height="0.356cm"><text:p text:style-name="Interlin_20_Morph_20_os">ном</text:p><text:p text:style-name="Interlin_20_Cf_20_os">ном</text:p><text:p text:style-name="Interlin_20_Morpheme_20_Gloss_20_en">name</text:p></draw:text-box></draw:frame> </text:p><text:p text:style-name="Interlin_20_Word_20_Gloss_20_en"/></draw:text-box></draw:frame> <draw:frame draw:style-name="fr2" draw:name="Frame86" text:anchor-type="as-char" fo:min-width="0.356cm" draw:z-index="162"><draw:text-box fo:min-height="0.356cm"><text:p text:style-name="Interlin_20_Base_20_os">рахаста</text:p><text:p text:style-name="Interlin_20_Morphemes"><draw:frame draw:style-name="fr2" draw:name="Frame691" text:anchor-type="as-char" fo:min-width="0.356cm" draw:z-index="163"><draw:text-box fo:min-height="0.356cm"><text:p text:style-name="Interlin_20_Morph_20_os">ра-</text:p><text:p text:style-name="Interlin_20_Cf_20_os">ра-</text:p><text:p text:style-name="Interlin_20_Morpheme_20_Gloss_20_en">PV</text:p></draw:text-box></draw:frame> <draw:frame draw:style-name="fr2" draw:name="Frame701" text:anchor-type="as-char" fo:min-width="0.356cm" draw:z-index="164"><draw:text-box fo:min-height="0.356cm"><text:p text:style-name="Interlin_20_Morph_20_os">хаст</text:p><text:p text:style-name="Interlin_20_Cf_20_os">хæсс</text:p><text:p text:style-name="Interlin_20_Morpheme_20_Gloss_20_en">carry</text:p></draw:text-box></draw:frame> <draw:frame draw:style-name="fr2" draw:name="Frame712" text:anchor-type="as-char" fo:min-width="0.356cm" draw:z-index="16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87" text:anchor-type="as-char" fo:min-width="0.356cm" draw:z-index="166"><draw:text-box fo:min-height="0.356cm"><text:p text:style-name="Interlin_20_Base_20_os">Гæлиат</text:p><text:p text:style-name="Interlin_20_Morphemes"><draw:frame draw:style-name="fr2" draw:name="Frame722" text:anchor-type="as-char" fo:min-width="0.356cm" draw:z-index="167"><draw:text-box fo:min-height="0.356cm"><text:p text:style-name="Interlin_20_Morph_20_os">Гæлиат</text:p><text:p text:style-name="Interlin_20_Cf_20_os">Гæлиат</text:p><text:p text:style-name="Interlin_20_Morpheme_20_Gloss_20_en">Galiat</text:p></draw:text-box></draw:frame> </text:p><text:p text:style-name="Interlin_20_Word_20_Gloss_20_en"/></draw:text-box></draw:frame> <draw:frame draw:style-name="fr2" draw:name="Frame88" text:anchor-type="as-char" fo:min-width="0.356cm" draw:z-index="168"><draw:text-box fo:min-height="0.356cm"><text:p text:style-name="Interlin_20_Base_20_os">йомæн</text:p><text:p text:style-name="Interlin_20_Morphemes"><draw:frame draw:style-name="fr2" draw:name="Frame731" text:anchor-type="as-char" fo:min-width="0.356cm" draw:z-index="169"><draw:text-box fo:min-height="0.356cm"><text:p text:style-name="Interlin_20_Morph_20_os">йомæн</text:p><text:p text:style-name="Interlin_20_Cf_20_os">йомæн</text:p><text:p text:style-name="Interlin_20_Morpheme_20_Gloss_20_en">well.3SG.PRON.DAT</text:p></draw:text-box></draw:frame> </text:p><text:p text:style-name="Interlin_20_Word_20_Gloss_20_en"/></draw:text-box></draw:frame> <draw:frame draw:style-name="fr2" draw:name="Frame89" text:anchor-type="as-char" fo:min-width="0.356cm" draw:z-index="170"><draw:text-box fo:min-height="0.356cm"><text:p text:style-name="Frame_20_contents">–</text:p></draw:text-box></draw:frame> <draw:frame draw:style-name="fr2" draw:name="Frame90" text:anchor-type="as-char" fo:min-width="0.356cm" draw:z-index="171"><draw:text-box fo:min-height="0.356cm"><text:p text:style-name="Interlin_20_Base_20_os">Гæнис</text:p><text:p text:style-name="Interlin_20_Morphemes"><draw:frame draw:style-name="fr2" draw:name="Frame741" text:anchor-type="as-char" fo:min-width="0.356cm" draw:z-index="172"><draw:text-box fo:min-height="0.356cm"><text:p text:style-name="Interlin_20_Morph_20_os">Гæнис</text:p><text:p text:style-name="Interlin_20_Cf_20_os">Гæнис</text:p><text:p text:style-name="Interlin_20_Morpheme_20_Gloss_20_en">Ganis</text:p></draw:text-box></draw:frame> </text:p><text:p text:style-name="Interlin_20_Word_20_Gloss_20_en"/></draw:text-box></draw:frame> <draw:frame draw:style-name="fr2" draw:name="Frame911" text:anchor-type="as-char" fo:min-width="0.356cm" draw:z-index="173"><draw:text-box fo:min-height="0.356cm"><text:p text:style-name="Frame_20_contents">.</text:p></draw:text-box></draw:frame> </text:p>
      <text:p text:style-name="Interlin_20_Freeform_20_Gloss_20_en">The one who was called Ganis moved to Galiat and because of that Galiat was called Ganis.</text:p>
      <text:p text:style-name="Interlin_20_Words"><draw:frame draw:style-name="fr1" draw:name="Frame102" text:anchor-type="as-char" fo:min-width="0.356cm" draw:z-index="174"><draw:text-box fo:min-height="0.356cm"><text:p text:style-name="Interlin_20_Phrase_20_Number">5.5</text:p></draw:text-box></draw:frame> <draw:frame draw:style-name="fr2" draw:name="Frame921" text:anchor-type="as-char" fo:min-width="0.356cm" draw:z-index="175"><draw:text-box fo:min-height="0.356cm"><text:p text:style-name="Interlin_20_Base_20_os">Дунис</text:p><text:p text:style-name="Interlin_20_Morphemes"><draw:frame draw:style-name="fr2" draw:name="Frame751" text:anchor-type="as-char" fo:min-width="0.356cm" draw:z-index="176"><draw:text-box fo:min-height="0.356cm"><text:p text:style-name="Interlin_20_Morph_20_os">Дунис</text:p><text:p text:style-name="Interlin_20_Cf_20_os">Дунис</text:p><text:p text:style-name="Interlin_20_Morpheme_20_Gloss_20_en">Dunis</text:p></draw:text-box></draw:frame> </text:p><text:p text:style-name="Interlin_20_Word_20_Gloss_20_en"/></draw:text-box></draw:frame> <draw:frame draw:style-name="fr2" draw:name="Frame93" text:anchor-type="as-char" fo:min-width="0.356cm" draw:z-index="177"><draw:text-box fo:min-height="0.356cm"><text:p text:style-name="Interlin_20_Base_20_os">та</text:p><text:p text:style-name="Interlin_20_Morphemes"><draw:frame draw:style-name="fr2" draw:name="Frame761" text:anchor-type="as-char" fo:min-width="0.356cm" draw:z-index="178"><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94" text:anchor-type="as-char" fo:min-width="0.356cm" draw:z-index="179"><draw:text-box fo:min-height="0.356cm"><text:p text:style-name="Interlin_20_Base_20_os">æрцарди</text:p><text:p text:style-name="Interlin_20_Morphemes"><draw:frame draw:style-name="fr2" draw:name="Frame771" text:anchor-type="as-char" fo:min-width="0.356cm" draw:z-index="180"><draw:text-box fo:min-height="0.356cm"><text:p text:style-name="Interlin_20_Morph_20_os">æр-</text:p><text:p text:style-name="Interlin_20_Cf_20_os">æр-</text:p><text:p text:style-name="Interlin_20_Morpheme_20_Gloss_20_en">PV</text:p></draw:text-box></draw:frame> <draw:frame draw:style-name="fr2" draw:name="Frame781" text:anchor-type="as-char" fo:min-width="0.356cm" draw:z-index="181"><draw:text-box fo:min-height="0.356cm"><text:p text:style-name="Interlin_20_Morph_20_os">цард</text:p><text:p text:style-name="Interlin_20_Cf_20_os">цæр</text:p><text:p text:style-name="Interlin_20_Morpheme_20_Gloss_20_en">live</text:p></draw:text-box></draw:frame> <draw:frame draw:style-name="fr2" draw:name="Frame791" text:anchor-type="as-char" fo:min-width="0.356cm" draw:z-index="18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95" text:anchor-type="as-char" fo:min-width="0.356cm" draw:z-index="183"><draw:text-box fo:min-height="0.356cm"><text:p text:style-name="Interlin_20_Base_20_os">дæлæ</text:p><text:p text:style-name="Interlin_20_Morphemes"><draw:frame draw:style-name="fr2" draw:name="Frame801" text:anchor-type="as-char" fo:min-width="0.356cm" draw:z-index="184"><draw:text-box fo:min-height="0.356cm"><text:p text:style-name="Interlin_20_Morph_20_os">дæлæ</text:p><text:p text:style-name="Interlin_20_Cf_20_os">дæлæ</text:p><text:p text:style-name="Interlin_20_Morpheme_20_Gloss_20_en">down.there</text:p></draw:text-box></draw:frame> </text:p><text:p text:style-name="Interlin_20_Word_20_Gloss_20_en"/></draw:text-box></draw:frame> <draw:frame draw:style-name="fr2" draw:name="Frame96" text:anchor-type="as-char" fo:min-width="0.356cm" draw:z-index="185"><draw:text-box fo:min-height="0.356cm"><text:p text:style-name="Interlin_20_Base_20_os">Дунты</text:p><text:p text:style-name="Interlin_20_Morphemes"><draw:frame draw:style-name="fr2" draw:name="Frame812" text:anchor-type="as-char" fo:min-width="0.356cm" draw:z-index="186"><draw:text-box fo:min-height="0.356cm"><text:p text:style-name="Interlin_20_Morph_20_os">Дунт</text:p><text:p text:style-name="Interlin_20_Cf_20_os">Дунт</text:p><text:p text:style-name="Interlin_20_Morpheme_20_Gloss_20_en">Dunta</text:p></draw:text-box></draw:frame> <draw:frame draw:style-name="fr2" draw:name="Frame822" text:anchor-type="as-char" fo:min-width="0.356cm" draw:z-index="18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97" text:anchor-type="as-char" fo:min-width="0.356cm" draw:z-index="188"><draw:text-box fo:min-height="0.356cm"><text:p text:style-name="Frame_20_contents">,</text:p></draw:text-box></draw:frame> <draw:frame draw:style-name="fr2" draw:name="Frame98" text:anchor-type="as-char" fo:min-width="0.356cm" draw:z-index="189"><draw:text-box fo:min-height="0.356cm"><text:p text:style-name="Interlin_20_Base_20_os">æмæ</text:p><text:p text:style-name="Interlin_20_Morphemes"><draw:frame draw:style-name="fr2" draw:name="Frame831" text:anchor-type="as-char" fo:min-width="0.356cm" draw:z-index="19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99" text:anchor-type="as-char" fo:min-width="0.356cm" draw:z-index="191"><draw:text-box fo:min-height="0.356cm"><text:p text:style-name="Interlin_20_Base_20_os">уыцы</text:p><text:p text:style-name="Interlin_20_Morphemes"><draw:frame draw:style-name="fr2" draw:name="Frame841" text:anchor-type="as-char" fo:min-width="0.356cm" draw:z-index="192"><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text:soft-page-break/><draw:frame draw:style-name="fr2" draw:name="Frame100" text:anchor-type="as-char" fo:min-width="0.356cm" draw:z-index="193"><draw:text-box fo:min-height="0.356cm"><text:p text:style-name="Interlin_20_Base_20_os">хъæу</text:p><text:p text:style-name="Interlin_20_Morphemes"><draw:frame draw:style-name="fr2" draw:name="Frame851" text:anchor-type="as-char" fo:min-width="0.356cm" draw:z-index="194"><draw:text-box fo:min-height="0.356cm"><text:p text:style-name="Interlin_20_Morph_20_os">хъæу</text:p><text:p text:style-name="Interlin_20_Cf_20_os">хъæу</text:p><text:p text:style-name="Interlin_20_Morpheme_20_Gloss_20_en">village</text:p></draw:text-box></draw:frame> </text:p><text:p text:style-name="Interlin_20_Word_20_Gloss_20_en"/></draw:text-box></draw:frame> <draw:frame draw:style-name="fr2" draw:name="Frame1011" text:anchor-type="as-char" fo:min-width="0.356cm" draw:z-index="195"><draw:text-box fo:min-height="0.356cm"><text:p text:style-name="Interlin_20_Base_20_os">дæр</text:p><text:p text:style-name="Interlin_20_Morphemes"><draw:frame draw:style-name="fr2" draw:name="Frame861" text:anchor-type="as-char" fo:min-width="0.356cm" draw:z-index="19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1021" text:anchor-type="as-char" fo:min-width="0.356cm" draw:z-index="197"><draw:text-box fo:min-height="0.356cm"><text:p text:style-name="Interlin_20_Base_20_os">хонын</text:p><text:p text:style-name="Interlin_20_Morphemes"><draw:frame draw:style-name="fr2" draw:name="Frame871" text:anchor-type="as-char" fo:min-width="0.356cm" draw:z-index="198"><draw:text-box fo:min-height="0.356cm"><text:p text:style-name="Interlin_20_Morph_20_os">хон</text:p><text:p text:style-name="Interlin_20_Cf_20_os">хон</text:p><text:p text:style-name="Interlin_20_Morpheme_20_Gloss_20_en">invite</text:p></draw:text-box></draw:frame> <draw:frame draw:style-name="fr2" draw:name="Frame881" text:anchor-type="as-char" fo:min-width="0.356cm" draw:z-index="199"><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103" text:anchor-type="as-char" fo:min-width="0.356cm" draw:z-index="200"><draw:text-box fo:min-height="0.356cm"><text:p text:style-name="Interlin_20_Base_20_os">райдыдтой</text:p><text:p text:style-name="Interlin_20_Morphemes"><draw:frame draw:style-name="fr2" draw:name="Frame891" text:anchor-type="as-char" fo:min-width="0.356cm" draw:z-index="201"><draw:text-box fo:min-height="0.356cm"><text:p text:style-name="Interlin_20_Morph_20_os">ра-</text:p><text:p text:style-name="Interlin_20_Cf_20_os">ра-</text:p><text:p text:style-name="Interlin_20_Morpheme_20_Gloss_20_en">PV</text:p></draw:text-box></draw:frame> <draw:frame draw:style-name="fr2" draw:name="Frame901" text:anchor-type="as-char" fo:min-width="0.356cm" draw:z-index="202"><draw:text-box fo:min-height="0.356cm"><text:p text:style-name="Interlin_20_Morph_20_os">йдыд</text:p><text:p text:style-name="Interlin_20_Cf_20_os">йдай</text:p><text:p text:style-name="Interlin_20_Morpheme_20_Gloss_20_en">begin</text:p></draw:text-box></draw:frame> <draw:frame draw:style-name="fr2" draw:name="Frame912" text:anchor-type="as-char" fo:min-width="0.356cm" draw:z-index="203"><draw:text-box fo:min-height="0.356cm"><text:p text:style-name="Interlin_20_Morph_20_os">-т</text:p><text:p text:style-name="Interlin_20_Cf_20_os">-т</text:p><text:p text:style-name="Interlin_20_Morpheme_20_Gloss_20_en">TR</text:p></draw:text-box></draw:frame> <draw:frame draw:style-name="fr2" draw:name="Frame922" text:anchor-type="as-char" fo:min-width="0.356cm" draw:z-index="204"><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104" text:anchor-type="as-char" fo:min-width="0.356cm" draw:z-index="205"><draw:text-box fo:min-height="0.356cm"><text:p text:style-name="Interlin_20_Base_20_os">Дунтæ</text:p><text:p text:style-name="Interlin_20_Morphemes"><draw:frame draw:style-name="fr2" draw:name="Frame931" text:anchor-type="as-char" fo:min-width="0.356cm" draw:z-index="206"><draw:text-box fo:min-height="0.356cm"><text:p text:style-name="Interlin_20_Morph_20_os">Дунт</text:p><text:p text:style-name="Interlin_20_Cf_20_os">Дунт</text:p><text:p text:style-name="Interlin_20_Morpheme_20_Gloss_20_en">Dunta</text:p></draw:text-box></draw:frame> <draw:frame draw:style-name="fr2" draw:name="Frame941" text:anchor-type="as-char" fo:min-width="0.356cm" draw:z-index="20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105" text:anchor-type="as-char" fo:min-width="0.356cm" draw:z-index="208"><draw:text-box fo:min-height="0.356cm"><text:p text:style-name="Frame_20_contents">,</text:p></draw:text-box></draw:frame> <draw:frame draw:style-name="fr2" draw:name="Frame106" text:anchor-type="as-char" fo:min-width="0.356cm" draw:z-index="209"><draw:text-box fo:min-height="0.356cm"><text:p text:style-name="Interlin_20_Base_20_os">Къæмис</text:p><text:p text:style-name="Interlin_20_Morphemes"><draw:frame draw:style-name="fr2" draw:name="Frame951" text:anchor-type="as-char" fo:min-width="0.356cm" draw:z-index="210"><draw:text-box fo:min-height="0.356cm"><text:p text:style-name="Interlin_20_Morph_20_os">Къæмис</text:p><text:p text:style-name="Interlin_20_Cf_20_os">Къæмис</text:p><text:p text:style-name="Interlin_20_Morpheme_20_Gloss_20_en">Kamis</text:p></draw:text-box></draw:frame> </text:p><text:p text:style-name="Interlin_20_Word_20_Gloss_20_en"/></draw:text-box></draw:frame> <draw:frame draw:style-name="fr2" draw:name="Frame107" text:anchor-type="as-char" fo:min-width="0.356cm" draw:z-index="211"><draw:text-box fo:min-height="0.356cm"><text:p text:style-name="Interlin_20_Base_20_os">та</text:p><text:p text:style-name="Interlin_20_Morphemes"><draw:frame draw:style-name="fr2" draw:name="Frame961" text:anchor-type="as-char" fo:min-width="0.356cm" draw:z-index="212"><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108" text:anchor-type="as-char" fo:min-width="0.356cm" draw:z-index="213"><draw:text-box fo:min-height="0.356cm"><text:p text:style-name="Interlin_20_Base_20_os">æрцард</text:p><text:p text:style-name="Interlin_20_Morphemes"><draw:frame draw:style-name="fr2" draw:name="Frame971" text:anchor-type="as-char" fo:min-width="0.356cm" draw:z-index="214"><draw:text-box fo:min-height="0.356cm"><text:p text:style-name="Interlin_20_Morph_20_os">æр</text:p><text:p text:style-name="Interlin_20_Cf_20_os">гъер</text:p><text:p text:style-name="Interlin_20_Morpheme_20_Gloss_20_en">now</text:p></draw:text-box></draw:frame> <draw:frame draw:style-name="fr2" draw:name="Frame981" text:anchor-type="as-char" fo:min-width="0.356cm" draw:z-index="215"><draw:text-box fo:min-height="0.356cm"><text:p text:style-name="Interlin_20_Morph_20_os">цард</text:p><text:p text:style-name="Interlin_20_Cf_20_os">цæр</text:p><text:p text:style-name="Interlin_20_Morpheme_20_Gloss_20_en">live</text:p></draw:text-box></draw:frame> </text:p><text:p text:style-name="Interlin_20_Word_20_Gloss_20_en"/></draw:text-box></draw:frame> <draw:frame draw:style-name="fr2" draw:name="Frame109" text:anchor-type="as-char" fo:min-width="0.356cm" draw:z-index="216"><draw:text-box fo:min-height="0.356cm"><text:p text:style-name="Interlin_20_Base_20_os">Къæминты</text:p><text:p text:style-name="Interlin_20_Morphemes"><draw:frame draw:style-name="fr2" draw:name="Frame991" text:anchor-type="as-char" fo:min-width="0.356cm" draw:z-index="217"><draw:text-box fo:min-height="0.356cm"><text:p text:style-name="Interlin_20_Morph_20_os">Къæминт</text:p><text:p text:style-name="Interlin_20_Cf_20_os">Къæминт</text:p><text:p text:style-name="Interlin_20_Morpheme_20_Gloss_20_en">Kamunta</text:p></draw:text-box></draw:frame> <draw:frame draw:style-name="fr2" draw:name="Frame1001" text:anchor-type="as-char" fo:min-width="0.356cm" draw:z-index="218"><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110" text:anchor-type="as-char" fo:min-width="0.356cm" draw:z-index="219"><draw:text-box fo:min-height="0.356cm"><text:p text:style-name="Frame_20_contents">,</text:p></draw:text-box></draw:frame> <draw:frame draw:style-name="fr2" draw:name="Frame1111" text:anchor-type="as-char" fo:min-width="0.356cm" draw:z-index="220"><draw:text-box fo:min-height="0.356cm"><text:p text:style-name="Interlin_20_Base_20_os">æмæ</text:p><text:p text:style-name="Interlin_20_Morphemes"><draw:frame draw:style-name="fr2" draw:name="Frame1012" text:anchor-type="as-char" fo:min-width="0.356cm" draw:z-index="221"><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121" text:anchor-type="as-char" fo:min-width="0.356cm" draw:z-index="222"><draw:text-box fo:min-height="0.356cm"><text:p text:style-name="Interlin_20_Base_20_os">хъæу</text:p><text:p text:style-name="Interlin_20_Morphemes"><draw:frame draw:style-name="fr2" draw:name="Frame1022" text:anchor-type="as-char" fo:min-width="0.356cm" draw:z-index="223"><draw:text-box fo:min-height="0.356cm"><text:p text:style-name="Interlin_20_Morph_20_os">хъæу</text:p><text:p text:style-name="Interlin_20_Cf_20_os">хъæу</text:p><text:p text:style-name="Interlin_20_Morpheme_20_Gloss_20_en">village</text:p></draw:text-box></draw:frame> </text:p><text:p text:style-name="Interlin_20_Word_20_Gloss_20_en"/></draw:text-box></draw:frame> <draw:frame draw:style-name="fr2" draw:name="Frame113" text:anchor-type="as-char" fo:min-width="0.356cm" draw:z-index="224"><draw:text-box fo:min-height="0.356cm"><text:p text:style-name="Interlin_20_Base_20_os">схуыдтой</text:p><text:p text:style-name="Interlin_20_Morphemes"><draw:frame draw:style-name="fr2" draw:name="Frame1031" text:anchor-type="as-char" fo:min-width="0.356cm" draw:z-index="225"><draw:text-box fo:min-height="0.356cm"><text:p text:style-name="Interlin_20_Morph_20_os">с-</text:p><text:p text:style-name="Interlin_20_Cf_20_os">с-</text:p><text:p text:style-name="Interlin_20_Morpheme_20_Gloss_20_en">PV</text:p></draw:text-box></draw:frame> <draw:frame draw:style-name="fr2" draw:name="Frame1041" text:anchor-type="as-char" fo:min-width="0.356cm" draw:z-index="226"><draw:text-box fo:min-height="0.356cm"><text:p text:style-name="Interlin_20_Morph_20_os">хуыд</text:p><text:p text:style-name="Interlin_20_Cf_20_os">хон</text:p><text:p text:style-name="Interlin_20_Morpheme_20_Gloss_20_en">name</text:p></draw:text-box></draw:frame> <draw:frame draw:style-name="fr2" draw:name="Frame1051" text:anchor-type="as-char" fo:min-width="0.356cm" draw:z-index="227"><draw:text-box fo:min-height="0.356cm"><text:p text:style-name="Interlin_20_Morph_20_os">-т</text:p><text:p text:style-name="Interlin_20_Cf_20_os">-т</text:p><text:p text:style-name="Interlin_20_Morpheme_20_Gloss_20_en">TR</text:p></draw:text-box></draw:frame> <draw:frame draw:style-name="fr2" draw:name="Frame1061" text:anchor-type="as-char" fo:min-width="0.356cm" draw:z-index="228"><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114" text:anchor-type="as-char" fo:min-width="0.356cm" draw:z-index="229"><draw:text-box fo:min-height="0.356cm"><text:p text:style-name="Interlin_20_Base_20_os">Къæминтæ</text:p><text:p text:style-name="Interlin_20_Morphemes"><draw:frame draw:style-name="fr2" draw:name="Frame1071" text:anchor-type="as-char" fo:min-width="0.356cm" draw:z-index="230"><draw:text-box fo:min-height="0.356cm"><text:p text:style-name="Interlin_20_Morph_20_os">Къæминт</text:p><text:p text:style-name="Interlin_20_Cf_20_os">Къæминт</text:p><text:p text:style-name="Interlin_20_Morpheme_20_Gloss_20_en">Kamunta</text:p></draw:text-box></draw:frame> <draw:frame draw:style-name="fr2" draw:name="Frame1081" text:anchor-type="as-char" fo:min-width="0.356cm" draw:z-index="23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115" text:anchor-type="as-char" fo:min-width="0.356cm" draw:z-index="232"><draw:text-box fo:min-height="0.356cm"><text:p text:style-name="Frame_20_contents">.</text:p></draw:text-box></draw:frame> </text:p>
      <text:p text:style-name="Interlin_20_Freeform_20_Gloss_20_en">Dunis settled down in Dunta and this village was called Dunta. And Kamis lived in Kamunta and the village was called Kamunta.</text:p>
      <text:p text:style-name="Interlin_20_Words"><draw:frame draw:style-name="fr1" draw:name="Frame116" text:anchor-type="as-char" fo:min-width="0.356cm" draw:z-index="233"><draw:text-box fo:min-height="0.356cm"><text:p text:style-name="Interlin_20_Phrase_20_Number">5.6</text:p></draw:text-box></draw:frame> <draw:frame draw:style-name="fr2" draw:name="Frame1161" text:anchor-type="as-char" fo:min-width="0.356cm" draw:z-index="234"><draw:text-box fo:min-height="0.356cm"><text:p text:style-name="Interlin_20_Base_20_os">Три</text:p></draw:text-box></draw:frame> <draw:frame draw:style-name="fr2" draw:name="Frame117" text:anchor-type="as-char" fo:min-width="0.356cm" draw:z-index="235"><draw:text-box fo:min-height="0.356cm"><text:p text:style-name="Interlin_20_Base_20_os">брата</text:p></draw:text-box></draw:frame> <draw:frame draw:style-name="fr2" draw:name="Frame118" text:anchor-type="as-char" fo:min-width="0.356cm" draw:z-index="236"><draw:text-box fo:min-height="0.356cm"><text:p text:style-name="Interlin_20_Base_20_os">были</text:p><text:p text:style-name="Interlin_20_Morphemes"><draw:frame draw:style-name="fr2" draw:name="Frame1091" text:anchor-type="as-char" fo:min-width="0.356cm" draw:z-index="237"><draw:text-box fo:min-height="0.356cm"><text:p text:style-name="Interlin_20_Morph_20_os">были</text:p></draw:text-box></draw:frame> </text:p></draw:text-box></draw:frame> <draw:frame draw:style-name="fr2" draw:name="Frame119" text:anchor-type="as-char" fo:min-width="0.356cm" draw:z-index="238"><draw:text-box fo:min-height="0.356cm"><text:p text:style-name="Frame_20_contents">.</text:p></draw:text-box></draw:frame> </text:p>
      <text:p text:style-name="Interlin_20_Freeform_20_Gloss_20_en"/>
      <text:p text:style-name="Interlin_20_Words"><draw:frame draw:style-name="fr1" draw:name="Frame123" text:anchor-type="as-char" fo:min-width="0.356cm" draw:z-index="239"><draw:text-box fo:min-height="0.356cm"><text:p text:style-name="Interlin_20_Phrase_20_Number">6</text:p></draw:text-box></draw:frame> <draw:frame draw:style-name="fr2" draw:name="Frame120" text:anchor-type="as-char" fo:min-width="0.356cm" draw:z-index="240"><draw:text-box fo:min-height="0.356cm"><text:p text:style-name="Interlin_20_Base_20_os">Арсений</text:p><text:p text:style-name="Interlin_20_Morphemes"><draw:frame draw:style-name="fr2" draw:name="Frame1101" text:anchor-type="as-char" fo:min-width="0.356cm" draw:z-index="241"><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1211" text:anchor-type="as-char" fo:min-width="0.356cm" draw:z-index="242"><draw:text-box fo:min-height="0.356cm"><text:p text:style-name="Frame_20_contents">:</text:p></draw:text-box></draw:frame> <draw:frame draw:style-name="fr2" draw:name="Frame1221" text:anchor-type="as-char" fo:min-width="0.356cm" draw:z-index="243"><draw:text-box fo:min-height="0.356cm"><text:p text:style-name="Interlin_20_Base_20_os">Поняли</text:p></draw:text-box></draw:frame> <draw:frame draw:style-name="fr2" draw:name="Frame1231" text:anchor-type="as-char" fo:min-width="0.356cm" draw:z-index="244"><draw:text-box fo:min-height="0.356cm"><text:p text:style-name="Frame_20_contents">.</text:p></draw:text-box></draw:frame> </text:p>
      <text:p text:style-name="Interlin_20_Freeform_20_Gloss_20_en"/>
      <text:p text:style-name="Interlin_20_Words"><draw:frame draw:style-name="fr1" draw:name="Frame132" text:anchor-type="as-char" fo:min-width="0.356cm" draw:z-index="245"><draw:text-box fo:min-height="0.356cm"><text:p text:style-name="Interlin_20_Phrase_20_Number">7</text:p></draw:text-box></draw:frame> <draw:frame draw:style-name="fr2" draw:name="Frame124" text:anchor-type="as-char" fo:min-width="0.356cm" draw:z-index="246"><draw:text-box fo:min-height="0.356cm"><text:p text:style-name="Interlin_20_Base_20_os">Борæхан</text:p><text:p text:style-name="Interlin_20_Morphemes"><draw:frame draw:style-name="fr2" draw:name="Frame1112" text:anchor-type="as-char" fo:min-width="0.356cm" draw:z-index="247"><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25" text:anchor-type="as-char" fo:min-width="0.356cm" draw:z-index="248"><draw:text-box fo:min-height="0.356cm"><text:p text:style-name="Frame_20_contents">:</text:p></draw:text-box></draw:frame> <draw:frame draw:style-name="fr2" draw:name="Frame126" text:anchor-type="as-char" fo:min-width="0.356cm" draw:z-index="249"><draw:text-box fo:min-height="0.356cm"><text:p text:style-name="Interlin_20_Base_20_os">Поняли</text:p></draw:text-box></draw:frame> <draw:frame draw:style-name="fr2" draw:name="Frame127" text:anchor-type="as-char" fo:min-width="0.356cm" draw:z-index="250"><draw:text-box fo:min-height="0.356cm"><text:p text:style-name="Frame_20_contents">?</text:p></draw:text-box></draw:frame> </text:p>
      <text:p text:style-name="Interlin_20_Freeform_20_Gloss_20_en"/>
      <text:p text:style-name="Interlin_20_Words"><draw:frame draw:style-name="fr1" draw:name="Frame142" text:anchor-type="as-char" fo:min-width="0.356cm" draw:z-index="251"><draw:text-box fo:min-height="0.356cm"><text:p text:style-name="Interlin_20_Phrase_20_Number">8</text:p></draw:text-box></draw:frame> <draw:frame draw:style-name="fr2" draw:name="Frame128" text:anchor-type="as-char" fo:min-width="0.356cm" draw:z-index="252"><draw:text-box fo:min-height="0.356cm"><text:p text:style-name="Interlin_20_Base_20_os">Арсений</text:p><text:p text:style-name="Interlin_20_Morphemes"><draw:frame draw:style-name="fr2" draw:name="Frame1122" text:anchor-type="as-char" fo:min-width="0.356cm" draw:z-index="253"><draw:text-box fo:min-height="0.356cm"><text:p text:style-name="Interlin_20_Morph_20_os">Арсений</text:p><text:p text:style-name="Interlin_20_Cf_20_os">Арсений</text:p><text:p text:style-name="Interlin_20_Morpheme_20_Gloss_20_en">Arseniy</text:p></draw:text-box></draw:frame> </text:p><text:p text:style-name="Interlin_20_Word_20_Gloss_20_en"/></draw:text-box></draw:frame> <draw:frame draw:style-name="fr2" draw:name="Frame129" text:anchor-type="as-char" fo:min-width="0.356cm" draw:z-index="254"><draw:text-box fo:min-height="0.356cm"><text:p text:style-name="Frame_20_contents">:</text:p></draw:text-box></draw:frame> <draw:frame draw:style-name="fr2" draw:name="Frame130" text:anchor-type="as-char" fo:min-width="0.356cm" draw:z-index="255"><draw:text-box fo:min-height="0.356cm"><text:p text:style-name="Interlin_20_Base_20_os">Да</text:p><text:p text:style-name="Interlin_20_Morphemes"><draw:frame draw:style-name="fr2" draw:name="Frame1131" text:anchor-type="as-char" fo:min-width="0.356cm" draw:z-index="256"><draw:text-box fo:min-height="0.356cm"><text:p text:style-name="Interlin_20_Morph_20_os">Да</text:p></draw:text-box></draw:frame> </text:p><text:p text:style-name="Interlin_20_Word_20_Gloss_20_en">Yes</text:p></draw:text-box></draw:frame> <draw:frame draw:style-name="fr2" draw:name="Frame1311" text:anchor-type="as-char" fo:min-width="0.356cm" draw:z-index="257"><draw:text-box fo:min-height="0.356cm"><text:p text:style-name="Frame_20_contents">.</text:p></draw:text-box></draw:frame> </text:p>
      <text:p text:style-name="Interlin_20_Freeform_20_Gloss_20_en"/>
      <text:p text:style-name="Interlin_20_Words"><draw:frame draw:style-name="fr1" draw:name="Frame152" text:anchor-type="as-char" fo:min-width="0.356cm" draw:z-index="258"><draw:text-box fo:min-height="0.356cm"><text:p text:style-name="Interlin_20_Phrase_20_Number">9.1</text:p></draw:text-box></draw:frame> <draw:frame draw:style-name="fr2" draw:name="Frame1321" text:anchor-type="as-char" fo:min-width="0.356cm" draw:z-index="259"><draw:text-box fo:min-height="0.356cm"><text:p text:style-name="Interlin_20_Base_20_os">Борæхан</text:p><text:p text:style-name="Interlin_20_Morphemes"><draw:frame draw:style-name="fr2" draw:name="Frame1141" text:anchor-type="as-char" fo:min-width="0.356cm" draw:z-index="260"><draw:text-box fo:min-height="0.356cm"><text:p text:style-name="Interlin_20_Morph_20_os">Борæхан</text:p><text:p text:style-name="Interlin_20_Cf_20_os">Борæхан</text:p><text:p text:style-name="Interlin_20_Morpheme_20_Gloss_20_en">Borakhan</text:p></draw:text-box></draw:frame> </text:p><text:p text:style-name="Interlin_20_Word_20_Gloss_20_en"/></draw:text-box></draw:frame> <draw:frame draw:style-name="fr2" draw:name="Frame133" text:anchor-type="as-char" fo:min-width="0.356cm" draw:z-index="261"><draw:text-box fo:min-height="0.356cm"><text:p text:style-name="Frame_20_contents">:</text:p></draw:text-box></draw:frame> <draw:frame draw:style-name="fr2" draw:name="Frame134" text:anchor-type="as-char" fo:min-width="0.356cm" draw:z-index="262"><draw:text-box fo:min-height="0.356cm"><text:p text:style-name="Interlin_20_Base_20_os">Так</text:p></draw:text-box></draw:frame> <draw:frame draw:style-name="fr2" draw:name="Frame135" text:anchor-type="as-char" fo:min-width="0.356cm" draw:z-index="263"><draw:text-box fo:min-height="0.356cm"><text:p text:style-name="Frame_20_contents">.</text:p></draw:text-box></draw:frame> </text:p>
      <text:p text:style-name="Interlin_20_Freeform_20_Gloss_20_en"/>
      <text:p text:style-name="Interlin_20_Words"><draw:frame draw:style-name="fr1" draw:name="Frame162" text:anchor-type="as-char" fo:min-width="0.356cm" draw:z-index="264"><draw:text-box fo:min-height="0.356cm"><text:p text:style-name="Interlin_20_Phrase_20_Number">9.2</text:p></draw:text-box></draw:frame> <draw:frame draw:style-name="fr2" draw:name="Frame136" text:anchor-type="as-char" fo:min-width="0.356cm" draw:z-index="265"><draw:text-box fo:min-height="0.356cm"><text:p text:style-name="Interlin_20_Base_20_os">Афтæмæй</text:p><text:p text:style-name="Interlin_20_Morphemes"><draw:frame draw:style-name="fr2" draw:name="Frame1151" text:anchor-type="as-char" fo:min-width="0.356cm" draw:z-index="266"><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so</text:p></draw:text-box></draw:frame> <draw:frame draw:style-name="fr2" draw:name="Frame137" text:anchor-type="as-char" fo:min-width="0.356cm" draw:z-index="267"><draw:text-box fo:min-height="0.356cm"><text:p text:style-name="Interlin_20_Base_20_os">равзæрдысты</text:p><text:p text:style-name="Interlin_20_Morphemes"><draw:frame draw:style-name="fr2" draw:name="Frame1162" text:anchor-type="as-char" fo:min-width="0.356cm" draw:z-index="268"><draw:text-box fo:min-height="0.356cm"><text:p text:style-name="Interlin_20_Morph_20_os">ра-</text:p><text:p text:style-name="Interlin_20_Cf_20_os">ра-</text:p><text:p text:style-name="Interlin_20_Morpheme_20_Gloss_20_en">PV</text:p></draw:text-box></draw:frame> <draw:frame draw:style-name="fr2" draw:name="Frame1171" text:anchor-type="as-char" fo:min-width="0.356cm" draw:z-index="269"><draw:text-box fo:min-height="0.356cm"><text:p text:style-name="Interlin_20_Morph_20_os">взæрд</text:p><text:p text:style-name="Interlin_20_Cf_20_os">æвзæрд</text:p><text:p text:style-name="Interlin_20_Morpheme_20_Gloss_20_en">appear</text:p></draw:text-box></draw:frame> <draw:frame draw:style-name="fr2" draw:name="Frame1181" text:anchor-type="as-char" fo:min-width="0.356cm" draw:z-index="27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138" text:anchor-type="as-char" fo:min-width="0.356cm" draw:z-index="271"><draw:text-box fo:min-height="0.356cm"><text:p text:style-name="Interlin_20_Base_20_os">гъе</text:p><text:p text:style-name="Interlin_20_Morphemes"><draw:frame draw:style-name="fr2" draw:name="Frame1191" text:anchor-type="as-char" fo:min-width="0.356cm" draw:z-index="272"><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139" text:anchor-type="as-char" fo:min-width="0.356cm" draw:z-index="273"><draw:text-box fo:min-height="0.356cm"><text:p text:style-name="Interlin_20_Base_20_os">уыцы</text:p><text:p text:style-name="Interlin_20_Morphemes"><draw:frame draw:style-name="fr2" draw:name="Frame1201" text:anchor-type="as-char" fo:min-width="0.356cm" draw:z-index="274"><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140" text:anchor-type="as-char" fo:min-width="0.356cm" draw:z-index="275"><draw:text-box fo:min-height="0.356cm"><text:p text:style-name="Interlin_20_Base_20_os">æртæ</text:p><text:p text:style-name="Interlin_20_Morphemes"><draw:frame draw:style-name="fr2" draw:name="Frame1212" text:anchor-type="as-char" fo:min-width="0.356cm" draw:z-index="276"><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fr2" draw:name="Frame1411" text:anchor-type="as-char" fo:min-width="0.356cm" draw:z-index="277"><draw:text-box fo:min-height="0.356cm"><text:p text:style-name="Interlin_20_Base_20_os">хъæуы</text:p><text:p text:style-name="Interlin_20_Morphemes"><draw:frame draw:style-name="fr2" draw:name="Frame1222" text:anchor-type="as-char" fo:min-width="0.356cm" draw:z-index="278"><draw:text-box fo:min-height="0.356cm"><text:p text:style-name="Interlin_20_Morph_20_os">хъæу</text:p><text:p text:style-name="Interlin_20_Cf_20_os">хъæу</text:p><text:p text:style-name="Interlin_20_Morpheme_20_Gloss_20_en">village</text:p></draw:text-box></draw:frame> <draw:frame draw:style-name="fr2" draw:name="Frame1232" text:anchor-type="as-char" fo:min-width="0.356cm" draw:z-index="279"><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1421" text:anchor-type="as-char" fo:min-width="0.356cm" draw:z-index="280"><draw:text-box fo:min-height="0.356cm"><text:p text:style-name="Frame_20_contents">.</text:p></draw:text-box></draw:frame> </text:p>
      <text:p text:style-name="Interlin_20_Freeform_20_Gloss_20_en">In this was there appeared three village</text:p>
      <text:p text:style-name="Interlin_20_Words"><text:soft-page-break/><draw:frame draw:style-name="fr1" draw:name="Frame172" text:anchor-type="as-char" fo:min-width="0.356cm" draw:z-index="281"><draw:text-box fo:min-height="0.356cm"><text:p text:style-name="Interlin_20_Phrase_20_Number">9.3</text:p></draw:text-box></draw:frame> <draw:frame draw:style-name="fr2" draw:name="Frame143" text:anchor-type="as-char" fo:min-width="0.356cm" draw:z-index="282"><draw:text-box fo:min-height="0.356cm"><text:p text:style-name="Interlin_20_Base_20_os">Стæй</text:p><text:p text:style-name="Interlin_20_Morphemes"><draw:frame draw:style-name="fr2" draw:name="Frame1241" text:anchor-type="as-char" fo:min-width="0.356cm" draw:z-index="283"><draw:text-box fo:min-height="0.356cm"><text:p text:style-name="Interlin_20_Morph_20_os">стæй</text:p><text:p text:style-name="Interlin_20_Cf_20_os">стæй</text:p><text:p text:style-name="Interlin_20_Morpheme_20_Gloss_20_en">then</text:p></draw:text-box></draw:frame> </text:p><text:p text:style-name="Interlin_20_Word_20_Gloss_20_en"/></draw:text-box></draw:frame> <draw:frame draw:style-name="fr2" draw:name="Frame144" text:anchor-type="as-char" fo:min-width="0.356cm" draw:z-index="284"><draw:text-box fo:min-height="0.356cm"><text:p text:style-name="Interlin_20_Base_20_os">дзы</text:p><text:p text:style-name="Interlin_20_Morphemes"><draw:frame draw:style-name="fr2" draw:name="Frame1251" text:anchor-type="as-char" fo:min-width="0.356cm" draw:z-index="285"><draw:text-box fo:min-height="0.356cm"><text:p text:style-name="Interlin_20_Morph_20_os">=дзы</text:p><text:p text:style-name="Interlin_20_Cf_20_os">=дзы</text:p><text:p text:style-name="Interlin_20_Morpheme_20_Gloss_20_en">=3SG.ENCL.ABL</text:p></draw:text-box></draw:frame> </text:p><text:p text:style-name="Interlin_20_Word_20_Gloss_20_en"/></draw:text-box></draw:frame> <draw:frame draw:style-name="fr2" draw:name="Frame145" text:anchor-type="as-char" fo:min-width="0.356cm" draw:z-index="286"><draw:text-box fo:min-height="0.356cm"><text:p text:style-name="Frame_20_contents">,</text:p></draw:text-box></draw:frame> <draw:frame draw:style-name="fr2" draw:name="Frame146" text:anchor-type="as-char" fo:min-width="0.356cm" draw:z-index="287"><draw:text-box fo:min-height="0.356cm"><text:p text:style-name="Interlin_20_Base_20_os">куыд</text:p><text:p text:style-name="Interlin_20_Morphemes"><draw:frame draw:style-name="fr2" draw:name="Frame1261" text:anchor-type="as-char" fo:min-width="0.356cm" draw:z-index="288"><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fr2" draw:name="Frame147" text:anchor-type="as-char" fo:min-width="0.356cm" draw:z-index="289"><draw:text-box fo:min-height="0.356cm"><text:p text:style-name="Interlin_20_Base_20_os">фæстæмæ</text:p><text:p text:style-name="Interlin_20_Morphemes"><draw:frame draw:style-name="fr2" draw:name="Frame1271" text:anchor-type="as-char" fo:min-width="0.356cm" draw:z-index="29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fr2" draw:name="Frame148" text:anchor-type="as-char" fo:min-width="0.356cm" draw:z-index="291"><draw:text-box fo:min-height="0.356cm"><text:p text:style-name="Frame_20_contents">,</text:p></draw:text-box></draw:frame> <draw:frame draw:style-name="fr2" draw:name="Frame149" text:anchor-type="as-char" fo:min-width="0.356cm" draw:z-index="292"><draw:text-box fo:min-height="0.356cm"><text:p text:style-name="Interlin_20_Base_20_os">уже</text:p><text:p text:style-name="Interlin_20_Morphemes"><draw:frame draw:style-name="fr2" draw:name="Frame1281" text:anchor-type="as-char" fo:min-width="0.356cm" draw:z-index="293"><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150" text:anchor-type="as-char" fo:min-width="0.356cm" draw:z-index="294"><draw:text-box fo:min-height="0.356cm"><text:p text:style-name="Interlin_20_Base_20_os">цæуын</text:p><text:p text:style-name="Interlin_20_Morphemes"><draw:frame draw:style-name="fr2" draw:name="Frame1291" text:anchor-type="as-char" fo:min-width="0.356cm" draw:z-index="295"><draw:text-box fo:min-height="0.356cm"><text:p text:style-name="Interlin_20_Morph_20_os">цæу</text:p><text:p text:style-name="Interlin_20_Cf_20_os">цæу</text:p><text:p text:style-name="Interlin_20_Morpheme_20_Gloss_20_en">go</text:p></draw:text-box></draw:frame> <draw:frame draw:style-name="fr2" draw:name="Frame1301" text:anchor-type="as-char" fo:min-width="0.356cm" draw:z-index="296"><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1511" text:anchor-type="as-char" fo:min-width="0.356cm" draw:z-index="297"><draw:text-box fo:min-height="0.356cm"><text:p text:style-name="Interlin_20_Base_20_os">райдыдтой</text:p><text:p text:style-name="Interlin_20_Morphemes"><draw:frame draw:style-name="fr2" draw:name="Frame1312" text:anchor-type="as-char" fo:min-width="0.356cm" draw:z-index="298"><draw:text-box fo:min-height="0.356cm"><text:p text:style-name="Interlin_20_Morph_20_os">ра-</text:p><text:p text:style-name="Interlin_20_Cf_20_os">ра-</text:p><text:p text:style-name="Interlin_20_Morpheme_20_Gloss_20_en">PV</text:p></draw:text-box></draw:frame> <draw:frame draw:style-name="fr2" draw:name="Frame1322" text:anchor-type="as-char" fo:min-width="0.356cm" draw:z-index="299"><draw:text-box fo:min-height="0.356cm"><text:p text:style-name="Interlin_20_Morph_20_os">йдыд</text:p><text:p text:style-name="Interlin_20_Cf_20_os">йдай</text:p><text:p text:style-name="Interlin_20_Morpheme_20_Gloss_20_en">begin</text:p></draw:text-box></draw:frame> <draw:frame draw:style-name="fr2" draw:name="Frame1331" text:anchor-type="as-char" fo:min-width="0.356cm" draw:z-index="300"><draw:text-box fo:min-height="0.356cm"><text:p text:style-name="Interlin_20_Morph_20_os">-т</text:p><text:p text:style-name="Interlin_20_Cf_20_os">-т</text:p><text:p text:style-name="Interlin_20_Morpheme_20_Gloss_20_en">TR</text:p></draw:text-box></draw:frame> <draw:frame draw:style-name="fr2" draw:name="Frame1341" text:anchor-type="as-char" fo:min-width="0.356cm" draw:z-index="301"><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1521" text:anchor-type="as-char" fo:min-width="0.356cm" draw:z-index="302"><draw:text-box fo:min-height="0.356cm"><text:p text:style-name="Frame_20_contents">.</text:p></draw:text-box></draw:frame> </text:p>
      <text:p text:style-name="Interlin_20_Freeform_20_Gloss_20_en">Then, more people started to move here.</text:p>
      <text:p text:style-name="Interlin_20_Words"><draw:frame draw:style-name="fr1" draw:name="Frame182" text:anchor-type="as-char" fo:min-width="0.356cm" draw:z-index="303"><draw:text-box fo:min-height="0.356cm"><text:p text:style-name="Interlin_20_Phrase_20_Number">9.4</text:p></draw:text-box></draw:frame> <draw:frame draw:style-name="fr2" draw:name="Frame153" text:anchor-type="as-char" fo:min-width="0.356cm" draw:z-index="304"><draw:text-box fo:min-height="0.356cm"><text:p text:style-name="Interlin_20_Base_20_os">Æмæ</text:p><text:p text:style-name="Interlin_20_Morphemes"><draw:frame draw:style-name="fr2" draw:name="Frame1351" text:anchor-type="as-char" fo:min-width="0.356cm" draw:z-index="305"><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154" text:anchor-type="as-char" fo:min-width="0.356cm" draw:z-index="306"><draw:text-box fo:min-height="0.356cm"><text:p text:style-name="Interlin_20_Base_20_os">тæтæр</text:p><text:p text:style-name="Interlin_20_Morphemes"><draw:frame draw:style-name="fr2" draw:name="Frame1361" text:anchor-type="as-char" fo:min-width="0.356cm" draw:z-index="307"><draw:text-box fo:min-height="0.356cm"><text:p text:style-name="Interlin_20_Morph_20_os">тæтæр</text:p><text:p text:style-name="Interlin_20_Cf_20_os">тæтæр</text:p><text:p text:style-name="Interlin_20_Morpheme_20_Gloss_20_en">Tatar</text:p></draw:text-box></draw:frame> </text:p><text:p text:style-name="Interlin_20_Word_20_Gloss_20_en"/></draw:text-box></draw:frame> <draw:frame draw:style-name="fr2" draw:name="Frame155" text:anchor-type="as-char" fo:min-width="0.356cm" draw:z-index="308"><draw:text-box fo:min-height="0.356cm"><text:p text:style-name="Interlin_20_Base_20_os">æмæ</text:p><text:p text:style-name="Interlin_20_Morphemes"><draw:frame draw:style-name="fr2" draw:name="Frame1371" text:anchor-type="as-char" fo:min-width="0.356cm" draw:z-index="30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56" text:anchor-type="as-char" fo:min-width="0.356cm" draw:z-index="310"><draw:text-box fo:min-height="0.356cm"><text:p text:style-name="Interlin_20_Base_20_os">нæм</text:p><text:p text:style-name="Interlin_20_Morphemes"><draw:frame draw:style-name="fr2" draw:name="Frame1381" text:anchor-type="as-char" fo:min-width="0.356cm" draw:z-index="311"><draw:text-box fo:min-height="0.356cm"><text:p text:style-name="Interlin_20_Morph_20_os">=нæм</text:p><text:p text:style-name="Interlin_20_Cf_20_os">=нæм</text:p><text:p text:style-name="Interlin_20_Morpheme_20_Gloss_20_en">=1PL.ENCL.ALL</text:p></draw:text-box></draw:frame> </text:p><text:p text:style-name="Interlin_20_Word_20_Gloss_20_en"/></draw:text-box></draw:frame> <draw:frame draw:style-name="fr2" draw:name="Frame157" text:anchor-type="as-char" fo:min-width="0.356cm" draw:z-index="312"><draw:text-box fo:min-height="0.356cm"><text:p text:style-name="Interlin_20_Base_20_os">мангол</text:p><text:p text:style-name="Interlin_20_Morphemes"><draw:frame draw:style-name="fr2" draw:name="Frame1391" text:anchor-type="as-char" fo:min-width="0.356cm" draw:z-index="313"><draw:text-box fo:min-height="0.356cm"><text:p text:style-name="Interlin_20_Morph_20_os">мангол</text:p><text:p text:style-name="Interlin_20_Cf_20_os">мангол</text:p><text:p text:style-name="Interlin_20_Morpheme_20_Gloss_20_en">Mongol</text:p></draw:text-box></draw:frame> </text:p><text:p text:style-name="Interlin_20_Word_20_Gloss_20_en"/></draw:text-box></draw:frame> <draw:frame draw:style-name="fr2" draw:name="Frame158" text:anchor-type="as-char" fo:min-width="0.356cm" draw:z-index="314"><draw:text-box fo:min-height="0.356cm"><text:p text:style-name="Interlin_20_Base_20_os">куы</text:p><text:p text:style-name="Interlin_20_Morphemes"><draw:frame draw:style-name="fr2" draw:name="Frame1401" text:anchor-type="as-char" fo:min-width="0.356cm" draw:z-index="315"><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159" text:anchor-type="as-char" fo:min-width="0.356cm" draw:z-index="316"><draw:text-box fo:min-height="0.356cm"><text:p text:style-name="Frame_20_contents">‘</text:p></draw:text-box></draw:frame> <draw:frame draw:style-name="fr2" draw:name="Frame160" text:anchor-type="as-char" fo:min-width="0.356cm" draw:z-index="317"><draw:text-box fo:min-height="0.356cm"><text:p text:style-name="Interlin_20_Base_20_os">рбалæбурдтой</text:p><text:p text:style-name="Interlin_20_Morphemes"><draw:frame draw:style-name="fr2" draw:name="Frame1412" text:anchor-type="as-char" fo:min-width="0.356cm" draw:z-index="318"><draw:text-box fo:min-height="0.356cm"><text:p text:style-name="Interlin_20_Morph_20_os">рба-</text:p><text:p text:style-name="Interlin_20_Cf_20_os">æрба-</text:p><text:p text:style-name="Interlin_20_Morpheme_20_Gloss_20_en">PV</text:p></draw:text-box></draw:frame> <draw:frame draw:style-name="fr2" draw:name="Frame1422" text:anchor-type="as-char" fo:min-width="0.356cm" draw:z-index="319"><draw:text-box fo:min-height="0.356cm"><text:p text:style-name="Interlin_20_Morph_20_os">лæбурд</text:p><text:p text:style-name="Interlin_20_Cf_20_os">лæбур</text:p><text:p text:style-name="Interlin_20_Morpheme_20_Gloss_20_en">attack</text:p></draw:text-box></draw:frame> <draw:frame draw:style-name="fr2" draw:name="Frame1431" text:anchor-type="as-char" fo:min-width="0.356cm" draw:z-index="320"><draw:text-box fo:min-height="0.356cm"><text:p text:style-name="Interlin_20_Morph_20_os">-т</text:p><text:p text:style-name="Interlin_20_Cf_20_os">-т</text:p><text:p text:style-name="Interlin_20_Morpheme_20_Gloss_20_en">TR</text:p></draw:text-box></draw:frame> <draw:frame draw:style-name="fr2" draw:name="Frame1441" text:anchor-type="as-char" fo:min-width="0.356cm" draw:z-index="321"><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1611" text:anchor-type="as-char" fo:min-width="0.356cm" draw:z-index="322"><draw:text-box fo:min-height="0.356cm"><text:p text:style-name="Frame_20_contents">,</text:p></draw:text-box></draw:frame> <draw:frame draw:style-name="fr2" draw:name="Frame1621" text:anchor-type="as-char" fo:min-width="0.356cm" draw:z-index="323"><draw:text-box fo:min-height="0.356cm"><text:p text:style-name="Interlin_20_Base_20_os">гъе</text:p><text:p text:style-name="Interlin_20_Morphemes"><draw:frame draw:style-name="fr2" draw:name="Frame1451" text:anchor-type="as-char" fo:min-width="0.356cm" draw:z-index="324"><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163" text:anchor-type="as-char" fo:min-width="0.356cm" draw:z-index="325"><draw:text-box fo:min-height="0.356cm"><text:p text:style-name="Interlin_20_Base_20_os">уæд дæр</text:p><text:p text:style-name="Interlin_20_Morphemes"><draw:frame draw:style-name="fr2" draw:name="Frame1461" text:anchor-type="as-char" fo:min-width="0.356cm" draw:z-index="326"><draw:text-box fo:min-height="0.356cm"><text:p text:style-name="Interlin_20_Morph_20_os">уæд</text:p><text:p text:style-name="Interlin_20_Cf_20_os">уæд</text:p><text:p text:style-name="Interlin_20_Morpheme_20_Gloss_20_en">then</text:p></draw:text-box></draw:frame> <draw:frame draw:style-name="fr2" draw:name="Frame1471" text:anchor-type="as-char" fo:min-width="0.356cm" draw:z-index="327"><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164" text:anchor-type="as-char" fo:min-width="0.356cm" draw:z-index="328"><draw:text-box fo:min-height="0.356cm"><text:p text:style-name="Interlin_20_Base_20_os">ам</text:p><text:p text:style-name="Interlin_20_Morphemes"><draw:frame draw:style-name="fr2" draw:name="Frame1481" text:anchor-type="as-char" fo:min-width="0.356cm" draw:z-index="329"><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165" text:anchor-type="as-char" fo:min-width="0.356cm" draw:z-index="330"><draw:text-box fo:min-height="0.356cm"><text:p text:style-name="Interlin_20_Base_20_os">уыди</text:p><text:p text:style-name="Interlin_20_Morphemes"><draw:frame draw:style-name="fr2" draw:name="Frame1491" text:anchor-type="as-char" fo:min-width="0.356cm" draw:z-index="331"><draw:text-box fo:min-height="0.356cm"><text:p text:style-name="Interlin_20_Morph_20_os">уыд</text:p><text:p text:style-name="Interlin_20_Cf_20_os">уыд</text:p><text:p text:style-name="Interlin_20_Morpheme_20_Gloss_20_en">be</text:p></draw:text-box></draw:frame> <draw:frame draw:style-name="fr2" draw:name="Frame1501" text:anchor-type="as-char" fo:min-width="0.356cm" draw:z-index="33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166" text:anchor-type="as-char" fo:min-width="0.356cm" draw:z-index="333"><draw:text-box fo:min-height="0.356cm"><text:p text:style-name="Interlin_20_Base_20_os">цæрджытæ</text:p><text:p text:style-name="Interlin_20_Morphemes"><draw:frame draw:style-name="fr2" draw:name="Frame1512" text:anchor-type="as-char" fo:min-width="0.356cm" draw:z-index="334"><draw:text-box fo:min-height="0.356cm"><text:p text:style-name="Interlin_20_Morph_20_os">цæр</text:p><text:p text:style-name="Interlin_20_Cf_20_os">цæр</text:p><text:p text:style-name="Interlin_20_Morpheme_20_Gloss_20_en">live</text:p></draw:text-box></draw:frame> <draw:frame draw:style-name="fr2" draw:name="Frame1522" text:anchor-type="as-char" fo:min-width="0.356cm" draw:z-index="335"><draw:text-box fo:min-height="0.356cm"><text:p text:style-name="Interlin_20_Morph_20_os">-дж</text:p><text:p text:style-name="Interlin_20_Cf_20_os">-æг</text:p><text:p text:style-name="Interlin_20_Morpheme_20_Gloss_20_en">PTCP.PRS</text:p></draw:text-box></draw:frame> <draw:frame draw:style-name="fr2" draw:name="Frame1531" text:anchor-type="as-char" fo:min-width="0.356cm" draw:z-index="336"><draw:text-box fo:min-height="0.356cm"><text:p text:style-name="Interlin_20_Morph_20_os">-ыт</text:p><text:p text:style-name="Interlin_20_Cf_20_os">-т</text:p><text:p text:style-name="Interlin_20_Morpheme_20_Gloss_20_en">PL</text:p></draw:text-box></draw:frame> <draw:frame draw:style-name="fr2" draw:name="Frame1541" text:anchor-type="as-char" fo:min-width="0.356cm" draw:z-index="33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inhabitant</text:p></draw:text-box></draw:frame> <draw:frame draw:style-name="fr2" draw:name="Frame167" text:anchor-type="as-char" fo:min-width="0.356cm" draw:z-index="338"><draw:text-box fo:min-height="0.356cm"><text:p text:style-name="Frame_20_contents">,</text:p></draw:text-box></draw:frame> <draw:frame draw:style-name="fr2" draw:name="Frame168" text:anchor-type="as-char" fo:min-width="0.356cm" draw:z-index="339"><draw:text-box fo:min-height="0.356cm"><text:p text:style-name="Interlin_20_Base_20_os">уæдмæ</text:p><text:p text:style-name="Interlin_20_Morphemes"><draw:frame draw:style-name="fr2" draw:name="Frame1551" text:anchor-type="as-char" fo:min-width="0.356cm" draw:z-index="340"><draw:text-box fo:min-height="0.356cm"><text:p text:style-name="Interlin_20_Morph_20_os">уæдмæ</text:p><text:p text:style-name="Interlin_20_Cf_20_os">уæдмæ</text:p><text:p text:style-name="Interlin_20_Morpheme_20_Gloss_20_en">until.then</text:p></draw:text-box></draw:frame> </text:p><text:p text:style-name="Interlin_20_Word_20_Gloss_20_en"/></draw:text-box></draw:frame> <draw:frame draw:style-name="fr2" draw:name="Frame169" text:anchor-type="as-char" fo:min-width="0.356cm" draw:z-index="341"><draw:text-box fo:min-height="0.356cm"><text:p text:style-name="Interlin_20_Base_20_os">сси</text:p><text:p text:style-name="Interlin_20_Morphemes"><draw:frame draw:style-name="fr2" draw:name="Frame1561" text:anchor-type="as-char" fo:min-width="0.356cm" draw:z-index="342"><draw:text-box fo:min-height="0.356cm"><text:p text:style-name="Interlin_20_Morph_20_os">сс-</text:p><text:p text:style-name="Interlin_20_Cf_20_os">с-</text:p><text:p text:style-name="Interlin_20_Morpheme_20_Gloss_20_en">PV</text:p></draw:text-box></draw:frame> <draw:frame draw:style-name="fr2" draw:name="Frame1571" text:anchor-type="as-char" fo:min-width="0.356cm" draw:z-index="34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170" text:anchor-type="as-char" fo:min-width="0.356cm" draw:z-index="344"><draw:text-box fo:min-height="0.356cm"><text:p text:style-name="Interlin_20_Base_20_os">уже</text:p><text:p text:style-name="Interlin_20_Morphemes"><draw:frame draw:style-name="fr2" draw:name="Frame1581" text:anchor-type="as-char" fo:min-width="0.356cm" draw:z-index="345"><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1711" text:anchor-type="as-char" fo:min-width="0.356cm" draw:z-index="346"><draw:text-box fo:min-height="0.356cm"><text:p text:style-name="Interlin_20_Base_20_os">бирæ</text:p><text:p text:style-name="Interlin_20_Morphemes"><draw:frame draw:style-name="fr2" draw:name="Frame1591" text:anchor-type="as-char" fo:min-width="0.356cm" draw:z-index="347"><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1721" text:anchor-type="as-char" fo:min-width="0.356cm" draw:z-index="348"><draw:text-box fo:min-height="0.356cm"><text:p text:style-name="Interlin_20_Base_20_os">цæрджытæ</text:p><text:p text:style-name="Interlin_20_Morphemes"><draw:frame draw:style-name="fr2" draw:name="Frame1601" text:anchor-type="as-char" fo:min-width="0.356cm" draw:z-index="349"><draw:text-box fo:min-height="0.356cm"><text:p text:style-name="Interlin_20_Morph_20_os">цæр</text:p><text:p text:style-name="Interlin_20_Cf_20_os">цæр</text:p><text:p text:style-name="Interlin_20_Morpheme_20_Gloss_20_en">live</text:p></draw:text-box></draw:frame> <draw:frame draw:style-name="fr2" draw:name="Frame1612" text:anchor-type="as-char" fo:min-width="0.356cm" draw:z-index="350"><draw:text-box fo:min-height="0.356cm"><text:p text:style-name="Interlin_20_Morph_20_os">-дж</text:p><text:p text:style-name="Interlin_20_Cf_20_os">-æг</text:p><text:p text:style-name="Interlin_20_Morpheme_20_Gloss_20_en">PTCP.PRS</text:p></draw:text-box></draw:frame> <draw:frame draw:style-name="fr2" draw:name="Frame1622" text:anchor-type="as-char" fo:min-width="0.356cm" draw:z-index="351"><draw:text-box fo:min-height="0.356cm"><text:p text:style-name="Interlin_20_Morph_20_os">-ыт</text:p><text:p text:style-name="Interlin_20_Cf_20_os">-т</text:p><text:p text:style-name="Interlin_20_Morpheme_20_Gloss_20_en">PL</text:p></draw:text-box></draw:frame> <draw:frame draw:style-name="fr2" draw:name="Frame1631" text:anchor-type="as-char" fo:min-width="0.356cm" draw:z-index="352"><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inhabitant</text:p></draw:text-box></draw:frame> <draw:frame draw:style-name="fr2" draw:name="Frame173" text:anchor-type="as-char" fo:min-width="0.356cm" draw:z-index="353"><draw:text-box fo:min-height="0.356cm"><text:p text:style-name="Frame_20_contents">.</text:p></draw:text-box></draw:frame> </text:p>
      <text:p text:style-name="Interlin_20_Freeform_20_Gloss_20_en">When Tatar and Mongol attacked, by that time there were people here and by that time there were a lot of people here.</text:p>
      <text:p text:style-name="Interlin_20_Words"><draw:frame draw:style-name="fr1" draw:name="Frame192" text:anchor-type="as-char" fo:min-width="0.356cm" draw:z-index="354"><draw:text-box fo:min-height="0.356cm"><text:p text:style-name="Interlin_20_Phrase_20_Number">9.5</text:p></draw:text-box></draw:frame> <draw:frame draw:style-name="fr2" draw:name="Frame174" text:anchor-type="as-char" fo:min-width="0.356cm" draw:z-index="355"><draw:text-box fo:min-height="0.356cm"><text:p text:style-name="Interlin_20_Base_20_os">Æмæ</text:p><text:p text:style-name="Interlin_20_Morphemes"><draw:frame draw:style-name="fr2" draw:name="Frame1641" text:anchor-type="as-char" fo:min-width="0.356cm" draw:z-index="356"><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175" text:anchor-type="as-char" fo:min-width="0.356cm" draw:z-index="357"><draw:text-box fo:min-height="0.356cm"><text:p text:style-name="Interlin_20_Base_20_os">дзы</text:p><text:p text:style-name="Interlin_20_Morphemes"><draw:frame draw:style-name="fr2" draw:name="Frame1651" text:anchor-type="as-char" fo:min-width="0.356cm" draw:z-index="358"><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176" text:anchor-type="as-char" fo:min-width="0.356cm" draw:z-index="359"><draw:text-box fo:min-height="0.356cm"><text:p text:style-name="Interlin_20_Base_20_os">ис</text:p><text:p text:style-name="Interlin_20_Morphemes"><draw:frame draw:style-name="fr2" draw:name="Frame1661" text:anchor-type="as-char" fo:min-width="0.356cm" draw:z-index="360"><draw:text-box fo:min-height="0.356cm"><text:p text:style-name="Interlin_20_Morph_20_os">ис</text:p><text:p text:style-name="Interlin_20_Cf_20_os">и</text:p><text:p text:style-name="Interlin_20_Morpheme_20_Gloss_20_en">EXST</text:p></draw:text-box></draw:frame> </text:p><text:p text:style-name="Interlin_20_Word_20_Gloss_20_en"/></draw:text-box></draw:frame> <draw:frame draw:style-name="fr2" draw:name="Frame177" text:anchor-type="as-char" fo:min-width="0.356cm" draw:z-index="361"><draw:text-box fo:min-height="0.356cm"><text:p text:style-name="Interlin_20_Base_20_os">дæлæ</text:p><text:p text:style-name="Interlin_20_Morphemes"><draw:frame draw:style-name="fr2" draw:name="Frame1671" text:anchor-type="as-char" fo:min-width="0.356cm" draw:z-index="362"><draw:text-box fo:min-height="0.356cm"><text:p text:style-name="Interlin_20_Morph_20_os">дæлæ</text:p><text:p text:style-name="Interlin_20_Cf_20_os">дæлæ</text:p><text:p text:style-name="Interlin_20_Morpheme_20_Gloss_20_en">down.there</text:p></draw:text-box></draw:frame> </text:p><text:p text:style-name="Interlin_20_Word_20_Gloss_20_en"/></draw:text-box></draw:frame> <draw:frame draw:style-name="fr2" draw:name="Frame178" text:anchor-type="as-char" fo:min-width="0.356cm" draw:z-index="363"><draw:text-box fo:min-height="0.356cm"><text:p text:style-name="Interlin_20_Base_20_os">стыр</text:p><text:p text:style-name="Interlin_20_Morphemes"><draw:frame draw:style-name="fr2" draw:name="Frame1681" text:anchor-type="as-char" fo:min-width="0.356cm" draw:z-index="364"><draw:text-box fo:min-height="0.356cm"><text:p text:style-name="Interlin_20_Morph_20_os">стыр</text:p><text:p text:style-name="Interlin_20_Cf_20_os">стыр</text:p><text:p text:style-name="Interlin_20_Morpheme_20_Gloss_20_en">big</text:p></draw:text-box></draw:frame> </text:p><text:p text:style-name="Interlin_20_Word_20_Gloss_20_en"/></draw:text-box></draw:frame> <draw:frame draw:style-name="fr2" draw:name="Frame179" text:anchor-type="as-char" fo:min-width="0.356cm" draw:z-index="365"><draw:text-box fo:min-height="0.356cm"><text:p text:style-name="Interlin_20_Base_20_os">мæсыг</text:p><text:p text:style-name="Interlin_20_Morphemes"><draw:frame draw:style-name="fr2" draw:name="Frame1691" text:anchor-type="as-char" fo:min-width="0.356cm" draw:z-index="366"><draw:text-box fo:min-height="0.356cm"><text:p text:style-name="Interlin_20_Morph_20_os">мæсыг</text:p><text:p text:style-name="Interlin_20_Cf_20_os">мæсыг</text:p><text:p text:style-name="Interlin_20_Morpheme_20_Gloss_20_en">tower</text:p></draw:text-box></draw:frame> </text:p><text:p text:style-name="Interlin_20_Word_20_Gloss_20_en"/></draw:text-box></draw:frame> <draw:frame draw:style-name="fr2" draw:name="Frame180" text:anchor-type="as-char" fo:min-width="0.356cm" draw:z-index="367"><draw:text-box fo:min-height="0.356cm"><text:p text:style-name="Interlin_20_Base_20_os">хуыйны</text:p><text:p text:style-name="Interlin_20_Morphemes"><draw:frame draw:style-name="fr2" draw:name="Frame1701" text:anchor-type="as-char" fo:min-width="0.356cm" draw:z-index="368"><draw:text-box fo:min-height="0.356cm"><text:p text:style-name="Interlin_20_Morph_20_os">хуыйн</text:p><text:p text:style-name="Interlin_20_Cf_20_os">хуин</text:p><text:p text:style-name="Interlin_20_Morpheme_20_Gloss_20_en">be called</text:p></draw:text-box></draw:frame> <draw:frame draw:style-name="fr2" draw:name="Frame1712" text:anchor-type="as-char" fo:min-width="0.356cm" draw:z-index="369"><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fr2" draw:name="Frame1811" text:anchor-type="as-char" fo:min-width="0.356cm" draw:z-index="370"><draw:text-box fo:min-height="0.356cm"><text:p text:style-name="Frame_20_contents">–</text:p></draw:text-box></draw:frame> <draw:frame draw:style-name="fr2" draw:name="Frame1821" text:anchor-type="as-char" fo:min-width="0.356cm" draw:z-index="371"><draw:text-box fo:min-height="0.356cm"><text:p text:style-name="Interlin_20_Base_20_os">башни</text:p><text:p text:style-name="Interlin_20_Morphemes"><draw:frame draw:style-name="fr2" draw:name="Frame1722" text:anchor-type="as-char" fo:min-width="0.356cm" draw:z-index="372"><draw:text-box fo:min-height="0.356cm"><text:p text:style-name="Interlin_20_Morph_20_os">башни</text:p><text:p text:style-name="Interlin_20_Cf_20_os">башни</text:p><text:p text:style-name="Interlin_20_Morpheme_20_Gloss_20_en">tower</text:p></draw:text-box></draw:frame> </text:p><text:p text:style-name="Interlin_20_Word_20_Gloss_20_en"/></draw:text-box></draw:frame> <draw:frame draw:style-name="fr2" draw:name="Frame183" text:anchor-type="as-char" fo:min-width="0.356cm" draw:z-index="373"><draw:text-box fo:min-height="0.356cm"><text:p text:style-name="Frame_20_contents">,</text:p></draw:text-box></draw:frame> <draw:frame draw:style-name="fr2" draw:name="Frame184" text:anchor-type="as-char" fo:min-width="0.356cm" draw:z-index="374"><draw:text-box fo:min-height="0.356cm"><text:p text:style-name="Interlin_20_Base_20_os">мæсыг</text:p><text:p text:style-name="Interlin_20_Morphemes"><draw:frame draw:style-name="fr2" draw:name="Frame1731" text:anchor-type="as-char" fo:min-width="0.356cm" draw:z-index="375"><draw:text-box fo:min-height="0.356cm"><text:p text:style-name="Interlin_20_Morph_20_os">мæсыг</text:p><text:p text:style-name="Interlin_20_Cf_20_os">мæсыг</text:p><text:p text:style-name="Interlin_20_Morpheme_20_Gloss_20_en">tower</text:p></draw:text-box></draw:frame> </text:p><text:p text:style-name="Interlin_20_Word_20_Gloss_20_en"/></draw:text-box></draw:frame> <draw:frame draw:style-name="fr2" draw:name="Frame185" text:anchor-type="as-char" fo:min-width="0.356cm" draw:z-index="376"><draw:text-box fo:min-height="0.356cm"><text:p text:style-name="Frame_20_contents">.</text:p></draw:text-box></draw:frame> </text:p>
      <text:p text:style-name="Interlin_20_Freeform_20_Gloss_20_en">There is a big tower, called mysyg - tower.</text:p>
      <text:p text:style-name="Interlin_20_Words"><draw:frame draw:style-name="fr1" draw:name="Frame202" text:anchor-type="as-char" fo:min-width="0.356cm" draw:z-index="377"><draw:text-box fo:min-height="0.356cm"><text:p text:style-name="Interlin_20_Phrase_20_Number">9.6</text:p></draw:text-box></draw:frame> <draw:frame draw:style-name="fr2" draw:name="Frame186" text:anchor-type="as-char" fo:min-width="0.356cm" draw:z-index="378"><draw:text-box fo:min-height="0.356cm"><text:p text:style-name="Interlin_20_Base_20_os">Æмæ</text:p><text:p text:style-name="Interlin_20_Morphemes"><draw:frame draw:style-name="fr2" draw:name="Frame1741" text:anchor-type="as-char" fo:min-width="0.356cm" draw:z-index="37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87" text:anchor-type="as-char" fo:min-width="0.356cm" draw:z-index="380"><draw:text-box fo:min-height="0.356cm"><text:p text:style-name="Interlin_20_Base_20_os">уыцы</text:p><text:p text:style-name="Interlin_20_Morphemes"><draw:frame draw:style-name="fr2" draw:name="Frame1751" text:anchor-type="as-char" fo:min-width="0.356cm" draw:z-index="381"><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188" text:anchor-type="as-char" fo:min-width="0.356cm" draw:z-index="382"><draw:text-box fo:min-height="0.356cm"><text:p text:style-name="Interlin_20_Base_20_os">мæсгуытæ</text:p><text:p text:style-name="Interlin_20_Morphemes"><draw:frame draw:style-name="fr2" draw:name="Frame1761" text:anchor-type="as-char" fo:min-width="0.356cm" draw:z-index="383"><draw:text-box fo:min-height="0.356cm"><text:p text:style-name="Interlin_20_Morph_20_os">мæсгу</text:p><text:p text:style-name="Interlin_20_Cf_20_os">мæсыг</text:p><text:p text:style-name="Interlin_20_Morpheme_20_Gloss_20_en">tower</text:p></draw:text-box></draw:frame> <draw:frame draw:style-name="fr2" draw:name="Frame1771" text:anchor-type="as-char" fo:min-width="0.356cm" draw:z-index="384"><draw:text-box fo:min-height="0.356cm"><text:p text:style-name="Interlin_20_Morph_20_os">-ыт</text:p><text:p text:style-name="Interlin_20_Cf_20_os">-т</text:p><text:p text:style-name="Interlin_20_Morpheme_20_Gloss_20_en">PL</text:p></draw:text-box></draw:frame> <draw:frame draw:style-name="fr2" draw:name="Frame1781" text:anchor-type="as-char" fo:min-width="0.356cm" draw:z-index="385"><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189" text:anchor-type="as-char" fo:min-width="0.356cm" draw:z-index="386"><draw:text-box fo:min-height="0.356cm"><text:p text:style-name="Interlin_20_Base_20_os">та</text:p><text:p text:style-name="Interlin_20_Morphemes"><draw:frame draw:style-name="fr2" draw:name="Frame1791" text:anchor-type="as-char" fo:min-width="0.356cm" draw:z-index="387"><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190" text:anchor-type="as-char" fo:min-width="0.356cm" draw:z-index="388"><draw:text-box fo:min-height="0.356cm"><text:p text:style-name="Interlin_20_Base_20_os">бæрзонд</text:p><text:p text:style-name="Interlin_20_Morphemes"><draw:frame draw:style-name="fr2" draw:name="Frame1801" text:anchor-type="as-char" fo:min-width="0.356cm" draw:z-index="389"><draw:text-box fo:min-height="0.356cm"><text:p text:style-name="Interlin_20_Morph_20_os">бæрзонд</text:p><text:p text:style-name="Interlin_20_Cf_20_os">бæрзонд</text:p><text:p text:style-name="Interlin_20_Morpheme_20_Gloss_20_en">high</text:p></draw:text-box></draw:frame> </text:p><text:p text:style-name="Interlin_20_Word_20_Gloss_20_en"/></draw:text-box></draw:frame> <draw:frame draw:style-name="fr2" draw:name="Frame1911" text:anchor-type="as-char" fo:min-width="0.356cm" draw:z-index="390"><draw:text-box fo:min-height="0.356cm"><text:p text:style-name="Frame_20_contents">,</text:p></draw:text-box></draw:frame> <draw:frame draw:style-name="fr2" draw:name="Frame1921" text:anchor-type="as-char" fo:min-width="0.356cm" draw:z-index="391"><draw:text-box fo:min-height="0.356cm"><text:p text:style-name="Interlin_20_Base_20_os">цалдæр</text:p><text:p text:style-name="Interlin_20_Morphemes"><draw:frame draw:style-name="fr2" draw:name="Frame1812" text:anchor-type="as-char" fo:min-width="0.356cm" draw:z-index="392"><draw:text-box fo:min-height="0.356cm"><text:p text:style-name="Interlin_20_Morph_20_os">цал</text:p><text:p text:style-name="Interlin_20_Cf_20_os">цал</text:p><text:p text:style-name="Interlin_20_Morpheme_20_Gloss_20_en">how.many</text:p></draw:text-box></draw:frame> <draw:frame draw:style-name="fr2" draw:name="Frame1822" text:anchor-type="as-char" fo:min-width="0.356cm" draw:z-index="393"><draw:text-box fo:min-height="0.356cm"><text:p text:style-name="Interlin_20_Morph_20_os">-дæр</text:p><text:p text:style-name="Interlin_20_Cf_20_os">-дæр<text:span text:style-name="Interlin_20_Homograph">2</text:span></text:p><text:p text:style-name="Interlin_20_Morpheme_20_Gloss_20_en">INDEF</text:p></draw:text-box></draw:frame> </text:p><text:p text:style-name="Interlin_20_Word_20_Gloss_20_en">several</text:p></draw:text-box></draw:frame> <draw:frame draw:style-name="fr2" draw:name="Frame193" text:anchor-type="as-char" fo:min-width="0.356cm" draw:z-index="394"><draw:text-box fo:min-height="0.356cm"><text:p text:style-name="Interlin_20_Base_20_os">уæладзыджы</text:p><text:p text:style-name="Interlin_20_Morphemes"><draw:frame draw:style-name="fr2" draw:name="Frame1831" text:anchor-type="as-char" fo:min-width="0.356cm" draw:z-index="395"><draw:text-box fo:min-height="0.356cm"><text:p text:style-name="Interlin_20_Morph_20_os">уæладзыдж</text:p><text:p text:style-name="Interlin_20_Cf_20_os">уæладзыг</text:p><text:p text:style-name="Interlin_20_Morpheme_20_Gloss_20_en">floor</text:p></draw:text-box></draw:frame> <draw:frame draw:style-name="fr2" draw:name="Frame1841" text:anchor-type="as-char" fo:min-width="0.356cm" draw:z-index="396"><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194" text:anchor-type="as-char" fo:min-width="0.356cm" draw:z-index="397"><draw:text-box fo:min-height="0.356cm"><text:p text:style-name="Frame_20_contents">,</text:p></draw:text-box></draw:frame> <draw:frame draw:style-name="fr2" draw:name="Frame195" text:anchor-type="as-char" fo:min-width="0.356cm" draw:z-index="398"><draw:text-box fo:min-height="0.356cm"><text:p text:style-name="Interlin_20_Base_20_os">æмæ</text:p><text:p text:style-name="Interlin_20_Morphemes"><draw:frame draw:style-name="fr2" draw:name="Frame1851" text:anchor-type="as-char" fo:min-width="0.356cm" draw:z-index="39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196" text:anchor-type="as-char" fo:min-width="0.356cm" draw:z-index="400"><draw:text-box fo:min-height="0.356cm"><text:p text:style-name="Interlin_20_Base_20_os">дзы</text:p><text:p text:style-name="Interlin_20_Morphemes"><draw:frame draw:style-name="fr2" draw:name="Frame1861" text:anchor-type="as-char" fo:min-width="0.356cm" draw:z-index="401"><draw:text-box fo:min-height="0.356cm"><text:p text:style-name="Interlin_20_Morph_20_os">=дзы</text:p><text:p text:style-name="Interlin_20_Cf_20_os">=дзы<text:span text:style-name="Interlin_20_Homograph">1</text:span></text:p><text:p text:style-name="Interlin_20_Morpheme_20_Gloss_20_en">=3PL.ENCL.INESS</text:p></draw:text-box></draw:frame> </text:p><text:p text:style-name="Interlin_20_Word_20_Gloss_20_en"/></draw:text-box></draw:frame> <draw:frame draw:style-name="fr2" draw:name="Frame197" text:anchor-type="as-char" fo:min-width="0.356cm" draw:z-index="402"><draw:text-box fo:min-height="0.356cm"><text:p text:style-name="Interlin_20_Base_20_os">и</text:p><text:p text:style-name="Interlin_20_Morphemes"><draw:frame draw:style-name="fr2" draw:name="Frame1871" text:anchor-type="as-char" fo:min-width="0.356cm" draw:z-index="403"><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fr2" draw:name="Frame198" text:anchor-type="as-char" fo:min-width="0.356cm" draw:z-index="404"><draw:text-box fo:min-height="0.356cm"><text:p text:style-name="Interlin_20_Base_20_os">гыццыл</text:p><text:p text:style-name="Interlin_20_Morphemes"><draw:frame draw:style-name="fr2" draw:name="Frame1881" text:anchor-type="as-char" fo:min-width="0.356cm" draw:z-index="405"><draw:text-box fo:min-height="0.356cm"><text:p text:style-name="Interlin_20_Morph_20_os">гыццыл</text:p><text:p text:style-name="Interlin_20_Cf_20_os">гыццыл</text:p><text:p text:style-name="Interlin_20_Morpheme_20_Gloss_20_en">small</text:p></draw:text-box></draw:frame> </text:p><text:p text:style-name="Interlin_20_Word_20_Gloss_20_en"/></draw:text-box></draw:frame> <draw:frame draw:style-name="fr2" draw:name="Frame199" text:anchor-type="as-char" fo:min-width="0.356cm" draw:z-index="406"><draw:text-box fo:min-height="0.356cm"><text:p text:style-name="Interlin_20_Base_20_os">мæнæ</text:p><text:p text:style-name="Interlin_20_Morphemes"><draw:frame draw:style-name="fr2" draw:name="Frame1891" text:anchor-type="as-char" fo:min-width="0.356cm" draw:z-index="407"><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200" text:anchor-type="as-char" fo:min-width="0.356cm" draw:z-index="408"><draw:text-box fo:min-height="0.356cm"><text:p text:style-name="Interlin_20_Base_20_os">ахæн</text:p><text:p text:style-name="Interlin_20_Morphemes"><draw:frame draw:style-name="fr2" draw:name="Frame1901" text:anchor-type="as-char" fo:min-width="0.356cm" draw:z-index="409"><draw:text-box fo:min-height="0.356cm"><text:p text:style-name="Interlin_20_Morph_20_os">ахæн</text:p><text:p text:style-name="Interlin_20_Cf_20_os">ахæм</text:p><text:p text:style-name="Interlin_20_Morpheme_20_Gloss_20_en">such</text:p></draw:text-box></draw:frame> </text:p><text:p text:style-name="Interlin_20_Word_20_Gloss_20_en"/></draw:text-box></draw:frame> <text:soft-page-break/><draw:frame draw:style-name="fr2" draw:name="Frame2011" text:anchor-type="as-char" fo:min-width="0.356cm" draw:z-index="410"><draw:text-box fo:min-height="0.356cm"><text:p text:style-name="Interlin_20_Base_20_os">рудзгуытæ</text:p><text:p text:style-name="Interlin_20_Morphemes"><draw:frame draw:style-name="fr2" draw:name="Frame1912" text:anchor-type="as-char" fo:min-width="0.356cm" draw:z-index="411"><draw:text-box fo:min-height="0.356cm"><text:p text:style-name="Interlin_20_Morph_20_os">рудзгуы</text:p><text:p text:style-name="Interlin_20_Cf_20_os">рудзынг</text:p><text:p text:style-name="Interlin_20_Morpheme_20_Gloss_20_en">window</text:p></draw:text-box></draw:frame> <draw:frame draw:style-name="fr2" draw:name="Frame1922" text:anchor-type="as-char" fo:min-width="0.356cm" draw:z-index="412"><draw:text-box fo:min-height="0.356cm"><text:p text:style-name="Interlin_20_Morph_20_os">-т</text:p><text:p text:style-name="Interlin_20_Cf_20_os">-т</text:p><text:p text:style-name="Interlin_20_Morpheme_20_Gloss_20_en">PL</text:p></draw:text-box></draw:frame> <draw:frame draw:style-name="fr2" draw:name="Frame1931" text:anchor-type="as-char" fo:min-width="0.356cm" draw:z-index="413"><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21" text:anchor-type="as-char" fo:min-width="0.356cm" draw:z-index="414"><draw:text-box fo:min-height="0.356cm"><text:p text:style-name="Frame_20_contents">,</text:p></draw:text-box></draw:frame> <draw:frame draw:style-name="fr2" draw:name="Frame203" text:anchor-type="as-char" fo:min-width="0.356cm" draw:z-index="415"><draw:text-box fo:min-height="0.356cm"><text:p text:style-name="Interlin_20_Base_20_os">мæнæ</text:p><text:p text:style-name="Interlin_20_Morphemes"><draw:frame draw:style-name="fr2" draw:name="Frame1941" text:anchor-type="as-char" fo:min-width="0.356cm" draw:z-index="416"><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204" text:anchor-type="as-char" fo:min-width="0.356cm" draw:z-index="417"><draw:text-box fo:min-height="0.356cm"><text:p text:style-name="Interlin_20_Base_20_os">ахæм</text:p><text:p text:style-name="Interlin_20_Morphemes"><draw:frame draw:style-name="fr2" draw:name="Frame1951" text:anchor-type="as-char" fo:min-width="0.356cm" draw:z-index="418"><draw:text-box fo:min-height="0.356cm"><text:p text:style-name="Interlin_20_Morph_20_os">ахæм</text:p><text:p text:style-name="Interlin_20_Cf_20_os">ахæм</text:p><text:p text:style-name="Interlin_20_Morpheme_20_Gloss_20_en">such</text:p></draw:text-box></draw:frame> </text:p><text:p text:style-name="Interlin_20_Word_20_Gloss_20_en"/></draw:text-box></draw:frame> <draw:frame draw:style-name="fr2" draw:name="Frame205" text:anchor-type="as-char" fo:min-width="0.356cm" draw:z-index="419"><draw:text-box fo:min-height="0.356cm"><text:p text:style-name="Frame_20_contents">.</text:p></draw:text-box></draw:frame> </text:p>
      <text:p text:style-name="Interlin_20_Freeform_20_Gloss_20_en">These towers are high, several floors and there are small windows in it, like this.</text:p>
      <text:p text:style-name="Interlin_20_Words"><draw:frame draw:style-name="fr1" draw:name="Frame213" text:anchor-type="as-char" fo:min-width="0.356cm" draw:z-index="420"><draw:text-box fo:min-height="0.356cm"><text:p text:style-name="Interlin_20_Phrase_20_Number">9.7</text:p></draw:text-box></draw:frame> <draw:frame draw:style-name="fr2" draw:name="Frame206" text:anchor-type="as-char" fo:min-width="0.356cm" draw:z-index="421"><draw:text-box fo:min-height="0.356cm"><text:p text:style-name="Interlin_20_Base_20_os">Æмæ</text:p><text:p text:style-name="Interlin_20_Morphemes"><draw:frame draw:style-name="fr2" draw:name="Frame1961" text:anchor-type="as-char" fo:min-width="0.356cm" draw:z-index="422"><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07" text:anchor-type="as-char" fo:min-width="0.356cm" draw:z-index="423"><draw:text-box fo:min-height="0.356cm"><text:p text:style-name="Interlin_20_Base_20_os">уыцы</text:p><text:p text:style-name="Interlin_20_Morphemes"><draw:frame draw:style-name="fr2" draw:name="Frame1971" text:anchor-type="as-char" fo:min-width="0.356cm" draw:z-index="424"><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fr2" draw:name="Frame208" text:anchor-type="as-char" fo:min-width="0.356cm" draw:z-index="425"><draw:text-box fo:min-height="0.356cm"><text:p text:style-name="Interlin_20_Base_20_os">рудзгуытæ</text:p><text:p text:style-name="Interlin_20_Morphemes"><draw:frame draw:style-name="fr2" draw:name="Frame1981" text:anchor-type="as-char" fo:min-width="0.356cm" draw:z-index="426"><draw:text-box fo:min-height="0.356cm"><text:p text:style-name="Interlin_20_Morph_20_os">рудзгуы</text:p><text:p text:style-name="Interlin_20_Cf_20_os">рудзынг</text:p><text:p text:style-name="Interlin_20_Morpheme_20_Gloss_20_en">window</text:p></draw:text-box></draw:frame> <draw:frame draw:style-name="fr2" draw:name="Frame1991" text:anchor-type="as-char" fo:min-width="0.356cm" draw:z-index="427"><draw:text-box fo:min-height="0.356cm"><text:p text:style-name="Interlin_20_Morph_20_os">-т</text:p><text:p text:style-name="Interlin_20_Cf_20_os">-т</text:p><text:p text:style-name="Interlin_20_Morpheme_20_Gloss_20_en">PL</text:p></draw:text-box></draw:frame> <draw:frame draw:style-name="fr2" draw:name="Frame2001" text:anchor-type="as-char" fo:min-width="0.356cm" draw:z-index="428"><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09" text:anchor-type="as-char" fo:min-width="0.356cm" draw:z-index="429"><draw:text-box fo:min-height="0.356cm"><text:p text:style-name="Interlin_20_Base_20_os">та</text:p><text:p text:style-name="Interlin_20_Morphemes"><draw:frame draw:style-name="fr2" draw:name="Frame2012" text:anchor-type="as-char" fo:min-width="0.356cm" draw:z-index="43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210" text:anchor-type="as-char" fo:min-width="0.356cm" draw:z-index="431"><draw:text-box fo:min-height="0.356cm"><text:p text:style-name="Interlin_20_Base_20_os">уымæн</text:p><text:p text:style-name="Interlin_20_Morphemes"><draw:frame draw:style-name="fr2" draw:name="Frame2022" text:anchor-type="as-char" fo:min-width="0.356cm" draw:z-index="432"><draw:text-box fo:min-height="0.356cm"><text:p text:style-name="Interlin_20_Morph_20_os">уымæн</text:p><text:p text:style-name="Interlin_20_Cf_20_os">уымæн</text:p><text:p text:style-name="Interlin_20_Morpheme_20_Gloss_20_en">3SG.PRON.DAT</text:p></draw:text-box></draw:frame> </text:p><text:p text:style-name="Interlin_20_Word_20_Gloss_20_en"/></draw:text-box></draw:frame> <draw:frame draw:style-name="fr2" draw:name="Frame2111" text:anchor-type="as-char" fo:min-width="0.356cm" draw:z-index="433"><draw:text-box fo:min-height="0.356cm"><text:p text:style-name="Interlin_20_Base_20_os">уыдысты</text:p><text:p text:style-name="Interlin_20_Morphemes"><draw:frame draw:style-name="fr2" draw:name="Frame2031" text:anchor-type="as-char" fo:min-width="0.356cm" draw:z-index="434"><draw:text-box fo:min-height="0.356cm"><text:p text:style-name="Interlin_20_Morph_20_os">уыд</text:p><text:p text:style-name="Interlin_20_Cf_20_os">уыд</text:p><text:p text:style-name="Interlin_20_Morpheme_20_Gloss_20_en">be</text:p></draw:text-box></draw:frame> <draw:frame draw:style-name="fr2" draw:name="Frame2041" text:anchor-type="as-char" fo:min-width="0.356cm" draw:z-index="435"><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121" text:anchor-type="as-char" fo:min-width="0.356cm" draw:z-index="436"><draw:text-box fo:min-height="0.356cm"><text:p text:style-name="Frame_20_contents">,</text:p></draw:text-box></draw:frame> <draw:frame draw:style-name="fr2" draw:name="Frame2131" text:anchor-type="as-char" fo:min-width="0.356cm" draw:z-index="437"><draw:text-box fo:min-height="0.356cm"><text:p text:style-name="Interlin_20_Base_20_os">æмæ-иу</text:p><text:p text:style-name="Interlin_20_Morphemes"><draw:frame draw:style-name="fr2" draw:name="Frame2051" text:anchor-type="as-char" fo:min-width="0.356cm" draw:z-index="438"><draw:text-box fo:min-height="0.356cm"><text:p text:style-name="Interlin_20_Morph_20_os">æмæ</text:p><text:p text:style-name="Interlin_20_Cf_20_os">æмæ</text:p><text:p text:style-name="Interlin_20_Morpheme_20_Gloss_20_en">in.order.that</text:p></draw:text-box></draw:frame> <draw:frame draw:style-name="fr2" draw:name="Frame2061" text:anchor-type="as-char" fo:min-width="0.356cm" draw:z-index="439"><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fr2" draw:name="Frame214" text:anchor-type="as-char" fo:min-width="0.356cm" draw:z-index="440"><draw:text-box fo:min-height="0.356cm"><text:p text:style-name="Interlin_20_Base_20_os">тæтæр</text:p><text:p text:style-name="Interlin_20_Morphemes"><draw:frame draw:style-name="fr2" draw:name="Frame2071" text:anchor-type="as-char" fo:min-width="0.356cm" draw:z-index="441"><draw:text-box fo:min-height="0.356cm"><text:p text:style-name="Interlin_20_Morph_20_os">тæтæр</text:p><text:p text:style-name="Interlin_20_Cf_20_os">тæтæр</text:p><text:p text:style-name="Interlin_20_Morpheme_20_Gloss_20_en">Tatar</text:p></draw:text-box></draw:frame> </text:p><text:p text:style-name="Interlin_20_Word_20_Gloss_20_en"/></draw:text-box></draw:frame> <draw:frame draw:style-name="fr2" draw:name="Frame215" text:anchor-type="as-char" fo:min-width="0.356cm" draw:z-index="442"><draw:text-box fo:min-height="0.356cm"><text:p text:style-name="Interlin_20_Base_20_os">æмæ</text:p><text:p text:style-name="Interlin_20_Morphemes"><draw:frame draw:style-name="fr2" draw:name="Frame2081" text:anchor-type="as-char" fo:min-width="0.356cm" draw:z-index="443"><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216" text:anchor-type="as-char" fo:min-width="0.356cm" draw:z-index="444"><draw:text-box fo:min-height="0.356cm"><text:p text:style-name="Interlin_20_Base_20_os">мангол</text:p><text:p text:style-name="Interlin_20_Morphemes"><draw:frame draw:style-name="fr2" draw:name="Frame2091" text:anchor-type="as-char" fo:min-width="0.356cm" draw:z-index="445"><draw:text-box fo:min-height="0.356cm"><text:p text:style-name="Interlin_20_Morph_20_os">мангол</text:p><text:p text:style-name="Interlin_20_Cf_20_os">мангол</text:p><text:p text:style-name="Interlin_20_Morpheme_20_Gloss_20_en">Mongol</text:p></draw:text-box></draw:frame> </text:p><text:p text:style-name="Interlin_20_Word_20_Gloss_20_en"/></draw:text-box></draw:frame> <draw:frame draw:style-name="fr2" draw:name="Frame217" text:anchor-type="as-char" fo:min-width="0.356cm" draw:z-index="446"><draw:text-box fo:min-height="0.356cm"><text:p text:style-name="Interlin_20_Base_20_os">куы</text:p><text:p text:style-name="Interlin_20_Morphemes"><draw:frame draw:style-name="fr2" draw:name="Frame2101" text:anchor-type="as-char" fo:min-width="0.356cm" draw:z-index="447"><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218" text:anchor-type="as-char" fo:min-width="0.356cm" draw:z-index="448"><draw:text-box fo:min-height="0.356cm"><text:p text:style-name="Frame_20_contents">‘</text:p></draw:text-box></draw:frame> <draw:frame draw:style-name="fr2" draw:name="Frame219" text:anchor-type="as-char" fo:min-width="0.356cm" draw:z-index="449"><draw:text-box fo:min-height="0.356cm"><text:p text:style-name="Interlin_20_Base_20_os">рбабырстой</text:p><text:p text:style-name="Interlin_20_Morphemes"><draw:frame draw:style-name="fr2" draw:name="Frame2112" text:anchor-type="as-char" fo:min-width="0.356cm" draw:z-index="450"><draw:text-box fo:min-height="0.356cm"><text:p text:style-name="Interlin_20_Morph_20_os">рба-</text:p><text:p text:style-name="Interlin_20_Cf_20_os">æрба-</text:p><text:p text:style-name="Interlin_20_Morpheme_20_Gloss_20_en">PV</text:p></draw:text-box></draw:frame> <draw:frame draw:style-name="fr2" draw:name="Frame2122" text:anchor-type="as-char" fo:min-width="0.356cm" draw:z-index="451"><draw:text-box fo:min-height="0.356cm"><text:p text:style-name="Interlin_20_Morph_20_os">бырст</text:p><text:p text:style-name="Interlin_20_Cf_20_os">бырс</text:p><text:p text:style-name="Interlin_20_Morpheme_20_Gloss_20_en">break in</text:p></draw:text-box></draw:frame> <draw:frame draw:style-name="fr2" draw:name="Frame2132" text:anchor-type="as-char" fo:min-width="0.356cm" draw:z-index="452"><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220" text:anchor-type="as-char" fo:min-width="0.356cm" draw:z-index="453"><draw:text-box fo:min-height="0.356cm"><text:p text:style-name="Frame_20_contents">,</text:p></draw:text-box></draw:frame> <draw:frame draw:style-name="fr2" draw:name="Frame2211" text:anchor-type="as-char" fo:min-width="0.356cm" draw:z-index="454"><draw:text-box fo:min-height="0.356cm"><text:p text:style-name="Interlin_20_Base_20_os">уæд-иу</text:p><text:p text:style-name="Interlin_20_Morphemes"><draw:frame draw:style-name="fr2" draw:name="Frame2141" text:anchor-type="as-char" fo:min-width="0.356cm" draw:z-index="455"><draw:text-box fo:min-height="0.356cm"><text:p text:style-name="Interlin_20_Morph_20_os">уæд</text:p><text:p text:style-name="Interlin_20_Cf_20_os">уæд</text:p><text:p text:style-name="Interlin_20_Morpheme_20_Gloss_20_en">then</text:p></draw:text-box></draw:frame> <draw:frame draw:style-name="fr2" draw:name="Frame2151" text:anchor-type="as-char" fo:min-width="0.356cm" draw:z-index="456"><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fr2" draw:name="Frame2221" text:anchor-type="as-char" fo:min-width="0.356cm" draw:z-index="457"><draw:text-box fo:min-height="0.356cm"><text:p text:style-name="Interlin_20_Base_20_os">уым</text:p><text:p text:style-name="Interlin_20_Morphemes"><draw:frame draw:style-name="fr2" draw:name="Frame2161" text:anchor-type="as-char" fo:min-width="0.356cm" draw:z-index="458"><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fr2" draw:name="Frame223" text:anchor-type="as-char" fo:min-width="0.356cm" draw:z-index="459"><draw:text-box fo:min-height="0.356cm"><text:p text:style-name="Interlin_20_Base_20_os">гæстæ</text:p><text:p text:style-name="Interlin_20_Morphemes"><draw:frame draw:style-name="fr2" draw:name="Frame2171" text:anchor-type="as-char" fo:min-width="0.356cm" draw:z-index="460"><draw:text-box fo:min-height="0.356cm"><text:p text:style-name="Interlin_20_Morph_20_os">гæс</text:p><text:p text:style-name="Interlin_20_Cf_20_os">гæс</text:p><text:p text:style-name="Interlin_20_Morpheme_20_Gloss_20_en">guard</text:p></draw:text-box></draw:frame> <draw:frame draw:style-name="fr2" draw:name="Frame2181" text:anchor-type="as-char" fo:min-width="0.356cm" draw:z-index="461"><draw:text-box fo:min-height="0.356cm"><text:p text:style-name="Interlin_20_Morph_20_os">-т</text:p><text:p text:style-name="Interlin_20_Cf_20_os">-т</text:p><text:p text:style-name="Interlin_20_Morpheme_20_Gloss_20_en">PL</text:p></draw:text-box></draw:frame> <draw:frame draw:style-name="fr2" draw:name="Frame2191" text:anchor-type="as-char" fo:min-width="0.356cm" draw:z-index="462"><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24" text:anchor-type="as-char" fo:min-width="0.356cm" draw:z-index="463"><draw:text-box fo:min-height="0.356cm"><text:p text:style-name="Interlin_20_Base_20_os">уыди</text:p><text:p text:style-name="Interlin_20_Morphemes"><draw:frame draw:style-name="fr2" draw:name="Frame2201" text:anchor-type="as-char" fo:min-width="0.356cm" draw:z-index="464"><draw:text-box fo:min-height="0.356cm"><text:p text:style-name="Interlin_20_Morph_20_os">уыд</text:p><text:p text:style-name="Interlin_20_Cf_20_os">уыд</text:p><text:p text:style-name="Interlin_20_Morpheme_20_Gloss_20_en">be</text:p></draw:text-box></draw:frame> <draw:frame draw:style-name="fr2" draw:name="Frame2212" text:anchor-type="as-char" fo:min-width="0.356cm" draw:z-index="46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25" text:anchor-type="as-char" fo:min-width="0.356cm" draw:z-index="466"><draw:text-box fo:min-height="0.356cm"><text:p text:style-name="Frame_20_contents">.</text:p></draw:text-box></draw:frame> </text:p>
      <text:p text:style-name="Interlin_20_Freeform_20_Gloss_20_en">These windows were used in this way: when Tatar and Mongol attacked there were guards in it.</text:p>
      <text:p text:style-name="Interlin_20_Words"><draw:frame draw:style-name="fr1" draw:name="Frame226" text:anchor-type="as-char" fo:min-width="0.356cm" draw:z-index="467"><draw:text-box fo:min-height="0.356cm"><text:p text:style-name="Interlin_20_Phrase_20_Number">9.8</text:p></draw:text-box></draw:frame> <draw:frame draw:style-name="fr2" draw:name="Frame2261" text:anchor-type="as-char" fo:min-width="0.356cm" draw:z-index="468"><draw:text-box fo:min-height="0.356cm"><text:p text:style-name="Interlin_20_Base_20_os">Æмæ</text:p><text:p text:style-name="Interlin_20_Morphemes"><draw:frame draw:style-name="fr2" draw:name="Frame2222" text:anchor-type="as-char" fo:min-width="0.356cm" draw:z-index="46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27" text:anchor-type="as-char" fo:min-width="0.356cm" draw:z-index="470"><draw:text-box fo:min-height="0.356cm"><text:p text:style-name="Interlin_20_Base_20_os">та-иу</text:p><text:p text:style-name="Interlin_20_Morphemes"><draw:frame draw:style-name="fr2" draw:name="Frame2231" text:anchor-type="as-char" fo:min-width="0.356cm" draw:z-index="471"><draw:text-box fo:min-height="0.356cm"><text:p text:style-name="Interlin_20_Morph_20_os">=та</text:p><text:p text:style-name="Interlin_20_Cf_20_os">=та</text:p><text:p text:style-name="Interlin_20_Morpheme_20_Gloss_20_en">=CONTR</text:p></draw:text-box></draw:frame> <draw:frame draw:style-name="fr2" draw:name="Frame2241" text:anchor-type="as-char" fo:min-width="0.356cm" draw:z-index="472"><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fr2" draw:name="Frame228" text:anchor-type="as-char" fo:min-width="0.356cm" draw:z-index="473"><draw:text-box fo:min-height="0.356cm"><text:p text:style-name="Interlin_20_Base_20_os">факел</text:p><text:p text:style-name="Interlin_20_Morphemes"><draw:frame draw:style-name="fr2" draw:name="Frame2251" text:anchor-type="as-char" fo:min-width="0.356cm" draw:z-index="474"><draw:text-box fo:min-height="0.356cm"><text:p text:style-name="Interlin_20_Morph_20_os">факел</text:p><text:p text:style-name="Interlin_20_Cf_20_os">факел</text:p><text:p text:style-name="Interlin_20_Morpheme_20_Gloss_20_en">torch</text:p></draw:text-box></draw:frame> </text:p><text:p text:style-name="Interlin_20_Word_20_Gloss_20_en"/></draw:text-box></draw:frame> <draw:frame draw:style-name="fr2" draw:name="Frame229" text:anchor-type="as-char" fo:min-width="0.356cm" draw:z-index="475"><draw:text-box fo:min-height="0.356cm"><text:p text:style-name="Interlin_20_Base_20_os">скодтой</text:p><text:p text:style-name="Interlin_20_Morphemes"><draw:frame draw:style-name="fr2" draw:name="Frame2262" text:anchor-type="as-char" fo:min-width="0.356cm" draw:z-index="476"><draw:text-box fo:min-height="0.356cm"><text:p text:style-name="Interlin_20_Morph_20_os">с-</text:p><text:p text:style-name="Interlin_20_Cf_20_os">с-</text:p><text:p text:style-name="Interlin_20_Morpheme_20_Gloss_20_en">PV</text:p></draw:text-box></draw:frame> <draw:frame draw:style-name="fr2" draw:name="Frame2271" text:anchor-type="as-char" fo:min-width="0.356cm" draw:z-index="477"><draw:text-box fo:min-height="0.356cm"><text:p text:style-name="Interlin_20_Morph_20_os">код</text:p><text:p text:style-name="Interlin_20_Cf_20_os">кæн</text:p><text:p text:style-name="Interlin_20_Morpheme_20_Gloss_20_en">do</text:p></draw:text-box></draw:frame> <draw:frame draw:style-name="fr2" draw:name="Frame2281" text:anchor-type="as-char" fo:min-width="0.356cm" draw:z-index="478"><draw:text-box fo:min-height="0.356cm"><text:p text:style-name="Interlin_20_Morph_20_os">-т</text:p><text:p text:style-name="Interlin_20_Cf_20_os">-т</text:p><text:p text:style-name="Interlin_20_Morpheme_20_Gloss_20_en">TR</text:p></draw:text-box></draw:frame> <draw:frame draw:style-name="fr2" draw:name="Frame2291" text:anchor-type="as-char" fo:min-width="0.356cm" draw:z-index="479"><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230" text:anchor-type="as-char" fo:min-width="0.356cm" draw:z-index="480"><draw:text-box fo:min-height="0.356cm"><text:p text:style-name="Frame_20_contents">,</text:p></draw:text-box></draw:frame> <draw:frame draw:style-name="fr2" draw:name="Frame2311" text:anchor-type="as-char" fo:min-width="0.356cm" draw:z-index="481"><draw:text-box fo:min-height="0.356cm"><text:p text:style-name="Interlin_20_Base_20_os">æмæ-иу</text:p><text:p text:style-name="Interlin_20_Morphemes"><draw:frame draw:style-name="fr2" draw:name="Frame2301" text:anchor-type="as-char" fo:min-width="0.356cm" draw:z-index="482"><draw:text-box fo:min-height="0.356cm"><text:p text:style-name="Interlin_20_Morph_20_os">æмæ</text:p><text:p text:style-name="Interlin_20_Cf_20_os">æмæ</text:p><text:p text:style-name="Interlin_20_Morpheme_20_Gloss_20_en">in.order.that</text:p></draw:text-box></draw:frame> <draw:frame draw:style-name="fr2" draw:name="Frame2312" text:anchor-type="as-char" fo:min-width="0.356cm" draw:z-index="483"><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fr2" draw:name="Frame232" text:anchor-type="as-char" fo:min-width="0.356cm" draw:z-index="484"><draw:text-box fo:min-height="0.356cm"><text:p text:style-name="Interlin_20_Base_20_os">адæм</text:p><text:p text:style-name="Interlin_20_Morphemes"><draw:frame draw:style-name="fr2" draw:name="Frame2321" text:anchor-type="as-char" fo:min-width="0.356cm" draw:z-index="485"><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fr2" draw:name="Frame233" text:anchor-type="as-char" fo:min-width="0.356cm" draw:z-index="486"><draw:text-box fo:min-height="0.356cm"><text:p text:style-name="Interlin_20_Base_20_os">зыдтой</text:p><text:p text:style-name="Interlin_20_Morphemes"><draw:frame draw:style-name="fr2" draw:name="Frame2331" text:anchor-type="as-char" fo:min-width="0.356cm" draw:z-index="487"><draw:text-box fo:min-height="0.356cm"><text:p text:style-name="Interlin_20_Morph_20_os">зыд</text:p><text:p text:style-name="Interlin_20_Cf_20_os">зон</text:p><text:p text:style-name="Interlin_20_Morpheme_20_Gloss_20_en">know</text:p></draw:text-box></draw:frame> <draw:frame draw:style-name="fr2" draw:name="Frame234" text:anchor-type="as-char" fo:min-width="0.356cm" draw:z-index="488"><draw:text-box fo:min-height="0.356cm"><text:p text:style-name="Interlin_20_Morph_20_os">-т</text:p><text:p text:style-name="Interlin_20_Cf_20_os">-т</text:p><text:p text:style-name="Interlin_20_Morpheme_20_Gloss_20_en">TR</text:p></draw:text-box></draw:frame> <draw:frame draw:style-name="fr2" draw:name="Frame235" text:anchor-type="as-char" fo:min-width="0.356cm" draw:z-index="489"><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2341" text:anchor-type="as-char" fo:min-width="0.356cm" draw:z-index="490"><draw:text-box fo:min-height="0.356cm"><text:p text:style-name="Interlin_20_Base_20_os">уже</text:p><text:p text:style-name="Interlin_20_Morphemes"><draw:frame draw:style-name="fr2" draw:name="Frame236" text:anchor-type="as-char" fo:min-width="0.356cm" draw:z-index="491"><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fr2" draw:name="Frame2351" text:anchor-type="as-char" fo:min-width="0.356cm" draw:z-index="492"><draw:text-box fo:min-height="0.356cm"><text:p text:style-name="Frame_20_contents">,</text:p></draw:text-box></draw:frame> <draw:frame draw:style-name="fr2" draw:name="Frame2361" text:anchor-type="as-char" fo:min-width="0.356cm" draw:z-index="493"><draw:text-box fo:min-height="0.356cm"><text:p text:style-name="Interlin_20_Base_20_os">æрбацæунцæ</text:p><text:p text:style-name="Interlin_20_Morphemes"><draw:frame draw:style-name="fr2" draw:name="Frame237" text:anchor-type="as-char" fo:min-width="0.356cm" draw:z-index="494"><draw:text-box fo:min-height="0.356cm"><text:p text:style-name="Interlin_20_Morph_20_os">æрба-</text:p><text:p text:style-name="Interlin_20_Cf_20_os">æрба-</text:p><text:p text:style-name="Interlin_20_Morpheme_20_Gloss_20_en">PV</text:p></draw:text-box></draw:frame> <draw:frame draw:style-name="fr2" draw:name="Frame238" text:anchor-type="as-char" fo:min-width="0.356cm" draw:z-index="495"><draw:text-box fo:min-height="0.356cm"><text:p text:style-name="Interlin_20_Morph_20_os">цæ</text:p><text:p text:style-name="Interlin_20_Cf_20_os">цæу</text:p><text:p text:style-name="Interlin_20_Morpheme_20_Gloss_20_en">go</text:p></draw:text-box></draw:frame> <draw:frame draw:style-name="fr2" draw:name="Frame239" text:anchor-type="as-char" fo:min-width="0.356cm" draw:z-index="496"><draw:text-box fo:min-height="0.356cm"><text:p text:style-name="Interlin_20_Morph_20_os">-унцæ</text:p><text:p text:style-name="Interlin_20_Cf_20_os">-унцæ</text:p><text:p text:style-name="Interlin_20_Morpheme_20_Gloss_20_en">PRS.3PL</text:p></draw:text-box></draw:frame> </text:p><text:p text:style-name="Interlin_20_Word_20_Gloss_20_en"/></draw:text-box></draw:frame> <draw:frame draw:style-name="fr2" draw:name="Frame2371" text:anchor-type="as-char" fo:min-width="0.356cm" draw:z-index="497"><draw:text-box fo:min-height="0.356cm"><text:p text:style-name="Interlin_20_Base_20_os">гъе</text:p><text:p text:style-name="Interlin_20_Morphemes"><draw:frame draw:style-name="fr2" draw:name="Frame240" text:anchor-type="as-char" fo:min-width="0.356cm" draw:z-index="498"><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2381" text:anchor-type="as-char" fo:min-width="0.356cm" draw:z-index="499"><draw:text-box fo:min-height="0.356cm"><text:p text:style-name="Interlin_20_Base_20_os">ныр</text:p><text:p text:style-name="Interlin_20_Morphemes"><draw:frame draw:style-name="fr2" draw:name="Frame2411" text:anchor-type="as-char" fo:min-width="0.356cm" draw:z-index="50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fr2" draw:name="Frame2391" text:anchor-type="as-char" fo:min-width="0.356cm" draw:z-index="501"><draw:text-box fo:min-height="0.356cm"><text:p text:style-name="Frame_20_contents">,</text:p></draw:text-box></draw:frame> <draw:frame draw:style-name="fr2" draw:name="Frame2401" text:anchor-type="as-char" fo:min-width="0.356cm" draw:z-index="502"><draw:text-box fo:min-height="0.356cm"><text:p text:style-name="Interlin_20_Base_20_os">æмæ</text:p><text:p text:style-name="Interlin_20_Morphemes"><draw:frame draw:style-name="fr2" draw:name="Frame242" text:anchor-type="as-char" fo:min-width="0.356cm" draw:z-index="503"><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2412" text:anchor-type="as-char" fo:min-width="0.356cm" draw:z-index="504"><draw:text-box fo:min-height="0.356cm"><text:p text:style-name="Interlin_20_Base_20_os">сæхи</text:p><text:p text:style-name="Interlin_20_Morphemes"><draw:frame draw:style-name="fr2" draw:name="Frame243" text:anchor-type="as-char" fo:min-width="0.356cm" draw:z-index="505"><draw:text-box fo:min-height="0.356cm"><text:p text:style-name="Interlin_20_Morph_20_os">сæ=</text:p><text:p text:style-name="Interlin_20_Cf_20_os">сæ=</text:p><text:p text:style-name="Interlin_20_Morpheme_20_Gloss_20_en">POSS.3PL=</text:p></draw:text-box></draw:frame> <draw:frame draw:style-name="fr2" draw:name="Frame244" text:anchor-type="as-char" fo:min-width="0.356cm" draw:z-index="506"><draw:text-box fo:min-height="0.356cm"><text:p text:style-name="Interlin_20_Morph_20_os">хи</text:p><text:p text:style-name="Interlin_20_Cf_20_os">хи</text:p><text:p text:style-name="Interlin_20_Morpheme_20_Gloss_20_en">REFL.GEN</text:p></draw:text-box></draw:frame> </text:p><text:p text:style-name="Interlin_20_Word_20_Gloss_20_en"/></draw:text-box></draw:frame> <draw:frame draw:style-name="fr2" draw:name="Frame2421" text:anchor-type="as-char" fo:min-width="0.356cm" draw:z-index="507"><draw:text-box fo:min-height="0.356cm"><text:p text:style-name="Interlin_20_Base_20_os">цæттæ</text:p><text:p text:style-name="Interlin_20_Morphemes"><draw:frame draw:style-name="fr2" draw:name="Frame245" text:anchor-type="as-char" fo:min-width="0.356cm" draw:z-index="508"><draw:text-box fo:min-height="0.356cm"><text:p text:style-name="Interlin_20_Morph_20_os">цæттæ</text:p><text:p text:style-name="Interlin_20_Cf_20_os">цæттæ</text:p><text:p text:style-name="Interlin_20_Morpheme_20_Gloss_20_en">ready</text:p></draw:text-box></draw:frame> </text:p><text:p text:style-name="Interlin_20_Word_20_Gloss_20_en"/></draw:text-box></draw:frame> <draw:frame draw:style-name="fr2" draw:name="Frame2431" text:anchor-type="as-char" fo:min-width="0.356cm" draw:z-index="509"><draw:text-box fo:min-height="0.356cm"><text:p text:style-name="Interlin_20_Base_20_os">кодтой</text:p><text:p text:style-name="Interlin_20_Morphemes"><draw:frame draw:style-name="fr2" draw:name="Frame246" text:anchor-type="as-char" fo:min-width="0.356cm" draw:z-index="510"><draw:text-box fo:min-height="0.356cm"><text:p text:style-name="Interlin_20_Morph_20_os">код</text:p><text:p text:style-name="Interlin_20_Cf_20_os">кæн</text:p><text:p text:style-name="Interlin_20_Morpheme_20_Gloss_20_en">do</text:p></draw:text-box></draw:frame> <draw:frame draw:style-name="fr2" draw:name="Frame247" text:anchor-type="as-char" fo:min-width="0.356cm" draw:z-index="511"><draw:text-box fo:min-height="0.356cm"><text:p text:style-name="Interlin_20_Morph_20_os">-т</text:p><text:p text:style-name="Interlin_20_Cf_20_os">-т</text:p><text:p text:style-name="Interlin_20_Morpheme_20_Gloss_20_en">TR</text:p></draw:text-box></draw:frame> <draw:frame draw:style-name="fr2" draw:name="Frame248" text:anchor-type="as-char" fo:min-width="0.356cm" draw:z-index="512"><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2441" text:anchor-type="as-char" fo:min-width="0.356cm" draw:z-index="513"><draw:text-box fo:min-height="0.356cm"><text:p text:style-name="Interlin_20_Base_20_os">хæцæнгарзæй</text:p><text:p text:style-name="Interlin_20_Morphemes"><draw:frame draw:style-name="fr2" draw:name="Frame249" text:anchor-type="as-char" fo:min-width="0.356cm" draw:z-index="514"><draw:text-box fo:min-height="0.356cm"><text:p text:style-name="Interlin_20_Morph_20_os">хæцæнгарз</text:p><text:p text:style-name="Interlin_20_Cf_20_os">хæцæнгарз</text:p><text:p text:style-name="Interlin_20_Morpheme_20_Gloss_20_en">weapon</text:p></draw:text-box></draw:frame> <draw:frame draw:style-name="fr2" draw:name="Frame250" text:anchor-type="as-char" fo:min-width="0.356cm" draw:z-index="515"><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2451" text:anchor-type="as-char" fo:min-width="0.356cm" draw:z-index="516"><draw:text-box fo:min-height="0.356cm"><text:p text:style-name="Frame_20_contents">,</text:p></draw:text-box></draw:frame> <draw:frame draw:style-name="fr2" draw:name="Frame2461" text:anchor-type="as-char" fo:min-width="0.356cm" draw:z-index="517"><draw:text-box fo:min-height="0.356cm"><text:p text:style-name="Interlin_20_Base_20_os">алцæмæй</text:p><text:p text:style-name="Interlin_20_Morphemes"><draw:frame draw:style-name="fr2" draw:name="Frame2511" text:anchor-type="as-char" fo:min-width="0.356cm" draw:z-index="518"><draw:text-box fo:min-height="0.356cm"><text:p text:style-name="Interlin_20_Morph_20_os">алцæмæй</text:p><text:p text:style-name="Interlin_20_Cf_20_os">алцæмæй</text:p><text:p text:style-name="Interlin_20_Morpheme_20_Gloss_20_en">everything.ABL</text:p></draw:text-box></draw:frame> </text:p><text:p text:style-name="Interlin_20_Word_20_Gloss_20_en"/></draw:text-box></draw:frame> <draw:frame draw:style-name="fr2" draw:name="Frame2471" text:anchor-type="as-char" fo:min-width="0.356cm" draw:z-index="519"><draw:text-box fo:min-height="0.356cm"><text:p text:style-name="Frame_20_contents">.</text:p></draw:text-box></draw:frame> </text:p>
      <text:p text:style-name="Interlin_20_Freeform_20_Gloss_20_en">They fired torches, and other people knew (about the attack) and they were preparing to fight, weapons and everything.</text:p>
      <text:p text:style-name="Interlin_20_Words"><draw:frame draw:style-name="fr1" draw:name="Frame2310" text:anchor-type="as-char" fo:min-width="0.356cm" draw:z-index="520"><draw:text-box fo:min-height="0.356cm"><text:p text:style-name="Interlin_20_Phrase_20_Number">9.9</text:p></draw:text-box></draw:frame> <draw:frame draw:style-name="fr2" draw:name="Frame2481" text:anchor-type="as-char" fo:min-width="0.356cm" draw:z-index="521"><draw:text-box fo:min-height="0.356cm"><text:p text:style-name="Interlin_20_Base_20_os">Афтæмæй</text:p><text:p text:style-name="Interlin_20_Morphemes"><draw:frame draw:style-name="fr2" draw:name="Frame252" text:anchor-type="as-char" fo:min-width="0.356cm" draw:z-index="522"><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so</text:p></draw:text-box></draw:frame> <draw:frame draw:style-name="fr2" draw:name="Frame2491" text:anchor-type="as-char" fo:min-width="0.356cm" draw:z-index="523"><draw:text-box fo:min-height="0.356cm"><text:p text:style-name="Interlin_20_Base_20_os">тухитæ</text:p><text:p text:style-name="Interlin_20_Morphemes"><draw:frame draw:style-name="fr2" draw:name="Frame253" text:anchor-type="as-char" fo:min-width="0.356cm" draw:z-index="524"><draw:text-box fo:min-height="0.356cm"><text:p text:style-name="Interlin_20_Morph_20_os">тухи</text:p><text:p text:style-name="Interlin_20_Cf_20_os">тухи</text:p><text:p text:style-name="Interlin_20_Morpheme_20_Gloss_20_en">suffering</text:p></draw:text-box></draw:frame> <draw:frame draw:style-name="fr2" draw:name="Frame254" text:anchor-type="as-char" fo:min-width="0.356cm" draw:z-index="525"><draw:text-box fo:min-height="0.356cm"><text:p text:style-name="Interlin_20_Morph_20_os">-т</text:p><text:p text:style-name="Interlin_20_Cf_20_os">-т</text:p><text:p text:style-name="Interlin_20_Morpheme_20_Gloss_20_en">PL</text:p></draw:text-box></draw:frame> <draw:frame draw:style-name="fr2" draw:name="Frame255" text:anchor-type="as-char" fo:min-width="0.356cm" draw:z-index="526"><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501" text:anchor-type="as-char" fo:min-width="0.356cm" draw:z-index="527"><draw:text-box fo:min-height="0.356cm"><text:p text:style-name="Interlin_20_Base_20_os">фæкодтой</text:p><text:p text:style-name="Interlin_20_Morphemes"><draw:frame draw:style-name="fr2" draw:name="Frame256" text:anchor-type="as-char" fo:min-width="0.356cm" draw:z-index="528"><draw:text-box fo:min-height="0.356cm"><text:p text:style-name="Interlin_20_Morph_20_os">фæ-</text:p><text:p text:style-name="Interlin_20_Cf_20_os">фæ-</text:p><text:p text:style-name="Interlin_20_Morpheme_20_Gloss_20_en">PV</text:p></draw:text-box></draw:frame> <draw:frame draw:style-name="fr2" draw:name="Frame257" text:anchor-type="as-char" fo:min-width="0.356cm" draw:z-index="529"><draw:text-box fo:min-height="0.356cm"><text:p text:style-name="Interlin_20_Morph_20_os">код</text:p><text:p text:style-name="Interlin_20_Cf_20_os">кæн</text:p><text:p text:style-name="Interlin_20_Morpheme_20_Gloss_20_en">do</text:p></draw:text-box></draw:frame> <draw:frame draw:style-name="fr2" draw:name="Frame258" text:anchor-type="as-char" fo:min-width="0.356cm" draw:z-index="530"><draw:text-box fo:min-height="0.356cm"><text:p text:style-name="Interlin_20_Morph_20_os">-т</text:p><text:p text:style-name="Interlin_20_Cf_20_os">-т</text:p><text:p text:style-name="Interlin_20_Morpheme_20_Gloss_20_en">TR</text:p></draw:text-box></draw:frame> <draw:frame draw:style-name="fr2" draw:name="Frame259" text:anchor-type="as-char" fo:min-width="0.356cm" draw:z-index="531"><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2512" text:anchor-type="as-char" fo:min-width="0.356cm" draw:z-index="532"><draw:text-box fo:min-height="0.356cm"><text:p text:style-name="Frame_20_contents">,</text:p></draw:text-box></draw:frame> <draw:frame draw:style-name="fr2" draw:name="Frame2521" text:anchor-type="as-char" fo:min-width="0.356cm" draw:z-index="533"><draw:text-box fo:min-height="0.356cm"><text:p text:style-name="Interlin_20_Base_20_os">афтæмæй</text:p><text:p text:style-name="Interlin_20_Morphemes"><draw:frame draw:style-name="fr2" draw:name="Frame260" text:anchor-type="as-char" fo:min-width="0.356cm" draw:z-index="534"><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so</text:p></draw:text-box></draw:frame> <draw:frame draw:style-name="fr2" draw:name="Frame2531" text:anchor-type="as-char" fo:min-width="0.356cm" draw:z-index="535"><draw:text-box fo:min-height="0.356cm"><text:p text:style-name="Interlin_20_Base_20_os">цардысты</text:p><text:p text:style-name="Interlin_20_Morphemes"><draw:frame draw:style-name="fr2" draw:name="Frame2611" text:anchor-type="as-char" fo:min-width="0.356cm" draw:z-index="536"><draw:text-box fo:min-height="0.356cm"><text:p text:style-name="Interlin_20_Morph_20_os">цард</text:p><text:p text:style-name="Interlin_20_Cf_20_os">цæр</text:p><text:p text:style-name="Interlin_20_Morpheme_20_Gloss_20_en">live</text:p></draw:text-box></draw:frame> <draw:frame draw:style-name="fr2" draw:name="Frame262" text:anchor-type="as-char" fo:min-width="0.356cm" draw:z-index="537"><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2541" text:anchor-type="as-char" fo:min-width="0.356cm" draw:z-index="538"><draw:text-box fo:min-height="0.356cm"><text:p text:style-name="Frame_20_contents">.</text:p></draw:text-box></draw:frame> </text:p>
      <text:p text:style-name="Interlin_20_Freeform_20_Gloss_20_en">They were suffering in this way and lived like this.</text:p>
      <text:p text:style-name="Interlin_20_Words"><text:soft-page-break/><draw:frame draw:style-name="fr1" draw:name="Frame2410" text:anchor-type="as-char" fo:min-width="0.356cm" draw:z-index="539"><draw:text-box fo:min-height="0.356cm"><text:p text:style-name="Interlin_20_Phrase_20_Number">10.1</text:p></draw:text-box></draw:frame> <draw:frame draw:style-name="fr2" draw:name="Frame2551" text:anchor-type="as-char" fo:min-width="0.356cm" draw:z-index="540"><draw:text-box fo:min-height="0.356cm"><text:p text:style-name="Interlin_20_Base_20_os">Фæлæ</text:p><text:p text:style-name="Interlin_20_Morphemes"><draw:frame draw:style-name="fr2" draw:name="Frame263" text:anchor-type="as-char" fo:min-width="0.356cm" draw:z-index="541"><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fr2" draw:name="Frame2561" text:anchor-type="as-char" fo:min-width="0.356cm" draw:z-index="542"><draw:text-box fo:min-height="0.356cm"><text:p text:style-name="Interlin_20_Base_20_os">Уæллагкоми</text:p><text:p text:style-name="Interlin_20_Morphemes"><draw:frame draw:style-name="fr2" draw:name="Frame264" text:anchor-type="as-char" fo:min-width="0.356cm" draw:z-index="543"><draw:text-box fo:min-height="0.356cm"><text:p text:style-name="Interlin_20_Morph_20_os">Уæллагком</text:p><text:p text:style-name="Interlin_20_Cf_20_os">Уæллагком</text:p><text:p text:style-name="Interlin_20_Morpheme_20_Gloss_20_en">Wallagkom</text:p></draw:text-box></draw:frame> <draw:frame draw:style-name="fr2" draw:name="Frame265" text:anchor-type="as-char" fo:min-width="0.356cm" draw:z-index="544"><draw:text-box fo:min-height="0.356cm"><text:p text:style-name="Interlin_20_Morph_20_os">-и</text:p><text:p text:style-name="Interlin_20_Cf_20_os">-и<text:span text:style-name="Interlin_20_Homograph">1</text:span></text:p><text:p text:style-name="Interlin_20_Morpheme_20_Gloss_20_en">INESS</text:p></draw:text-box></draw:frame> </text:p><text:p text:style-name="Interlin_20_Word_20_Gloss_20_en"/></draw:text-box></draw:frame> <draw:frame draw:style-name="fr2" draw:name="Frame2571" text:anchor-type="as-char" fo:min-width="0.356cm" draw:z-index="545"><draw:text-box fo:min-height="0.356cm"><text:p text:style-name="Interlin_20_Base_20_os">Къæминтæ</text:p><text:p text:style-name="Interlin_20_Morphemes"><draw:frame draw:style-name="fr2" draw:name="Frame266" text:anchor-type="as-char" fo:min-width="0.356cm" draw:z-index="546"><draw:text-box fo:min-height="0.356cm"><text:p text:style-name="Interlin_20_Morph_20_os">Къæминт</text:p><text:p text:style-name="Interlin_20_Cf_20_os">Къæминт</text:p><text:p text:style-name="Interlin_20_Morpheme_20_Gloss_20_en">Kamunta</text:p></draw:text-box></draw:frame> <draw:frame draw:style-name="fr2" draw:name="Frame267" text:anchor-type="as-char" fo:min-width="0.356cm" draw:z-index="54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581" text:anchor-type="as-char" fo:min-width="0.356cm" draw:z-index="548"><draw:text-box fo:min-height="0.356cm"><text:p text:style-name="Frame_20_contents">,</text:p></draw:text-box></draw:frame> <draw:frame draw:style-name="fr2" draw:name="Frame2591" text:anchor-type="as-char" fo:min-width="0.356cm" draw:z-index="549"><draw:text-box fo:min-height="0.356cm"><text:p text:style-name="Interlin_20_Base_20_os">Дымтæ</text:p><text:p text:style-name="Interlin_20_Morphemes"><draw:frame draw:style-name="fr2" draw:name="Frame268" text:anchor-type="as-char" fo:min-width="0.356cm" draw:z-index="550"><draw:text-box fo:min-height="0.356cm"><text:p text:style-name="Interlin_20_Morph_20_os">Дымт</text:p><text:p text:style-name="Interlin_20_Cf_20_os">Дунт</text:p><text:p text:style-name="Interlin_20_Morpheme_20_Gloss_20_en">Dunta</text:p></draw:text-box></draw:frame> <draw:frame draw:style-name="fr2" draw:name="Frame269" text:anchor-type="as-char" fo:min-width="0.356cm" draw:z-index="55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601" text:anchor-type="as-char" fo:min-width="0.356cm" draw:z-index="552"><draw:text-box fo:min-height="0.356cm"><text:p text:style-name="Interlin_20_Base_20_os">æмæ</text:p><text:p text:style-name="Interlin_20_Morphemes"><draw:frame draw:style-name="fr2" draw:name="Frame270" text:anchor-type="as-char" fo:min-width="0.356cm" draw:z-index="553"><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2612" text:anchor-type="as-char" fo:min-width="0.356cm" draw:z-index="554"><draw:text-box fo:min-height="0.356cm"><text:p text:style-name="Interlin_20_Base_20_os">Гæлиаты</text:p><text:p text:style-name="Interlin_20_Morphemes"><draw:frame draw:style-name="fr2" draw:name="Frame2711" text:anchor-type="as-char" fo:min-width="0.356cm" draw:z-index="555"><draw:text-box fo:min-height="0.356cm"><text:p text:style-name="Interlin_20_Morph_20_os">Гæлиат</text:p><text:p text:style-name="Interlin_20_Cf_20_os">Гæлиат</text:p><text:p text:style-name="Interlin_20_Morpheme_20_Gloss_20_en">Galiat</text:p></draw:text-box></draw:frame> <draw:frame draw:style-name="fr2" draw:name="Frame272" text:anchor-type="as-char" fo:min-width="0.356cm" draw:z-index="556"><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621" text:anchor-type="as-char" fo:min-width="0.356cm" draw:z-index="557"><draw:text-box fo:min-height="0.356cm"><text:p text:style-name="Interlin_20_Base_20_os">цы</text:p><text:p text:style-name="Interlin_20_Morphemes"><draw:frame draw:style-name="fr2" draw:name="Frame273" text:anchor-type="as-char" fo:min-width="0.356cm" draw:z-index="558"><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fr2" draw:name="Frame2631" text:anchor-type="as-char" fo:min-width="0.356cm" draw:z-index="559"><draw:text-box fo:min-height="0.356cm"><text:p text:style-name="Interlin_20_Base_20_os">фæсивæд</text:p><text:p text:style-name="Interlin_20_Morphemes"><draw:frame draw:style-name="fr2" draw:name="Frame274" text:anchor-type="as-char" fo:min-width="0.356cm" draw:z-index="560"><draw:text-box fo:min-height="0.356cm"><text:p text:style-name="Interlin_20_Morph_20_os">фæсивæд</text:p><text:p text:style-name="Interlin_20_Cf_20_os">фæсивæд</text:p><text:p text:style-name="Interlin_20_Morpheme_20_Gloss_20_en">young.people</text:p></draw:text-box></draw:frame> </text:p><text:p text:style-name="Interlin_20_Word_20_Gloss_20_en"/></draw:text-box></draw:frame> <draw:frame draw:style-name="fr2" draw:name="Frame2641" text:anchor-type="as-char" fo:min-width="0.356cm" draw:z-index="561"><draw:text-box fo:min-height="0.356cm"><text:p text:style-name="Interlin_20_Base_20_os">уыди</text:p><text:p text:style-name="Interlin_20_Morphemes"><draw:frame draw:style-name="fr2" draw:name="Frame275" text:anchor-type="as-char" fo:min-width="0.356cm" draw:z-index="562"><draw:text-box fo:min-height="0.356cm"><text:p text:style-name="Interlin_20_Morph_20_os">уыд</text:p><text:p text:style-name="Interlin_20_Cf_20_os">уыд</text:p><text:p text:style-name="Interlin_20_Morpheme_20_Gloss_20_en">be</text:p></draw:text-box></draw:frame> <draw:frame draw:style-name="fr2" draw:name="Frame276" text:anchor-type="as-char" fo:min-width="0.356cm" draw:z-index="56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651" text:anchor-type="as-char" fo:min-width="0.356cm" draw:z-index="564"><draw:text-box fo:min-height="0.356cm"><text:p text:style-name="Frame_20_contents">,</text:p></draw:text-box></draw:frame> <draw:frame draw:style-name="fr2" draw:name="Frame2661" text:anchor-type="as-char" fo:min-width="0.356cm" draw:z-index="565"><draw:text-box fo:min-height="0.356cm"><text:p text:style-name="Interlin_20_Base_20_os">уæхæн</text:p><text:p text:style-name="Interlin_20_Morphemes"><draw:frame draw:style-name="fr2" draw:name="Frame277" text:anchor-type="as-char" fo:min-width="0.356cm" draw:z-index="566"><draw:text-box fo:min-height="0.356cm"><text:p text:style-name="Interlin_20_Morph_20_os">уæхæн</text:p><text:p text:style-name="Interlin_20_Cf_20_os">уæхæн</text:p><text:p text:style-name="Interlin_20_Morpheme_20_Gloss_20_en">such</text:p></draw:text-box></draw:frame> </text:p><text:p text:style-name="Interlin_20_Word_20_Gloss_20_en"/></draw:text-box></draw:frame> <draw:frame draw:style-name="fr2" draw:name="Frame2671" text:anchor-type="as-char" fo:min-width="0.356cm" draw:z-index="567"><draw:text-box fo:min-height="0.356cm"><text:p text:style-name="Interlin_20_Base_20_os">фæсивæд</text:p><text:p text:style-name="Interlin_20_Morphemes"><draw:frame draw:style-name="fr2" draw:name="Frame278" text:anchor-type="as-char" fo:min-width="0.356cm" draw:z-index="568"><draw:text-box fo:min-height="0.356cm"><text:p text:style-name="Interlin_20_Morph_20_os">фæсивæд</text:p><text:p text:style-name="Interlin_20_Cf_20_os">фæсивæд</text:p><text:p text:style-name="Interlin_20_Morpheme_20_Gloss_20_en">young.people</text:p></draw:text-box></draw:frame> </text:p><text:p text:style-name="Interlin_20_Word_20_Gloss_20_en"/></draw:text-box></draw:frame> <draw:frame draw:style-name="fr2" draw:name="Frame2681" text:anchor-type="as-char" fo:min-width="0.356cm" draw:z-index="569"><draw:text-box fo:min-height="0.356cm"><text:p text:style-name="Interlin_20_Base_20_os">мидхæхты</text:p><text:p text:style-name="Interlin_20_Morphemes"><draw:frame draw:style-name="fr2" draw:name="Frame279" text:anchor-type="as-char" fo:min-width="0.356cm" draw:z-index="570"><draw:text-box fo:min-height="0.356cm"><text:p text:style-name="Interlin_20_Morph_20_os">мид-</text:p><text:p text:style-name="Interlin_20_Cf_20_os">мид-</text:p><text:p text:style-name="Interlin_20_Morpheme_20_Gloss_20_en">inside</text:p></draw:text-box></draw:frame> <draw:frame draw:style-name="fr2" draw:name="Frame280" text:anchor-type="as-char" fo:min-width="0.356cm" draw:z-index="571"><draw:text-box fo:min-height="0.356cm"><text:p text:style-name="Interlin_20_Morph_20_os">хæх</text:p><text:p text:style-name="Interlin_20_Cf_20_os">хох</text:p><text:p text:style-name="Interlin_20_Morpheme_20_Gloss_20_en">mountain</text:p></draw:text-box></draw:frame> <draw:frame draw:style-name="fr2" draw:name="Frame2811" text:anchor-type="as-char" fo:min-width="0.356cm" draw:z-index="572"><draw:text-box fo:min-height="0.356cm"><text:p text:style-name="Interlin_20_Morph_20_os">-т</text:p><text:p text:style-name="Interlin_20_Cf_20_os">-т</text:p><text:p text:style-name="Interlin_20_Morpheme_20_Gloss_20_en">PL</text:p></draw:text-box></draw:frame> <draw:frame draw:style-name="fr2" draw:name="Frame282" text:anchor-type="as-char" fo:min-width="0.356cm" draw:z-index="573"><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2691" text:anchor-type="as-char" fo:min-width="0.356cm" draw:z-index="574"><draw:text-box fo:min-height="0.356cm"><text:p text:style-name="Interlin_20_Base_20_os">никæмæ</text:p><text:p text:style-name="Interlin_20_Morphemes"><draw:frame draw:style-name="fr2" draw:name="Frame283" text:anchor-type="as-char" fo:min-width="0.356cm" draw:z-index="575"><draw:text-box fo:min-height="0.356cm"><text:p text:style-name="Interlin_20_Morph_20_os">никæмæн</text:p><text:p text:style-name="Interlin_20_Cf_20_os">никæмæн</text:p><text:p text:style-name="Interlin_20_Morpheme_20_Gloss_20_en">nobody.DAT</text:p></draw:text-box></draw:frame> </text:p><text:p text:style-name="Interlin_20_Word_20_Gloss_20_en"/></draw:text-box></draw:frame> <draw:frame draw:style-name="fr2" draw:name="Frame2701" text:anchor-type="as-char" fo:min-width="0.356cm" draw:z-index="576"><draw:text-box fo:min-height="0.356cm"><text:p text:style-name="Interlin_20_Base_20_os">уыди</text:p><text:p text:style-name="Interlin_20_Morphemes"><draw:frame draw:style-name="fr2" draw:name="Frame284" text:anchor-type="as-char" fo:min-width="0.356cm" draw:z-index="577"><draw:text-box fo:min-height="0.356cm"><text:p text:style-name="Interlin_20_Morph_20_os">уыд</text:p><text:p text:style-name="Interlin_20_Cf_20_os">уыд</text:p><text:p text:style-name="Interlin_20_Morpheme_20_Gloss_20_en">be</text:p></draw:text-box></draw:frame> <draw:frame draw:style-name="fr2" draw:name="Frame285" text:anchor-type="as-char" fo:min-width="0.356cm" draw:z-index="57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712" text:anchor-type="as-char" fo:min-width="0.356cm" draw:z-index="579"><draw:text-box fo:min-height="0.356cm"><text:p text:style-name="Frame_20_contents">:</text:p></draw:text-box></draw:frame> <draw:frame draw:style-name="fr2" draw:name="Frame2721" text:anchor-type="as-char" fo:min-width="0.356cm" draw:z-index="580"><draw:text-box fo:min-height="0.356cm"><text:p text:style-name="Interlin_20_Base_20_os">уæздан</text:p><text:p text:style-name="Interlin_20_Morphemes"><draw:frame draw:style-name="fr2" draw:name="Frame286" text:anchor-type="as-char" fo:min-width="0.356cm" draw:z-index="581"><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fr2" draw:name="Frame2731" text:anchor-type="as-char" fo:min-width="0.356cm" draw:z-index="582"><draw:text-box fo:min-height="0.356cm"><text:p text:style-name="Frame_20_contents">,</text:p></draw:text-box></draw:frame> <draw:frame draw:style-name="fr2" draw:name="Frame2741" text:anchor-type="as-char" fo:min-width="0.356cm" draw:z-index="583"><draw:text-box fo:min-height="0.356cm"><text:p text:style-name="Interlin_20_Base_20_os">мæнæ</text:p><text:p text:style-name="Interlin_20_Morphemes"><draw:frame draw:style-name="fr2" draw:name="Frame287" text:anchor-type="as-char" fo:min-width="0.356cm" draw:z-index="584"><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2751" text:anchor-type="as-char" fo:min-width="0.356cm" draw:z-index="585"><draw:text-box fo:min-height="0.356cm"><text:p text:style-name="Interlin_20_Base_20_os">куыд</text:p><text:p text:style-name="Interlin_20_Morphemes"><draw:frame draw:style-name="fr2" draw:name="Frame288" text:anchor-type="as-char" fo:min-width="0.356cm" draw:z-index="586"><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how</text:p></draw:text-box></draw:frame> <draw:frame draw:style-name="fr2" draw:name="Frame2761" text:anchor-type="as-char" fo:min-width="0.356cm" draw:z-index="587"><draw:text-box fo:min-height="0.356cm"><text:p text:style-name="Interlin_20_Base_20_os">фæзæгъынц</text:p><text:p text:style-name="Interlin_20_Morphemes"><draw:frame draw:style-name="fr2" draw:name="Frame289" text:anchor-type="as-char" fo:min-width="0.356cm" draw:z-index="588"><draw:text-box fo:min-height="0.356cm"><text:p text:style-name="Interlin_20_Morph_20_os">фæ-</text:p><text:p text:style-name="Interlin_20_Cf_20_os">фæ-</text:p><text:p text:style-name="Interlin_20_Morpheme_20_Gloss_20_en">PV</text:p></draw:text-box></draw:frame> <draw:frame draw:style-name="fr2" draw:name="Frame290" text:anchor-type="as-char" fo:min-width="0.356cm" draw:z-index="589"><draw:text-box fo:min-height="0.356cm"><text:p text:style-name="Interlin_20_Morph_20_os">зæгъ</text:p><text:p text:style-name="Interlin_20_Cf_20_os">зæгъ</text:p><text:p text:style-name="Interlin_20_Morpheme_20_Gloss_20_en">say</text:p></draw:text-box></draw:frame> <draw:frame draw:style-name="fr2" draw:name="Frame2911" text:anchor-type="as-char" fo:min-width="0.356cm" draw:z-index="590"><draw:text-box fo:min-height="0.356cm"><text:p text:style-name="Interlin_20_Morph_20_os">-ынц</text:p><text:p text:style-name="Interlin_20_Cf_20_os">-ынц<text:span text:style-name="Interlin_20_Homograph">1</text:span></text:p><text:p text:style-name="Interlin_20_Morpheme_20_Gloss_20_en">PRS.3PL</text:p></draw:text-box></draw:frame> </text:p><text:p text:style-name="Interlin_20_Word_20_Gloss_20_en"/></draw:text-box></draw:frame> <draw:frame draw:style-name="fr2" draw:name="Frame2771" text:anchor-type="as-char" fo:min-width="0.356cm" draw:z-index="591"><draw:text-box fo:min-height="0.356cm"><text:p text:style-name="Frame_20_contents">,</text:p></draw:text-box></draw:frame> <draw:frame draw:style-name="fr2" draw:name="Frame2781" text:anchor-type="as-char" fo:min-width="0.356cm" draw:z-index="592"><draw:text-box fo:min-height="0.356cm"><text:p text:style-name="Interlin_20_Base_20_os">саджы</text:p><text:p text:style-name="Interlin_20_Morphemes"><draw:frame draw:style-name="fr2" draw:name="Frame292" text:anchor-type="as-char" fo:min-width="0.356cm" draw:z-index="593"><draw:text-box fo:min-height="0.356cm"><text:p text:style-name="Interlin_20_Morph_20_os">садж</text:p><text:p text:style-name="Interlin_20_Cf_20_os">саг</text:p><text:p text:style-name="Interlin_20_Morpheme_20_Gloss_20_en">deer</text:p></draw:text-box></draw:frame> <draw:frame draw:style-name="fr2" draw:name="Frame293" text:anchor-type="as-char" fo:min-width="0.356cm" draw:z-index="59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2791" text:anchor-type="as-char" fo:min-width="0.356cm" draw:z-index="595"><draw:text-box fo:min-height="0.356cm"><text:p text:style-name="Interlin_20_Base_20_os">фисынтыл</text:p><text:p text:style-name="Interlin_20_Morphemes"><draw:frame draw:style-name="fr2" draw:name="Frame294" text:anchor-type="as-char" fo:min-width="0.356cm" draw:z-index="596"><draw:text-box fo:min-height="0.356cm"><text:p text:style-name="Interlin_20_Morph_20_os">фисын</text:p><text:p text:style-name="Interlin_20_Cf_20_os">фисын</text:p><text:p text:style-name="Interlin_20_Morpheme_20_Gloss_20_en">corner</text:p></draw:text-box></draw:frame> <draw:frame draw:style-name="fr2" draw:name="Frame295" text:anchor-type="as-char" fo:min-width="0.356cm" draw:z-index="597"><draw:text-box fo:min-height="0.356cm"><text:p text:style-name="Interlin_20_Morph_20_os">-т</text:p><text:p text:style-name="Interlin_20_Cf_20_os">-т</text:p><text:p text:style-name="Interlin_20_Morpheme_20_Gloss_20_en">PL</text:p></draw:text-box></draw:frame> <draw:frame draw:style-name="fr2" draw:name="Frame296" text:anchor-type="as-char" fo:min-width="0.356cm" draw:z-index="598"><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fr2" draw:name="Frame2801" text:anchor-type="as-char" fo:min-width="0.356cm" draw:z-index="599"><draw:text-box fo:min-height="0.356cm"><text:p text:style-name="Interlin_20_Base_20_os">амад</text:p><text:p text:style-name="Interlin_20_Morphemes"><draw:frame draw:style-name="fr2" draw:name="Frame297" text:anchor-type="as-char" fo:min-width="0.356cm" draw:z-index="600"><draw:text-box fo:min-height="0.356cm"><text:p text:style-name="Interlin_20_Morph_20_os">амад</text:p><text:p text:style-name="Interlin_20_Cf_20_os">амад</text:p><text:p text:style-name="Interlin_20_Morpheme_20_Gloss_20_en">build.PART.PST</text:p></draw:text-box></draw:frame> </text:p><text:p text:style-name="Interlin_20_Word_20_Gloss_20_en"/></draw:text-box></draw:frame> <draw:frame draw:style-name="fr2" draw:name="Frame2812" text:anchor-type="as-char" fo:min-width="0.356cm" draw:z-index="601"><draw:text-box fo:min-height="0.356cm"><text:p text:style-name="Frame_20_contents">,</text:p></draw:text-box></draw:frame> <draw:frame draw:style-name="fr2" draw:name="Frame2821" text:anchor-type="as-char" fo:min-width="0.356cm" draw:z-index="602"><draw:text-box fo:min-height="0.356cm"><text:p text:style-name="Interlin_20_Base_20_os">ахæмтæ</text:p><text:p text:style-name="Interlin_20_Morphemes"><draw:frame draw:style-name="fr2" draw:name="Frame298" text:anchor-type="as-char" fo:min-width="0.356cm" draw:z-index="603"><draw:text-box fo:min-height="0.356cm"><text:p text:style-name="Interlin_20_Morph_20_os">ахæм</text:p><text:p text:style-name="Interlin_20_Cf_20_os">ахæм</text:p><text:p text:style-name="Interlin_20_Morpheme_20_Gloss_20_en">such</text:p></draw:text-box></draw:frame> <draw:frame draw:style-name="fr2" draw:name="Frame299" text:anchor-type="as-char" fo:min-width="0.356cm" draw:z-index="604"><draw:text-box fo:min-height="0.356cm"><text:p text:style-name="Interlin_20_Morph_20_os">-т</text:p><text:p text:style-name="Interlin_20_Cf_20_os">-т</text:p><text:p text:style-name="Interlin_20_Morpheme_20_Gloss_20_en">PL</text:p></draw:text-box></draw:frame> <draw:frame draw:style-name="fr2" draw:name="Frame300" text:anchor-type="as-char" fo:min-width="0.356cm" draw:z-index="605"><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2831" text:anchor-type="as-char" fo:min-width="0.356cm" draw:z-index="606"><draw:text-box fo:min-height="0.356cm"><text:p text:style-name="Frame_20_contents">.</text:p></draw:text-box></draw:frame> </text:p>
      <text:p text:style-name="Interlin_20_Freeform_20_Gloss_20_en">But young people which lived in Wallagkom, Kamunta, Dunta and Galiat, such young people could not be found in the mountains: they were noble, beautiful (lit. slender like a deer)</text:p>
      <text:p text:style-name="Interlin_20_Words"><draw:frame draw:style-name="fr1" draw:name="Frame2510" text:anchor-type="as-char" fo:min-width="0.356cm" draw:z-index="607"><draw:text-box fo:min-height="0.356cm"><text:p text:style-name="Interlin_20_Phrase_20_Number">10.2</text:p></draw:text-box></draw:frame> <draw:frame draw:style-name="fr2" draw:name="Frame2841" text:anchor-type="as-char" fo:min-width="0.356cm" draw:z-index="608"><draw:text-box fo:min-height="0.356cm"><text:p text:style-name="Interlin_20_Base_20_os">Бирæ</text:p><text:p text:style-name="Interlin_20_Morphemes"><draw:frame draw:style-name="fr2" draw:name="Frame3011" text:anchor-type="as-char" fo:min-width="0.356cm" draw:z-index="609"><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851" text:anchor-type="as-char" fo:min-width="0.356cm" draw:z-index="610"><draw:text-box fo:min-height="0.356cm"><text:p text:style-name="Interlin_20_Base_20_os">адæм</text:p><text:p text:style-name="Interlin_20_Morphemes"><draw:frame draw:style-name="fr2" draw:name="Frame302" text:anchor-type="as-char" fo:min-width="0.356cm" draw:z-index="611"><draw:text-box fo:min-height="0.356cm"><text:p text:style-name="Interlin_20_Morph_20_os">адæм</text:p><text:p text:style-name="Interlin_20_Cf_20_os">адæм</text:p><text:p text:style-name="Interlin_20_Morpheme_20_Gloss_20_en">people</text:p></draw:text-box></draw:frame> </text:p><text:p text:style-name="Interlin_20_Word_20_Gloss_20_en">people</text:p></draw:text-box></draw:frame> <draw:frame draw:style-name="fr2" draw:name="Frame2861" text:anchor-type="as-char" fo:min-width="0.356cm" draw:z-index="612"><draw:text-box fo:min-height="0.356cm"><text:p text:style-name="Frame_20_contents">,</text:p></draw:text-box></draw:frame> <draw:frame draw:style-name="fr2" draw:name="Frame2871" text:anchor-type="as-char" fo:min-width="0.356cm" draw:z-index="613"><draw:text-box fo:min-height="0.356cm"><text:p text:style-name="Interlin_20_Base_20_os">цæрджытæ</text:p><text:p text:style-name="Interlin_20_Morphemes"><draw:frame draw:style-name="fr2" draw:name="Frame303" text:anchor-type="as-char" fo:min-width="0.356cm" draw:z-index="614"><draw:text-box fo:min-height="0.356cm"><text:p text:style-name="Interlin_20_Morph_20_os">цæр</text:p><text:p text:style-name="Interlin_20_Cf_20_os">цæр</text:p><text:p text:style-name="Interlin_20_Morpheme_20_Gloss_20_en">live</text:p></draw:text-box></draw:frame> <draw:frame draw:style-name="fr2" draw:name="Frame304" text:anchor-type="as-char" fo:min-width="0.356cm" draw:z-index="615"><draw:text-box fo:min-height="0.356cm"><text:p text:style-name="Interlin_20_Morph_20_os">-дж</text:p><text:p text:style-name="Interlin_20_Cf_20_os">-æг</text:p><text:p text:style-name="Interlin_20_Morpheme_20_Gloss_20_en">PTCP.PRS</text:p></draw:text-box></draw:frame> <draw:frame draw:style-name="fr2" draw:name="Frame305" text:anchor-type="as-char" fo:min-width="0.356cm" draw:z-index="616"><draw:text-box fo:min-height="0.356cm"><text:p text:style-name="Interlin_20_Morph_20_os">-ыт</text:p><text:p text:style-name="Interlin_20_Cf_20_os">-т</text:p><text:p text:style-name="Interlin_20_Morpheme_20_Gloss_20_en">PL</text:p></draw:text-box></draw:frame> <draw:frame draw:style-name="fr2" draw:name="Frame306" text:anchor-type="as-char" fo:min-width="0.356cm" draw:z-index="617"><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inhabitant</text:p></draw:text-box></draw:frame> <draw:frame draw:style-name="fr2" draw:name="Frame2881" text:anchor-type="as-char" fo:min-width="0.356cm" draw:z-index="618"><draw:text-box fo:min-height="0.356cm"><text:p text:style-name="Interlin_20_Base_20_os">дæр</text:p><text:p text:style-name="Interlin_20_Morphemes"><draw:frame draw:style-name="fr2" draw:name="Frame307" text:anchor-type="as-char" fo:min-width="0.356cm" draw:z-index="61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2891" text:anchor-type="as-char" fo:min-width="0.356cm" draw:z-index="620"><draw:text-box fo:min-height="0.356cm"><text:p text:style-name="Interlin_20_Base_20_os">дзы</text:p><text:p text:style-name="Interlin_20_Morphemes"><draw:frame draw:style-name="fr2" draw:name="Frame308" text:anchor-type="as-char" fo:min-width="0.356cm" draw:z-index="621"><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2901" text:anchor-type="as-char" fo:min-width="0.356cm" draw:z-index="622"><draw:text-box fo:min-height="0.356cm"><text:p text:style-name="Interlin_20_Base_20_os">тынг</text:p><text:p text:style-name="Interlin_20_Morphemes"><draw:frame draw:style-name="fr2" draw:name="Frame309" text:anchor-type="as-char" fo:min-width="0.356cm" draw:z-index="623"><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fr2" draw:name="Frame2912" text:anchor-type="as-char" fo:min-width="0.356cm" draw:z-index="624"><draw:text-box fo:min-height="0.356cm"><text:p text:style-name="Interlin_20_Base_20_os">бирæ</text:p><text:p text:style-name="Interlin_20_Morphemes"><draw:frame draw:style-name="fr2" draw:name="Frame310" text:anchor-type="as-char" fo:min-width="0.356cm" draw:z-index="625"><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2921" text:anchor-type="as-char" fo:min-width="0.356cm" draw:z-index="626"><draw:text-box fo:min-height="0.356cm"><text:p text:style-name="Interlin_20_Base_20_os">уыди</text:p><text:p text:style-name="Interlin_20_Morphemes"><draw:frame draw:style-name="fr2" draw:name="Frame3111" text:anchor-type="as-char" fo:min-width="0.356cm" draw:z-index="627"><draw:text-box fo:min-height="0.356cm"><text:p text:style-name="Interlin_20_Morph_20_os">уыд</text:p><text:p text:style-name="Interlin_20_Cf_20_os">уыд</text:p><text:p text:style-name="Interlin_20_Morpheme_20_Gloss_20_en">be</text:p></draw:text-box></draw:frame> <draw:frame draw:style-name="fr2" draw:name="Frame3121" text:anchor-type="as-char" fo:min-width="0.356cm" draw:z-index="62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2931" text:anchor-type="as-char" fo:min-width="0.356cm" draw:z-index="629"><draw:text-box fo:min-height="0.356cm"><text:p text:style-name="Interlin_20_Base_20_os">ам</text:p><text:p text:style-name="Interlin_20_Morphemes"><draw:frame draw:style-name="fr2" draw:name="Frame313" text:anchor-type="as-char" fo:min-width="0.356cm" draw:z-index="63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2941" text:anchor-type="as-char" fo:min-width="0.356cm" draw:z-index="631"><draw:text-box fo:min-height="0.356cm"><text:p text:style-name="Frame_20_contents">,</text:p></draw:text-box></draw:frame> <draw:frame draw:style-name="fr2" draw:name="Frame2951" text:anchor-type="as-char" fo:min-width="0.356cm" draw:z-index="632"><draw:text-box fo:min-height="0.356cm"><text:p text:style-name="Interlin_20_Base_20_os">фæлæ</text:p><text:p text:style-name="Interlin_20_Morphemes"><draw:frame draw:style-name="fr2" draw:name="Frame314" text:anchor-type="as-char" fo:min-width="0.356cm" draw:z-index="633"><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fr2" draw:name="Frame2961" text:anchor-type="as-char" fo:min-width="0.356cm" draw:z-index="634"><draw:text-box fo:min-height="0.356cm"><text:p text:style-name="Interlin_20_Base_20_os">хæст</text:p><text:p text:style-name="Interlin_20_Morphemes"><draw:frame draw:style-name="fr2" draw:name="Frame315" text:anchor-type="as-char" fo:min-width="0.356cm" draw:z-index="635"><draw:text-box fo:min-height="0.356cm"><text:p text:style-name="Interlin_20_Morph_20_os">хæст</text:p><text:p text:style-name="Interlin_20_Cf_20_os">хæст<text:span text:style-name="Interlin_20_Homograph">1</text:span></text:p><text:p text:style-name="Interlin_20_Morpheme_20_Gloss_20_en">war</text:p></draw:text-box></draw:frame> </text:p><text:p text:style-name="Interlin_20_Word_20_Gloss_20_en"/></draw:text-box></draw:frame> <draw:frame draw:style-name="fr2" draw:name="Frame2971" text:anchor-type="as-char" fo:min-width="0.356cm" draw:z-index="636"><draw:text-box fo:min-height="0.356cm"><text:p text:style-name="Interlin_20_Base_20_os">куы</text:p><text:p text:style-name="Interlin_20_Morphemes"><draw:frame draw:style-name="fr2" draw:name="Frame316" text:anchor-type="as-char" fo:min-width="0.356cm" draw:z-index="637"><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2981" text:anchor-type="as-char" fo:min-width="0.356cm" draw:z-index="638"><draw:text-box fo:min-height="0.356cm"><text:p text:style-name="Interlin_20_Base_20_os">райдыдта</text:p><text:p text:style-name="Interlin_20_Morphemes"><draw:frame draw:style-name="fr2" draw:name="Frame317" text:anchor-type="as-char" fo:min-width="0.356cm" draw:z-index="639"><draw:text-box fo:min-height="0.356cm"><text:p text:style-name="Interlin_20_Morph_20_os">ра-</text:p><text:p text:style-name="Interlin_20_Cf_20_os">ра-</text:p><text:p text:style-name="Interlin_20_Morpheme_20_Gloss_20_en">PV</text:p></draw:text-box></draw:frame> <draw:frame draw:style-name="fr2" draw:name="Frame318" text:anchor-type="as-char" fo:min-width="0.356cm" draw:z-index="640"><draw:text-box fo:min-height="0.356cm"><text:p text:style-name="Interlin_20_Morph_20_os">йдыд</text:p><text:p text:style-name="Interlin_20_Cf_20_os">йдай</text:p><text:p text:style-name="Interlin_20_Morpheme_20_Gloss_20_en">begin</text:p></draw:text-box></draw:frame> <draw:frame draw:style-name="fr2" draw:name="Frame319" text:anchor-type="as-char" fo:min-width="0.356cm" draw:z-index="641"><draw:text-box fo:min-height="0.356cm"><text:p text:style-name="Interlin_20_Morph_20_os">-т</text:p><text:p text:style-name="Interlin_20_Cf_20_os">-т</text:p><text:p text:style-name="Interlin_20_Morpheme_20_Gloss_20_en">TR</text:p></draw:text-box></draw:frame> <draw:frame draw:style-name="fr2" draw:name="Frame320" text:anchor-type="as-char" fo:min-width="0.356cm" draw:z-index="642"><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2991" text:anchor-type="as-char" fo:min-width="0.356cm" draw:z-index="643"><draw:text-box fo:min-height="0.356cm"><text:p text:style-name="Frame_20_contents">,</text:p></draw:text-box></draw:frame> <draw:frame draw:style-name="fr2" draw:name="Frame3001" text:anchor-type="as-char" fo:min-width="0.356cm" draw:z-index="644"><draw:text-box fo:min-height="0.356cm"><text:p text:style-name="Interlin_20_Base_20_os">уæд</text:p><text:p text:style-name="Interlin_20_Morphemes"><draw:frame draw:style-name="fr2" draw:name="Frame3211" text:anchor-type="as-char" fo:min-width="0.356cm" draw:z-index="645"><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3012" text:anchor-type="as-char" fo:min-width="0.356cm" draw:z-index="646"><draw:text-box fo:min-height="0.356cm"><text:p text:style-name="Interlin_20_Base_20_os">дзы</text:p><text:p text:style-name="Interlin_20_Morphemes"><draw:frame draw:style-name="fr2" draw:name="Frame3221" text:anchor-type="as-char" fo:min-width="0.356cm" draw:z-index="647"><draw:text-box fo:min-height="0.356cm"><text:p text:style-name="Interlin_20_Morph_20_os">=дзы</text:p><text:p text:style-name="Interlin_20_Cf_20_os">=дзы</text:p><text:p text:style-name="Interlin_20_Morpheme_20_Gloss_20_en">=3SG.ENCL.ABL</text:p></draw:text-box></draw:frame> </text:p><text:p text:style-name="Interlin_20_Word_20_Gloss_20_en"/></draw:text-box></draw:frame> <draw:frame draw:style-name="fr2" draw:name="Frame3021" text:anchor-type="as-char" fo:min-width="0.356cm" draw:z-index="648"><draw:text-box fo:min-height="0.356cm"><text:p text:style-name="Interlin_20_Base_20_os">бирæ</text:p><text:p text:style-name="Interlin_20_Morphemes"><draw:frame draw:style-name="fr2" draw:name="Frame323" text:anchor-type="as-char" fo:min-width="0.356cm" draw:z-index="649"><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3031" text:anchor-type="as-char" fo:min-width="0.356cm" draw:z-index="650"><draw:text-box fo:min-height="0.356cm"><text:p text:style-name="Interlin_20_Base_20_os">молодой</text:p><text:p text:style-name="Interlin_20_Morphemes"><draw:frame draw:style-name="fr2" draw:name="Frame324" text:anchor-type="as-char" fo:min-width="0.356cm" draw:z-index="651"><draw:text-box fo:min-height="0.356cm"><text:p text:style-name="Interlin_20_Morph_20_os">молодой</text:p><text:p text:style-name="Interlin_20_Cf_20_os">молодой</text:p><text:p text:style-name="Interlin_20_Morpheme_20_Gloss_20_en">young</text:p></draw:text-box></draw:frame> </text:p><text:p text:style-name="Interlin_20_Word_20_Gloss_20_en"/></draw:text-box></draw:frame> <draw:frame draw:style-name="fr2" draw:name="Frame3041" text:anchor-type="as-char" fo:min-width="0.356cm" draw:z-index="652"><draw:text-box fo:min-height="0.356cm"><text:p text:style-name="Interlin_20_Base_20_os">адæмы</text:p><text:p text:style-name="Interlin_20_Morphemes"><draw:frame draw:style-name="fr2" draw:name="Frame325" text:anchor-type="as-char" fo:min-width="0.356cm" draw:z-index="653"><draw:text-box fo:min-height="0.356cm"><text:p text:style-name="Interlin_20_Morph_20_os">адæм</text:p><text:p text:style-name="Interlin_20_Cf_20_os">адæм</text:p><text:p text:style-name="Interlin_20_Morpheme_20_Gloss_20_en">people</text:p></draw:text-box></draw:frame> <draw:frame draw:style-name="fr2" draw:name="Frame326" text:anchor-type="as-char" fo:min-width="0.356cm" draw:z-index="65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051" text:anchor-type="as-char" fo:min-width="0.356cm" draw:z-index="655"><draw:text-box fo:min-height="0.356cm"><text:p text:style-name="Interlin_20_Base_20_os">акодтой</text:p><text:p text:style-name="Interlin_20_Morphemes"><draw:frame draw:style-name="fr2" draw:name="Frame327" text:anchor-type="as-char" fo:min-width="0.356cm" draw:z-index="656"><draw:text-box fo:min-height="0.356cm"><text:p text:style-name="Interlin_20_Morph_20_os">а-</text:p><text:p text:style-name="Interlin_20_Cf_20_os">а-</text:p><text:p text:style-name="Interlin_20_Morpheme_20_Gloss_20_en">PV</text:p></draw:text-box></draw:frame> <draw:frame draw:style-name="fr2" draw:name="Frame328" text:anchor-type="as-char" fo:min-width="0.356cm" draw:z-index="657"><draw:text-box fo:min-height="0.356cm"><text:p text:style-name="Interlin_20_Morph_20_os">код</text:p><text:p text:style-name="Interlin_20_Cf_20_os">кæн</text:p><text:p text:style-name="Interlin_20_Morpheme_20_Gloss_20_en">do</text:p></draw:text-box></draw:frame> <draw:frame draw:style-name="fr2" draw:name="Frame329" text:anchor-type="as-char" fo:min-width="0.356cm" draw:z-index="658"><draw:text-box fo:min-height="0.356cm"><text:p text:style-name="Interlin_20_Morph_20_os">-т</text:p><text:p text:style-name="Interlin_20_Cf_20_os">-т</text:p><text:p text:style-name="Interlin_20_Morpheme_20_Gloss_20_en">TR</text:p></draw:text-box></draw:frame> <draw:frame draw:style-name="fr2" draw:name="Frame330" text:anchor-type="as-char" fo:min-width="0.356cm" draw:z-index="659"><draw:text-box fo:min-height="0.356cm"><text:p text:style-name="Interlin_20_Morph_20_os">-ой</text:p><text:p text:style-name="Interlin_20_Cf_20_os">-ой</text:p><text:p text:style-name="Interlin_20_Morpheme_20_Gloss_20_en">PST.TR.3PL</text:p></draw:text-box></draw:frame> </text:p><text:p text:style-name="Interlin_20_Word_20_Gloss_20_en">kidnap</text:p></draw:text-box></draw:frame> <draw:frame draw:style-name="fr2" draw:name="Frame3061" text:anchor-type="as-char" fo:min-width="0.356cm" draw:z-index="660"><draw:text-box fo:min-height="0.356cm"><text:p text:style-name="Interlin_20_Base_20_os">хæстмæ</text:p><text:p text:style-name="Interlin_20_Morphemes"><draw:frame draw:style-name="fr2" draw:name="Frame3311" text:anchor-type="as-char" fo:min-width="0.356cm" draw:z-index="661"><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fr2" draw:name="Frame332" text:anchor-type="as-char" fo:min-width="0.356cm" draw:z-index="662"><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3071" text:anchor-type="as-char" fo:min-width="0.356cm" draw:z-index="663"><draw:text-box fo:min-height="0.356cm"><text:p text:style-name="Frame_20_contents">,</text:p></draw:text-box></draw:frame> <draw:frame draw:style-name="fr2" draw:name="Frame3081" text:anchor-type="as-char" fo:min-width="0.356cm" draw:z-index="664"><draw:text-box fo:min-height="0.356cm"><text:p text:style-name="Interlin_20_Base_20_os">æмæ</text:p><text:p text:style-name="Interlin_20_Morphemes"><draw:frame draw:style-name="fr2" draw:name="Frame333" text:anchor-type="as-char" fo:min-width="0.356cm" draw:z-index="665"><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091" text:anchor-type="as-char" fo:min-width="0.356cm" draw:z-index="666"><draw:text-box fo:min-height="0.356cm"><text:p text:style-name="Interlin_20_Base_20_os">дзы</text:p><text:p text:style-name="Interlin_20_Morphemes"><draw:frame draw:style-name="fr2" draw:name="Frame334" text:anchor-type="as-char" fo:min-width="0.356cm" draw:z-index="667"><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3101" text:anchor-type="as-char" fo:min-width="0.356cm" draw:z-index="668"><draw:text-box fo:min-height="0.356cm"><text:p text:style-name="Interlin_20_Base_20_os">чи</text:p><text:p text:style-name="Interlin_20_Morphemes"><draw:frame draw:style-name="fr2" draw:name="Frame335" text:anchor-type="as-char" fo:min-width="0.356cm" draw:z-index="669"><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3112" text:anchor-type="as-char" fo:min-width="0.356cm" draw:z-index="670"><draw:text-box fo:min-height="0.356cm"><text:p text:style-name="Interlin_20_Base_20_os">ма</text:p><text:p text:style-name="Interlin_20_Morphemes"><draw:frame draw:style-name="fr2" draw:name="Frame336" text:anchor-type="as-char" fo:min-width="0.356cm" draw:z-index="671"><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3122" text:anchor-type="as-char" fo:min-width="0.356cm" draw:z-index="672"><draw:text-box fo:min-height="0.356cm"><text:p text:style-name="Interlin_20_Base_20_os">сыздæхти</text:p><text:p text:style-name="Interlin_20_Morphemes"><draw:frame draw:style-name="fr2" draw:name="Frame337" text:anchor-type="as-char" fo:min-width="0.356cm" draw:z-index="673"><draw:text-box fo:min-height="0.356cm"><text:p text:style-name="Interlin_20_Morph_20_os">с-</text:p><text:p text:style-name="Interlin_20_Cf_20_os">с-</text:p><text:p text:style-name="Interlin_20_Morpheme_20_Gloss_20_en">PV</text:p></draw:text-box></draw:frame> <draw:frame draw:style-name="fr2" draw:name="Frame338" text:anchor-type="as-char" fo:min-width="0.356cm" draw:z-index="674"><draw:text-box fo:min-height="0.356cm"><text:p text:style-name="Interlin_20_Morph_20_os">ыздæх</text:p><text:p text:style-name="Interlin_20_Cf_20_os">аздæх</text:p><text:p text:style-name="Interlin_20_Morpheme_20_Gloss_20_en">return</text:p></draw:text-box></draw:frame> <draw:frame draw:style-name="fr2" draw:name="Frame339" text:anchor-type="as-char" fo:min-width="0.356cm" draw:z-index="675"><draw:text-box fo:min-height="0.356cm"><text:p text:style-name="Interlin_20_Morph_20_os">-т</text:p><text:p text:style-name="Interlin_20_Cf_20_os">-т</text:p><text:p text:style-name="Interlin_20_Morpheme_20_Gloss_20_en">PL</text:p></draw:text-box></draw:frame> <draw:frame draw:style-name="fr2" draw:name="Frame340" text:anchor-type="as-char" fo:min-width="0.356cm" draw:z-index="67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131" text:anchor-type="as-char" fo:min-width="0.356cm" draw:z-index="677"><draw:text-box fo:min-height="0.356cm"><text:p text:style-name="Frame_20_contents">,</text:p></draw:text-box></draw:frame> <draw:frame draw:style-name="fr2" draw:name="Frame3141" text:anchor-type="as-char" fo:min-width="0.356cm" draw:z-index="678"><draw:text-box fo:min-height="0.356cm"><text:p text:style-name="Interlin_20_Base_20_os">чи</text:p><text:p text:style-name="Interlin_20_Morphemes"><draw:frame draw:style-name="fr2" draw:name="Frame3411" text:anchor-type="as-char" fo:min-width="0.356cm" draw:z-index="679"><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fr2" draw:name="Frame3151" text:anchor-type="as-char" fo:min-width="0.356cm" draw:z-index="680"><draw:text-box fo:min-height="0.356cm"><text:p text:style-name="Interlin_20_Base_20_os">та</text:p><text:p text:style-name="Interlin_20_Morphemes"><draw:frame draw:style-name="fr2" draw:name="Frame342" text:anchor-type="as-char" fo:min-width="0.356cm" draw:z-index="681"><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3161" text:anchor-type="as-char" fo:min-width="0.356cm" draw:z-index="682"><draw:text-box fo:min-height="0.356cm"><text:p text:style-name="Interlin_20_Base_20_os">нал</text:p><text:p text:style-name="Interlin_20_Morphemes"><draw:frame draw:style-name="fr2" draw:name="Frame343" text:anchor-type="as-char" fo:min-width="0.356cm" draw:z-index="683"><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3171" text:anchor-type="as-char" fo:min-width="0.356cm" draw:z-index="684"><draw:text-box fo:min-height="0.356cm"><text:p text:style-name="Interlin_20_Base_20_os">сыздæхти</text:p><text:p text:style-name="Interlin_20_Morphemes"><draw:frame draw:style-name="fr2" draw:name="Frame344" text:anchor-type="as-char" fo:min-width="0.356cm" draw:z-index="685"><draw:text-box fo:min-height="0.356cm"><text:p text:style-name="Interlin_20_Morph_20_os">с-</text:p><text:p text:style-name="Interlin_20_Cf_20_os">с-</text:p><text:p text:style-name="Interlin_20_Morpheme_20_Gloss_20_en">PV</text:p></draw:text-box></draw:frame> <draw:frame draw:style-name="fr2" draw:name="Frame345" text:anchor-type="as-char" fo:min-width="0.356cm" draw:z-index="686"><draw:text-box fo:min-height="0.356cm"><text:p text:style-name="Interlin_20_Morph_20_os">ыздæх</text:p><text:p text:style-name="Interlin_20_Cf_20_os">аздæх</text:p><text:p text:style-name="Interlin_20_Morpheme_20_Gloss_20_en">return</text:p></draw:text-box></draw:frame> <draw:frame draw:style-name="fr2" draw:name="Frame346" text:anchor-type="as-char" fo:min-width="0.356cm" draw:z-index="687"><draw:text-box fo:min-height="0.356cm"><text:p text:style-name="Interlin_20_Morph_20_os">-т</text:p><text:p text:style-name="Interlin_20_Cf_20_os">-т</text:p><text:p text:style-name="Interlin_20_Morpheme_20_Gloss_20_en">PL</text:p></draw:text-box></draw:frame> <draw:frame draw:style-name="fr2" draw:name="Frame347" text:anchor-type="as-char" fo:min-width="0.356cm" draw:z-index="68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181" text:anchor-type="as-char" fo:min-width="0.356cm" draw:z-index="689"><draw:text-box fo:min-height="0.356cm"><text:p text:style-name="Frame_20_contents">.</text:p></draw:text-box></draw:frame> </text:p>
      <text:p text:style-name="Interlin_20_Freeform_20_Gloss_20_en">There were a lot of people, a lot of dwellers, but when the war started, a lot of people were taken to war, some of them came back, some didn't.</text:p>
      <text:p text:style-name="Interlin_20_Words"><text:soft-page-break/><draw:frame draw:style-name="fr1" draw:name="Frame2610" text:anchor-type="as-char" fo:min-width="0.356cm" draw:z-index="690"><draw:text-box fo:min-height="0.356cm"><text:p text:style-name="Interlin_20_Phrase_20_Number">10.3</text:p></draw:text-box></draw:frame> <draw:frame draw:style-name="fr2" draw:name="Frame3191" text:anchor-type="as-char" fo:min-width="0.356cm" draw:z-index="691"><draw:text-box fo:min-height="0.356cm"><text:p text:style-name="Interlin_20_Base_20_os">Стæй</text:p><text:p text:style-name="Interlin_20_Morphemes"><draw:frame draw:style-name="fr2" draw:name="Frame348" text:anchor-type="as-char" fo:min-width="0.356cm" draw:z-index="692"><draw:text-box fo:min-height="0.356cm"><text:p text:style-name="Interlin_20_Morph_20_os">стæй</text:p><text:p text:style-name="Interlin_20_Cf_20_os">стæй</text:p><text:p text:style-name="Interlin_20_Morpheme_20_Gloss_20_en">then</text:p></draw:text-box></draw:frame> </text:p><text:p text:style-name="Interlin_20_Word_20_Gloss_20_en"/></draw:text-box></draw:frame> <draw:frame draw:style-name="fr2" draw:name="Frame3201" text:anchor-type="as-char" fo:min-width="0.356cm" draw:z-index="693"><draw:text-box fo:min-height="0.356cm"><text:p text:style-name="Interlin_20_Base_20_os">иу</text:p><text:p text:style-name="Interlin_20_Morphemes"><draw:frame draw:style-name="fr2" draw:name="Frame349" text:anchor-type="as-char" fo:min-width="0.356cm" draw:z-index="694"><draw:text-box fo:min-height="0.356cm"><text:p text:style-name="Interlin_20_Morph_20_os">иу</text:p><text:p text:style-name="Interlin_20_Cf_20_os">иу</text:p><text:p text:style-name="Interlin_20_Morpheme_20_Gloss_20_en">one</text:p></draw:text-box></draw:frame> </text:p><text:p text:style-name="Interlin_20_Word_20_Gloss_20_en"/></draw:text-box></draw:frame> <draw:frame draw:style-name="fr2" draw:name="Frame3212" text:anchor-type="as-char" fo:min-width="0.356cm" draw:z-index="695"><draw:text-box fo:min-height="0.356cm"><text:p text:style-name="Interlin_20_Base_20_os">рæстæджы</text:p><text:p text:style-name="Interlin_20_Morphemes"><draw:frame draw:style-name="fr2" draw:name="Frame350" text:anchor-type="as-char" fo:min-width="0.356cm" draw:z-index="696"><draw:text-box fo:min-height="0.356cm"><text:p text:style-name="Interlin_20_Morph_20_os">рæстæдж</text:p><text:p text:style-name="Interlin_20_Cf_20_os">рæстæг</text:p><text:p text:style-name="Interlin_20_Morpheme_20_Gloss_20_en">time</text:p></draw:text-box></draw:frame> <draw:frame draw:style-name="fr2" draw:name="Frame3511" text:anchor-type="as-char" fo:min-width="0.356cm" draw:z-index="69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3222" text:anchor-type="as-char" fo:min-width="0.356cm" draw:z-index="698"><draw:text-box fo:min-height="0.356cm"><text:p text:style-name="Interlin_20_Base_20_os">мæхъæлы</text:p><text:p text:style-name="Interlin_20_Morphemes"><draw:frame draw:style-name="fr2" draw:name="Frame352" text:anchor-type="as-char" fo:min-width="0.356cm" draw:z-index="699"><draw:text-box fo:min-height="0.356cm"><text:p text:style-name="Interlin_20_Morph_20_os">мæхъæл</text:p><text:p text:style-name="Interlin_20_Cf_20_os">мæхъхъæл</text:p><text:p text:style-name="Interlin_20_Morpheme_20_Gloss_20_en">Ingush</text:p></draw:text-box></draw:frame> <draw:frame draw:style-name="fr2" draw:name="Frame353" text:anchor-type="as-char" fo:min-width="0.356cm" draw:z-index="70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231" text:anchor-type="as-char" fo:min-width="0.356cm" draw:z-index="701"><draw:text-box fo:min-height="0.356cm"><text:p text:style-name="Interlin_20_Base_20_os">сыстын</text:p><text:p text:style-name="Interlin_20_Morphemes"><draw:frame draw:style-name="fr2" draw:name="Frame354" text:anchor-type="as-char" fo:min-width="0.356cm" draw:z-index="702"><draw:text-box fo:min-height="0.356cm"><text:p text:style-name="Interlin_20_Morph_20_os">сы-</text:p><text:p text:style-name="Interlin_20_Cf_20_os">с-</text:p><text:p text:style-name="Interlin_20_Morpheme_20_Gloss_20_en">PV</text:p></draw:text-box></draw:frame> <draw:frame draw:style-name="fr2" draw:name="Frame355" text:anchor-type="as-char" fo:min-width="0.356cm" draw:z-index="703"><draw:text-box fo:min-height="0.356cm"><text:p text:style-name="Interlin_20_Morph_20_os">ст</text:p><text:p text:style-name="Interlin_20_Cf_20_os">ст</text:p><text:p text:style-name="Interlin_20_Morpheme_20_Gloss_20_en">stand.up</text:p></draw:text-box></draw:frame> <draw:frame draw:style-name="fr2" draw:name="Frame356" text:anchor-type="as-char" fo:min-width="0.356cm" draw:z-index="704"><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3241" text:anchor-type="as-char" fo:min-width="0.356cm" draw:z-index="705"><draw:text-box fo:min-height="0.356cm"><text:p text:style-name="Interlin_20_Base_20_os">кодтой</text:p><text:p text:style-name="Interlin_20_Morphemes"><draw:frame draw:style-name="fr2" draw:name="Frame357" text:anchor-type="as-char" fo:min-width="0.356cm" draw:z-index="706"><draw:text-box fo:min-height="0.356cm"><text:p text:style-name="Interlin_20_Morph_20_os">код</text:p><text:p text:style-name="Interlin_20_Cf_20_os">кæн</text:p><text:p text:style-name="Interlin_20_Morpheme_20_Gloss_20_en">do</text:p></draw:text-box></draw:frame> <draw:frame draw:style-name="fr2" draw:name="Frame358" text:anchor-type="as-char" fo:min-width="0.356cm" draw:z-index="707"><draw:text-box fo:min-height="0.356cm"><text:p text:style-name="Interlin_20_Morph_20_os">-т</text:p><text:p text:style-name="Interlin_20_Cf_20_os">-т</text:p><text:p text:style-name="Interlin_20_Morpheme_20_Gloss_20_en">TR</text:p></draw:text-box></draw:frame> <draw:frame draw:style-name="fr2" draw:name="Frame359" text:anchor-type="as-char" fo:min-width="0.356cm" draw:z-index="708"><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3251" text:anchor-type="as-char" fo:min-width="0.356cm" draw:z-index="709"><draw:text-box fo:min-height="0.356cm"><text:p text:style-name="Frame_20_contents">,</text:p></draw:text-box></draw:frame> <draw:frame draw:style-name="fr2" draw:name="Frame3261" text:anchor-type="as-char" fo:min-width="0.356cm" draw:z-index="710"><draw:text-box fo:min-height="0.356cm"><text:p text:style-name="Interlin_20_Base_20_os">æмæ</text:p><text:p text:style-name="Interlin_20_Morphemes"><draw:frame draw:style-name="fr2" draw:name="Frame360" text:anchor-type="as-char" fo:min-width="0.356cm" draw:z-index="711"><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271" text:anchor-type="as-char" fo:min-width="0.356cm" draw:z-index="712"><draw:text-box fo:min-height="0.356cm"><text:p text:style-name="Interlin_20_Base_20_os">мæхъæлы</text:p><text:p text:style-name="Interlin_20_Morphemes"><draw:frame draw:style-name="fr2" draw:name="Frame3611" text:anchor-type="as-char" fo:min-width="0.356cm" draw:z-index="713"><draw:text-box fo:min-height="0.356cm"><text:p text:style-name="Interlin_20_Morph_20_os">мæхъæл</text:p><text:p text:style-name="Interlin_20_Cf_20_os">мæхъхъæл</text:p><text:p text:style-name="Interlin_20_Morpheme_20_Gloss_20_en">Ingush</text:p></draw:text-box></draw:frame> <draw:frame draw:style-name="fr2" draw:name="Frame362" text:anchor-type="as-char" fo:min-width="0.356cm" draw:z-index="714"><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281" text:anchor-type="as-char" fo:min-width="0.356cm" draw:z-index="715"><draw:text-box fo:min-height="0.356cm"><text:p text:style-name="Interlin_20_Base_20_os">зæххытæм</text:p><text:p text:style-name="Interlin_20_Morphemes"><draw:frame draw:style-name="fr2" draw:name="Frame363" text:anchor-type="as-char" fo:min-width="0.356cm" draw:z-index="716"><draw:text-box fo:min-height="0.356cm"><text:p text:style-name="Interlin_20_Morph_20_os">зæхх</text:p><text:p text:style-name="Interlin_20_Cf_20_os">зæхх</text:p><text:p text:style-name="Interlin_20_Morpheme_20_Gloss_20_en">land</text:p></draw:text-box></draw:frame> <draw:frame draw:style-name="fr2" draw:name="Frame364" text:anchor-type="as-char" fo:min-width="0.356cm" draw:z-index="717"><draw:text-box fo:min-height="0.356cm"><text:p text:style-name="Interlin_20_Morph_20_os">-ыт</text:p><text:p text:style-name="Interlin_20_Cf_20_os">-т</text:p><text:p text:style-name="Interlin_20_Morpheme_20_Gloss_20_en">PL</text:p></draw:text-box></draw:frame> <draw:frame draw:style-name="fr2" draw:name="Frame365" text:anchor-type="as-char" fo:min-width="0.356cm" draw:z-index="718"><draw:text-box fo:min-height="0.356cm"><text:p text:style-name="Interlin_20_Morph_20_os">-æм</text:p><text:p text:style-name="Interlin_20_Cf_20_os">-мæ</text:p><text:p text:style-name="Interlin_20_Morpheme_20_Gloss_20_en">ALL</text:p></draw:text-box></draw:frame> </text:p><text:p text:style-name="Interlin_20_Word_20_Gloss_20_en"/></draw:text-box></draw:frame> <draw:frame draw:style-name="fr2" draw:name="Frame3291" text:anchor-type="as-char" fo:min-width="0.356cm" draw:z-index="719"><draw:text-box fo:min-height="0.356cm"><text:p text:style-name="Interlin_20_Base_20_os">ардыгæй</text:p><text:p text:style-name="Interlin_20_Morphemes"><draw:frame draw:style-name="fr2" draw:name="Frame366" text:anchor-type="as-char" fo:min-width="0.356cm" draw:z-index="720"><draw:text-box fo:min-height="0.356cm"><text:p text:style-name="Interlin_20_Morph_20_os">ардыгæй</text:p><text:p text:style-name="Interlin_20_Cf_20_os">ардыгæй</text:p><text:p text:style-name="Interlin_20_Morpheme_20_Gloss_20_en">from.here</text:p></draw:text-box></draw:frame> </text:p><text:p text:style-name="Interlin_20_Word_20_Gloss_20_en"/></draw:text-box></draw:frame> <draw:frame draw:style-name="fr2" draw:name="Frame3301" text:anchor-type="as-char" fo:min-width="0.356cm" draw:z-index="721"><draw:text-box fo:min-height="0.356cm"><text:p text:style-name="Interlin_20_Base_20_os">æрвыстой</text:p><text:p text:style-name="Interlin_20_Morphemes"><draw:frame draw:style-name="fr2" draw:name="Frame367" text:anchor-type="as-char" fo:min-width="0.356cm" draw:z-index="722"><draw:text-box fo:min-height="0.356cm"><text:p text:style-name="Interlin_20_Morph_20_os">æрвыст</text:p><text:p text:style-name="Interlin_20_Cf_20_os">æрвит</text:p><text:p text:style-name="Interlin_20_Morpheme_20_Gloss_20_en">send</text:p></draw:text-box></draw:frame> <draw:frame draw:style-name="fr2" draw:name="Frame368" text:anchor-type="as-char" fo:min-width="0.356cm" draw:z-index="723"><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3312" text:anchor-type="as-char" fo:min-width="0.356cm" draw:z-index="724"><draw:text-box fo:min-height="0.356cm"><text:p text:style-name="Frame_20_contents">,</text:p></draw:text-box></draw:frame> <draw:frame draw:style-name="fr2" draw:name="Frame3321" text:anchor-type="as-char" fo:min-width="0.356cm" draw:z-index="725"><draw:text-box fo:min-height="0.356cm"><text:p text:style-name="Interlin_20_Base_20_os">æмæ</text:p><text:p text:style-name="Interlin_20_Morphemes"><draw:frame draw:style-name="fr2" draw:name="Frame369" text:anchor-type="as-char" fo:min-width="0.356cm" draw:z-index="726"><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331" text:anchor-type="as-char" fo:min-width="0.356cm" draw:z-index="727"><draw:text-box fo:min-height="0.356cm"><text:p text:style-name="Interlin_20_Base_20_os">дзы</text:p><text:p text:style-name="Interlin_20_Morphemes"><draw:frame draw:style-name="fr2" draw:name="Frame370" text:anchor-type="as-char" fo:min-width="0.356cm" draw:z-index="728"><draw:text-box fo:min-height="0.356cm"><text:p text:style-name="Interlin_20_Morph_20_os">=дзы</text:p><text:p text:style-name="Interlin_20_Cf_20_os">=дзы</text:p><text:p text:style-name="Interlin_20_Morpheme_20_Gloss_20_en">=3SG.ENCL.ABL</text:p></draw:text-box></draw:frame> </text:p><text:p text:style-name="Interlin_20_Word_20_Gloss_20_en"/></draw:text-box></draw:frame> <draw:frame draw:style-name="fr2" draw:name="Frame3341" text:anchor-type="as-char" fo:min-width="0.356cm" draw:z-index="729"><draw:text-box fo:min-height="0.356cm"><text:p text:style-name="Interlin_20_Base_20_os">бирæ</text:p><text:p text:style-name="Interlin_20_Morphemes"><draw:frame draw:style-name="fr2" draw:name="Frame3711" text:anchor-type="as-char" fo:min-width="0.356cm" draw:z-index="730"><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fr2" draw:name="Frame3351" text:anchor-type="as-char" fo:min-width="0.356cm" draw:z-index="731"><draw:text-box fo:min-height="0.356cm"><text:p text:style-name="Interlin_20_Base_20_os">адæм</text:p><text:p text:style-name="Interlin_20_Morphemes"><draw:frame draw:style-name="fr2" draw:name="Frame372" text:anchor-type="as-char" fo:min-width="0.356cm" draw:z-index="732"><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fr2" draw:name="Frame3361" text:anchor-type="as-char" fo:min-width="0.356cm" draw:z-index="733"><draw:text-box fo:min-height="0.356cm"><text:p text:style-name="Interlin_20_Base_20_os">ацыди</text:p><text:p text:style-name="Interlin_20_Morphemes"><draw:frame draw:style-name="fr2" draw:name="Frame373" text:anchor-type="as-char" fo:min-width="0.356cm" draw:z-index="734"><draw:text-box fo:min-height="0.356cm"><text:p text:style-name="Interlin_20_Morph_20_os">а-</text:p><text:p text:style-name="Interlin_20_Cf_20_os">а-</text:p><text:p text:style-name="Interlin_20_Morpheme_20_Gloss_20_en">PV</text:p></draw:text-box></draw:frame> <draw:frame draw:style-name="fr2" draw:name="Frame374" text:anchor-type="as-char" fo:min-width="0.356cm" draw:z-index="735"><draw:text-box fo:min-height="0.356cm"><text:p text:style-name="Interlin_20_Morph_20_os">цыд</text:p><text:p text:style-name="Interlin_20_Cf_20_os">цæу</text:p><text:p text:style-name="Interlin_20_Morpheme_20_Gloss_20_en">go</text:p></draw:text-box></draw:frame> <draw:frame draw:style-name="fr2" draw:name="Frame375" text:anchor-type="as-char" fo:min-width="0.356cm" draw:z-index="73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371" text:anchor-type="as-char" fo:min-width="0.356cm" draw:z-index="737"><draw:text-box fo:min-height="0.356cm"><text:p text:style-name="Frame_20_contents">,</text:p></draw:text-box></draw:frame> <draw:frame draw:style-name="fr2" draw:name="Frame3381" text:anchor-type="as-char" fo:min-width="0.356cm" draw:z-index="738"><draw:text-box fo:min-height="0.356cm"><text:p text:style-name="Interlin_20_Base_20_os">æмæ</text:p><text:p text:style-name="Interlin_20_Morphemes"><draw:frame draw:style-name="fr2" draw:name="Frame376" text:anchor-type="as-char" fo:min-width="0.356cm" draw:z-index="739"><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391" text:anchor-type="as-char" fo:min-width="0.356cm" draw:z-index="740"><draw:text-box fo:min-height="0.356cm"><text:p text:style-name="Interlin_20_Base_20_os">мæхъæлы</text:p><text:p text:style-name="Interlin_20_Morphemes"><draw:frame draw:style-name="fr2" draw:name="Frame377" text:anchor-type="as-char" fo:min-width="0.356cm" draw:z-index="741"><draw:text-box fo:min-height="0.356cm"><text:p text:style-name="Interlin_20_Morph_20_os">мæхъæл</text:p><text:p text:style-name="Interlin_20_Cf_20_os">мæхъхъæл</text:p><text:p text:style-name="Interlin_20_Morpheme_20_Gloss_20_en">Ingush</text:p></draw:text-box></draw:frame> <draw:frame draw:style-name="fr2" draw:name="Frame378" text:anchor-type="as-char" fo:min-width="0.356cm" draw:z-index="742"><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3401" text:anchor-type="as-char" fo:min-width="0.356cm" draw:z-index="743"><draw:text-box fo:min-height="0.356cm"><text:p text:style-name="Interlin_20_Base_20_os">дæр</text:p><text:p text:style-name="Interlin_20_Morphemes"><draw:frame draw:style-name="fr2" draw:name="Frame379" text:anchor-type="as-char" fo:min-width="0.356cm" draw:z-index="74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3412" text:anchor-type="as-char" fo:min-width="0.356cm" draw:z-index="745"><draw:text-box fo:min-height="0.356cm"><text:p text:style-name="Interlin_20_Base_20_os">нæ</text:p><text:p text:style-name="Interlin_20_Morphemes"><draw:frame draw:style-name="fr2" draw:name="Frame380" text:anchor-type="as-char" fo:min-width="0.356cm" draw:z-index="746"><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3421" text:anchor-type="as-char" fo:min-width="0.356cm" draw:z-index="747"><draw:text-box fo:min-height="0.356cm"><text:p text:style-name="Interlin_20_Base_20_os">ныллæууыдысты</text:p><text:p text:style-name="Interlin_20_Morphemes"><draw:frame draw:style-name="fr2" draw:name="Frame3811" text:anchor-type="as-char" fo:min-width="0.356cm" draw:z-index="748"><draw:text-box fo:min-height="0.356cm"><text:p text:style-name="Interlin_20_Morph_20_os">ныл-</text:p><text:p text:style-name="Interlin_20_Cf_20_os">ны-</text:p><text:p text:style-name="Interlin_20_Morpheme_20_Gloss_20_en">PV</text:p></draw:text-box></draw:frame> <draw:frame draw:style-name="fr2" draw:name="Frame382" text:anchor-type="as-char" fo:min-width="0.356cm" draw:z-index="749"><draw:text-box fo:min-height="0.356cm"><text:p text:style-name="Interlin_20_Morph_20_os">лæууыд</text:p><text:p text:style-name="Interlin_20_Cf_20_os">лæуу</text:p><text:p text:style-name="Interlin_20_Morpheme_20_Gloss_20_en">stay</text:p></draw:text-box></draw:frame> <draw:frame draw:style-name="fr2" draw:name="Frame383" text:anchor-type="as-char" fo:min-width="0.356cm" draw:z-index="75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3431" text:anchor-type="as-char" fo:min-width="0.356cm" draw:z-index="751"><draw:text-box fo:min-height="0.356cm"><text:p text:style-name="Frame_20_contents">,</text:p></draw:text-box></draw:frame> <draw:frame draw:style-name="fr2" draw:name="Frame3441" text:anchor-type="as-char" fo:min-width="0.356cm" draw:z-index="752"><draw:text-box fo:min-height="0.356cm"><text:p text:style-name="Interlin_20_Base_20_os">фæлæ</text:p><text:p text:style-name="Interlin_20_Morphemes"><draw:frame draw:style-name="fr2" draw:name="Frame384" text:anchor-type="as-char" fo:min-width="0.356cm" draw:z-index="753"><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fr2" draw:name="Frame3451" text:anchor-type="as-char" fo:min-width="0.356cm" draw:z-index="754"><draw:text-box fo:min-height="0.356cm"><text:p text:style-name="Interlin_20_Base_20_os">фæстæмæ</text:p><text:p text:style-name="Interlin_20_Morphemes"><draw:frame draw:style-name="fr2" draw:name="Frame385" text:anchor-type="as-char" fo:min-width="0.356cm" draw:z-index="755"><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fr2" draw:name="Frame3461" text:anchor-type="as-char" fo:min-width="0.356cm" draw:z-index="756"><draw:text-box fo:min-height="0.356cm"><text:p text:style-name="Interlin_20_Base_20_os">нæхи</text:p><text:p text:style-name="Interlin_20_Morphemes"><draw:frame draw:style-name="fr2" draw:name="Frame386" text:anchor-type="as-char" fo:min-width="0.356cm" draw:z-index="757"><draw:text-box fo:min-height="0.356cm"><text:p text:style-name="Interlin_20_Morph_20_os">нæ=</text:p><text:p text:style-name="Interlin_20_Cf_20_os">нæ=</text:p><text:p text:style-name="Interlin_20_Morpheme_20_Gloss_20_en">POSS.1PL=</text:p></draw:text-box></draw:frame> <draw:frame draw:style-name="fr2" draw:name="Frame387" text:anchor-type="as-char" fo:min-width="0.356cm" draw:z-index="758"><draw:text-box fo:min-height="0.356cm"><text:p text:style-name="Interlin_20_Morph_20_os">хи</text:p><text:p text:style-name="Interlin_20_Cf_20_os">хи</text:p><text:p text:style-name="Interlin_20_Morpheme_20_Gloss_20_en">REFL.GEN</text:p></draw:text-box></draw:frame> </text:p><text:p text:style-name="Interlin_20_Word_20_Gloss_20_en"/></draw:text-box></draw:frame> <draw:frame draw:style-name="fr2" draw:name="Frame3471" text:anchor-type="as-char" fo:min-width="0.356cm" draw:z-index="759"><draw:text-box fo:min-height="0.356cm"><text:p text:style-name="Interlin_20_Base_20_os">Осетимæ</text:p><text:p text:style-name="Interlin_20_Morphemes"><draw:frame draw:style-name="fr2" draw:name="Frame388" text:anchor-type="as-char" fo:min-width="0.356cm" draw:z-index="760"><draw:text-box fo:min-height="0.356cm"><text:p text:style-name="Interlin_20_Morph_20_os">Осети</text:p><text:p text:style-name="Interlin_20_Cf_20_os">Осети</text:p><text:p text:style-name="Interlin_20_Morpheme_20_Gloss_20_en">Ossetia</text:p></draw:text-box></draw:frame> <draw:frame draw:style-name="fr2" draw:name="Frame389" text:anchor-type="as-char" fo:min-width="0.356cm" draw:z-index="761"><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3481" text:anchor-type="as-char" fo:min-width="0.356cm" draw:z-index="762"><draw:text-box fo:min-height="0.356cm"><text:p text:style-name="Interlin_20_Base_20_os">æрбаздæхтысты</text:p><text:p text:style-name="Interlin_20_Morphemes"><draw:frame draw:style-name="fr2" draw:name="Frame390" text:anchor-type="as-char" fo:min-width="0.356cm" draw:z-index="763"><draw:text-box fo:min-height="0.356cm"><text:p text:style-name="Interlin_20_Morph_20_os">æрба-</text:p><text:p text:style-name="Interlin_20_Cf_20_os">æрба-</text:p><text:p text:style-name="Interlin_20_Morpheme_20_Gloss_20_en">PV</text:p></draw:text-box></draw:frame> <draw:frame draw:style-name="fr2" draw:name="Frame3911" text:anchor-type="as-char" fo:min-width="0.356cm" draw:z-index="764"><draw:text-box fo:min-height="0.356cm"><text:p text:style-name="Interlin_20_Morph_20_os">здæхт</text:p><text:p text:style-name="Interlin_20_Cf_20_os">здах</text:p><text:p text:style-name="Interlin_20_Morpheme_20_Gloss_20_en">turn</text:p></draw:text-box></draw:frame> <draw:frame draw:style-name="fr2" draw:name="Frame392" text:anchor-type="as-char" fo:min-width="0.356cm" draw:z-index="765"><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3491" text:anchor-type="as-char" fo:min-width="0.356cm" draw:z-index="766"><draw:text-box fo:min-height="0.356cm"><text:p text:style-name="Frame_20_contents">.</text:p></draw:text-box></draw:frame> </text:p>
      <text:p text:style-name="Interlin_20_Freeform_20_Gloss_20_en">Then once Ingush where moved (from there) and people from here were send to their lands, and many moved, but they didn't settled down on the Ingush lands, and they came back to our Ossetia.</text:p>
      <text:p text:style-name="Interlin_20_Words"><draw:frame draw:style-name="fr1" draw:name="Frame2710" text:anchor-type="as-char" fo:min-width="0.356cm" draw:z-index="767"><draw:text-box fo:min-height="0.356cm"><text:p text:style-name="Interlin_20_Phrase_20_Number">10.4</text:p></draw:text-box></draw:frame> <draw:frame draw:style-name="fr2" draw:name="Frame3501" text:anchor-type="as-char" fo:min-width="0.356cm" draw:z-index="768"><draw:text-box fo:min-height="0.356cm"><text:p text:style-name="Interlin_20_Base_20_os">Фæлæ</text:p><text:p text:style-name="Interlin_20_Morphemes"><draw:frame draw:style-name="fr2" draw:name="Frame393" text:anchor-type="as-char" fo:min-width="0.356cm" draw:z-index="769"><draw:text-box fo:min-height="0.356cm"><text:p text:style-name="Interlin_20_Morph_20_os">фæлæ</text:p><text:p text:style-name="Interlin_20_Cf_20_os">фæлæ</text:p><text:p text:style-name="Interlin_20_Morpheme_20_Gloss_20_en">but</text:p></draw:text-box></draw:frame> </text:p><text:p text:style-name="Interlin_20_Word_20_Gloss_20_en"/></draw:text-box></draw:frame> <draw:frame draw:style-name="fr2" draw:name="Frame3512" text:anchor-type="as-char" fo:min-width="0.356cm" draw:z-index="770"><draw:text-box fo:min-height="0.356cm"><text:p text:style-name="Interlin_20_Base_20_os">дзы</text:p><text:p text:style-name="Interlin_20_Morphemes"><draw:frame draw:style-name="fr2" draw:name="Frame394" text:anchor-type="as-char" fo:min-width="0.356cm" draw:z-index="771"><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3521" text:anchor-type="as-char" fo:min-width="0.356cm" draw:z-index="772"><draw:text-box fo:min-height="0.356cm"><text:p text:style-name="Interlin_20_Base_20_os">хохмæ</text:p><text:p text:style-name="Interlin_20_Morphemes"><draw:frame draw:style-name="fr2" draw:name="Frame395" text:anchor-type="as-char" fo:min-width="0.356cm" draw:z-index="773"><draw:text-box fo:min-height="0.356cm"><text:p text:style-name="Interlin_20_Morph_20_os">хох</text:p><text:p text:style-name="Interlin_20_Cf_20_os">хох</text:p><text:p text:style-name="Interlin_20_Morpheme_20_Gloss_20_en">mountain</text:p></draw:text-box></draw:frame> <draw:frame draw:style-name="fr2" draw:name="Frame396" text:anchor-type="as-char" fo:min-width="0.356cm" draw:z-index="774"><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3531" text:anchor-type="as-char" fo:min-width="0.356cm" draw:z-index="775"><draw:text-box fo:min-height="0.356cm"><text:p text:style-name="Interlin_20_Base_20_os">ничиуал</text:p><text:p text:style-name="Interlin_20_Morphemes"><draw:frame draw:style-name="fr2" draw:name="Frame397" text:anchor-type="as-char" fo:min-width="0.356cm" draw:z-index="776"><draw:text-box fo:min-height="0.356cm"><text:p text:style-name="Interlin_20_Morph_20_os">ничи</text:p><text:p text:style-name="Interlin_20_Cf_20_os">ничи</text:p><text:p text:style-name="Interlin_20_Morpheme_20_Gloss_20_en">nobody</text:p></draw:text-box></draw:frame> <draw:frame draw:style-name="fr2" draw:name="Frame398" text:anchor-type="as-char" fo:min-width="0.356cm" draw:z-index="777"><draw:text-box fo:min-height="0.356cm"><text:p text:style-name="Interlin_20_Morph_20_os">уал</text:p><text:p text:style-name="Interlin_20_Cf_20_os">уал</text:p><text:p text:style-name="Interlin_20_Morpheme_20_Gloss_20_en">more</text:p></draw:text-box></draw:frame> </text:p><text:p text:style-name="Interlin_20_Word_20_Gloss_20_en"/></draw:text-box></draw:frame> <draw:frame draw:style-name="fr2" draw:name="Frame3541" text:anchor-type="as-char" fo:min-width="0.356cm" draw:z-index="778"><draw:text-box fo:min-height="0.356cm"><text:p text:style-name="Interlin_20_Base_20_os">æрбацыди</text:p><text:p text:style-name="Interlin_20_Morphemes"><draw:frame draw:style-name="fr2" draw:name="Frame399" text:anchor-type="as-char" fo:min-width="0.356cm" draw:z-index="779"><draw:text-box fo:min-height="0.356cm"><text:p text:style-name="Interlin_20_Morph_20_os">æрба-</text:p><text:p text:style-name="Interlin_20_Cf_20_os">æрба-</text:p><text:p text:style-name="Interlin_20_Morpheme_20_Gloss_20_en">PV</text:p></draw:text-box></draw:frame> <draw:frame draw:style-name="fr2" draw:name="Frame400" text:anchor-type="as-char" fo:min-width="0.356cm" draw:z-index="780"><draw:text-box fo:min-height="0.356cm"><text:p text:style-name="Interlin_20_Morph_20_os">цыд</text:p><text:p text:style-name="Interlin_20_Cf_20_os">цæу</text:p><text:p text:style-name="Interlin_20_Morpheme_20_Gloss_20_en">go</text:p></draw:text-box></draw:frame> <draw:frame draw:style-name="fr2" draw:name="Frame4011" text:anchor-type="as-char" fo:min-width="0.356cm" draw:z-index="78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551" text:anchor-type="as-char" fo:min-width="0.356cm" draw:z-index="782"><draw:text-box fo:min-height="0.356cm"><text:p text:style-name="Frame_20_contents">.</text:p></draw:text-box></draw:frame> </text:p>
      <text:p text:style-name="Interlin_20_Freeform_20_Gloss_20_en">But none of them came back to mountains.</text:p>
      <text:p text:style-name="Interlin_20_Words"><draw:frame draw:style-name="fr1" draw:name="Frame2810" text:anchor-type="as-char" fo:min-width="0.356cm" draw:z-index="783"><draw:text-box fo:min-height="0.356cm"><text:p text:style-name="Interlin_20_Phrase_20_Number">10.5</text:p></draw:text-box></draw:frame> <draw:frame draw:style-name="fr2" draw:name="Frame3561" text:anchor-type="as-char" fo:min-width="0.356cm" draw:z-index="784"><draw:text-box fo:min-height="0.356cm"><text:p text:style-name="Interlin_20_Base_20_os">Æмæ</text:p><text:p text:style-name="Interlin_20_Morphemes"><draw:frame draw:style-name="fr2" draw:name="Frame402" text:anchor-type="as-char" fo:min-width="0.356cm" draw:z-index="785"><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fr2" draw:name="Frame3571" text:anchor-type="as-char" fo:min-width="0.356cm" draw:z-index="786"><draw:text-box fo:min-height="0.356cm"><text:p text:style-name="Interlin_20_Base_20_os">цæрджытæ</text:p><text:p text:style-name="Interlin_20_Morphemes"><draw:frame draw:style-name="fr2" draw:name="Frame403" text:anchor-type="as-char" fo:min-width="0.356cm" draw:z-index="787"><draw:text-box fo:min-height="0.356cm"><text:p text:style-name="Interlin_20_Morph_20_os">цæр</text:p><text:p text:style-name="Interlin_20_Cf_20_os">цæр</text:p><text:p text:style-name="Interlin_20_Morpheme_20_Gloss_20_en">live</text:p></draw:text-box></draw:frame> <draw:frame draw:style-name="fr2" draw:name="Frame404" text:anchor-type="as-char" fo:min-width="0.356cm" draw:z-index="788"><draw:text-box fo:min-height="0.356cm"><text:p text:style-name="Interlin_20_Morph_20_os">-дж</text:p><text:p text:style-name="Interlin_20_Cf_20_os">-æг</text:p><text:p text:style-name="Interlin_20_Morpheme_20_Gloss_20_en">PTCP.PRS</text:p></draw:text-box></draw:frame> <draw:frame draw:style-name="fr2" draw:name="Frame405" text:anchor-type="as-char" fo:min-width="0.356cm" draw:z-index="789"><draw:text-box fo:min-height="0.356cm"><text:p text:style-name="Interlin_20_Morph_20_os">-ыт</text:p><text:p text:style-name="Interlin_20_Cf_20_os">-т</text:p><text:p text:style-name="Interlin_20_Morpheme_20_Gloss_20_en">PL</text:p></draw:text-box></draw:frame> <draw:frame draw:style-name="fr2" draw:name="Frame406" text:anchor-type="as-char" fo:min-width="0.356cm" draw:z-index="79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inhabitant</text:p></draw:text-box></draw:frame> <draw:frame draw:style-name="fr2" draw:name="Frame3581" text:anchor-type="as-char" fo:min-width="0.356cm" draw:z-index="791"><draw:text-box fo:min-height="0.356cm"><text:p text:style-name="Interlin_20_Base_20_os">æстæмæй</text:p><text:p text:style-name="Interlin_20_Morphemes"><draw:frame draw:style-name="fr2" draw:name="Frame407" text:anchor-type="as-char" fo:min-width="0.356cm" draw:z-index="792"><draw:text-box fo:min-height="0.356cm"><text:p text:style-name="Interlin_20_Morph_20_os">æст</text:p><text:p text:style-name="Interlin_20_Cf_20_os">аст</text:p><text:p text:style-name="Interlin_20_Morpheme_20_Gloss_20_en">eight</text:p></draw:text-box></draw:frame> <draw:frame draw:style-name="fr2" draw:name="Frame408" text:anchor-type="as-char" fo:min-width="0.356cm" draw:z-index="793"><draw:text-box fo:min-height="0.356cm"><text:p text:style-name="Interlin_20_Morph_20_os">-æм</text:p><text:p text:style-name="Interlin_20_Cf_20_os">-æм<text:span text:style-name="Interlin_20_Homograph">3</text:span></text:p><text:p text:style-name="Interlin_20_Morpheme_20_Gloss_20_en">ORD</text:p></draw:text-box></draw:frame> <draw:frame draw:style-name="fr2" draw:name="Frame409" text:anchor-type="as-char" fo:min-width="0.356cm" draw:z-index="794"><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3591" text:anchor-type="as-char" fo:min-width="0.356cm" draw:z-index="795"><draw:text-box fo:min-height="0.356cm"><text:p text:style-name="Interlin_20_Base_20_os">æстæмдæр</text:p><text:p text:style-name="Interlin_20_Morphemes"><draw:frame draw:style-name="fr2" draw:name="Frame410" text:anchor-type="as-char" fo:min-width="0.356cm" draw:z-index="796"><draw:text-box fo:min-height="0.356cm"><text:p text:style-name="Interlin_20_Morph_20_os">æст</text:p><text:p text:style-name="Interlin_20_Cf_20_os">аст</text:p><text:p text:style-name="Interlin_20_Morpheme_20_Gloss_20_en">eight</text:p></draw:text-box></draw:frame> <draw:frame draw:style-name="fr2" draw:name="Frame4111" text:anchor-type="as-char" fo:min-width="0.356cm" draw:z-index="797"><draw:text-box fo:min-height="0.356cm"><text:p text:style-name="Interlin_20_Morph_20_os">-æм</text:p><text:p text:style-name="Interlin_20_Cf_20_os">-мæ</text:p><text:p text:style-name="Interlin_20_Morpheme_20_Gloss_20_en">ALL</text:p></draw:text-box></draw:frame> <draw:frame draw:style-name="fr2" draw:name="Frame4121" text:anchor-type="as-char" fo:min-width="0.356cm" draw:z-index="798"><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fr2" draw:name="Frame3601" text:anchor-type="as-char" fo:min-width="0.356cm" draw:z-index="799"><draw:text-box fo:min-height="0.356cm"><text:p text:style-name="Interlin_20_Base_20_os">кодтой</text:p><text:p text:style-name="Interlin_20_Morphemes"><draw:frame draw:style-name="fr2" draw:name="Frame413" text:anchor-type="as-char" fo:min-width="0.356cm" draw:z-index="800"><draw:text-box fo:min-height="0.356cm"><text:p text:style-name="Interlin_20_Morph_20_os">код</text:p><text:p text:style-name="Interlin_20_Cf_20_os">кæн</text:p><text:p text:style-name="Interlin_20_Morpheme_20_Gloss_20_en">do</text:p></draw:text-box></draw:frame> <draw:frame draw:style-name="fr2" draw:name="Frame414" text:anchor-type="as-char" fo:min-width="0.356cm" draw:z-index="801"><draw:text-box fo:min-height="0.356cm"><text:p text:style-name="Interlin_20_Morph_20_os">-т</text:p><text:p text:style-name="Interlin_20_Cf_20_os">-т</text:p><text:p text:style-name="Interlin_20_Morpheme_20_Gloss_20_en">TR</text:p></draw:text-box></draw:frame> <draw:frame draw:style-name="fr2" draw:name="Frame415" text:anchor-type="as-char" fo:min-width="0.356cm" draw:z-index="802"><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3612" text:anchor-type="as-char" fo:min-width="0.356cm" draw:z-index="803"><draw:text-box fo:min-height="0.356cm"><text:p text:style-name="Frame_20_contents">.</text:p></draw:text-box></draw:frame> </text:p>
      <text:p text:style-name="Interlin_20_Freeform_20_Gloss_20_en">The number of dwellers went down.</text:p>
      <text:p text:style-name="Interlin_20_Words"><draw:frame draw:style-name="fr1" draw:name="Frame2910" text:anchor-type="as-char" fo:min-width="0.356cm" draw:z-index="804"><draw:text-box fo:min-height="0.356cm"><text:p text:style-name="Interlin_20_Phrase_20_Number">11.1</text:p></draw:text-box></draw:frame> <draw:frame draw:style-name="fr2" draw:name="Frame3621" text:anchor-type="as-char" fo:min-width="0.356cm" draw:z-index="805"><draw:text-box fo:min-height="0.356cm"><text:p text:style-name="Interlin_20_Base_20_os">Уæздан</text:p><text:p text:style-name="Interlin_20_Morphemes"><draw:frame draw:style-name="fr2" draw:name="Frame416" text:anchor-type="as-char" fo:min-width="0.356cm" draw:z-index="806"><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fr2" draw:name="Frame3631" text:anchor-type="as-char" fo:min-width="0.356cm" draw:z-index="807"><draw:text-box fo:min-height="0.356cm"><text:p text:style-name="Interlin_20_Base_20_os">фæсивæд</text:p><text:p text:style-name="Interlin_20_Morphemes"><draw:frame draw:style-name="fr2" draw:name="Frame417" text:anchor-type="as-char" fo:min-width="0.356cm" draw:z-index="808"><draw:text-box fo:min-height="0.356cm"><text:p text:style-name="Interlin_20_Morph_20_os">фæсивæд</text:p><text:p text:style-name="Interlin_20_Cf_20_os">фæсивæд</text:p><text:p text:style-name="Interlin_20_Morpheme_20_Gloss_20_en">young.people</text:p></draw:text-box></draw:frame> </text:p><text:p text:style-name="Interlin_20_Word_20_Gloss_20_en"/></draw:text-box></draw:frame> <draw:frame draw:style-name="fr2" draw:name="Frame3641" text:anchor-type="as-char" fo:min-width="0.356cm" draw:z-index="809"><draw:text-box fo:min-height="0.356cm"><text:p text:style-name="Interlin_20_Base_20_os">та</text:p><text:p text:style-name="Interlin_20_Morphemes"><draw:frame draw:style-name="fr2" draw:name="Frame418" text:anchor-type="as-char" fo:min-width="0.356cm" draw:z-index="81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3651" text:anchor-type="as-char" fo:min-width="0.356cm" draw:z-index="811"><draw:text-box fo:min-height="0.356cm"><text:p text:style-name="Interlin_20_Base_20_os">дзы</text:p><text:p text:style-name="Interlin_20_Morphemes"><draw:frame draw:style-name="fr2" draw:name="Frame419" text:anchor-type="as-char" fo:min-width="0.356cm" draw:z-index="812"><draw:text-box fo:min-height="0.356cm"><text:p text:style-name="Interlin_20_Morph_20_os">=дзы</text:p><text:p text:style-name="Interlin_20_Cf_20_os">=дзы</text:p><text:p text:style-name="Interlin_20_Morpheme_20_Gloss_20_en">=3SG.ENCL.ABL</text:p></draw:text-box></draw:frame> </text:p><text:p text:style-name="Interlin_20_Word_20_Gloss_20_en"/></draw:text-box></draw:frame> <draw:frame draw:style-name="fr2" draw:name="Frame3661" text:anchor-type="as-char" fo:min-width="0.356cm" draw:z-index="813"><draw:text-box fo:min-height="0.356cm"><text:p text:style-name="Interlin_20_Base_20_os">ахæм</text:p><text:p text:style-name="Interlin_20_Morphemes"><draw:frame draw:style-name="fr2" draw:name="Frame420" text:anchor-type="as-char" fo:min-width="0.356cm" draw:z-index="814"><draw:text-box fo:min-height="0.356cm"><text:p text:style-name="Interlin_20_Morph_20_os">ахæм</text:p><text:p text:style-name="Interlin_20_Cf_20_os">ахæм</text:p><text:p text:style-name="Interlin_20_Morpheme_20_Gloss_20_en">such</text:p></draw:text-box></draw:frame> </text:p><text:p text:style-name="Interlin_20_Word_20_Gloss_20_en"/></draw:text-box></draw:frame> <draw:frame draw:style-name="fr2" draw:name="Frame3671" text:anchor-type="as-char" fo:min-width="0.356cm" draw:z-index="815"><draw:text-box fo:min-height="0.356cm"><text:p text:style-name="Interlin_20_Base_20_os">уæздан</text:p><text:p text:style-name="Interlin_20_Morphemes"><draw:frame draw:style-name="fr2" draw:name="Frame4211" text:anchor-type="as-char" fo:min-width="0.356cm" draw:z-index="816"><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fr2" draw:name="Frame3681" text:anchor-type="as-char" fo:min-width="0.356cm" draw:z-index="817"><draw:text-box fo:min-height="0.356cm"><text:p text:style-name="Interlin_20_Base_20_os">уыди</text:p><text:p text:style-name="Interlin_20_Morphemes"><draw:frame draw:style-name="fr2" draw:name="Frame4221" text:anchor-type="as-char" fo:min-width="0.356cm" draw:z-index="818"><draw:text-box fo:min-height="0.356cm"><text:p text:style-name="Interlin_20_Morph_20_os">уыд</text:p><text:p text:style-name="Interlin_20_Cf_20_os">уыд</text:p><text:p text:style-name="Interlin_20_Morpheme_20_Gloss_20_en">be</text:p></draw:text-box></draw:frame> <draw:frame draw:style-name="fr2" draw:name="Frame423" text:anchor-type="as-char" fo:min-width="0.356cm" draw:z-index="819"><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3691" text:anchor-type="as-char" fo:min-width="0.356cm" draw:z-index="820"><draw:text-box fo:min-height="0.356cm"><text:p text:style-name="Frame_20_contents">,</text:p></draw:text-box></draw:frame> <text:soft-page-break/><draw:frame draw:style-name="fr2" draw:name="Frame3701" text:anchor-type="as-char" fo:min-width="0.356cm" draw:z-index="821"><draw:text-box fo:min-height="0.356cm"><text:p text:style-name="Interlin_20_Base_20_os">æмæ</text:p><text:p text:style-name="Interlin_20_Morphemes"><draw:frame draw:style-name="fr2" draw:name="Frame424" text:anchor-type="as-char" fo:min-width="0.356cm" draw:z-index="822"><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712" text:anchor-type="as-char" fo:min-width="0.356cm" draw:z-index="823"><draw:text-box fo:min-height="0.356cm"><text:p text:style-name="Interlin_20_Base_20_os">йын</text:p><text:p text:style-name="Interlin_20_Morphemes"><draw:frame draw:style-name="fr2" draw:name="Frame425" text:anchor-type="as-char" fo:min-width="0.356cm" draw:z-index="824"><draw:text-box fo:min-height="0.356cm"><text:p text:style-name="Interlin_20_Morph_20_os">=йын</text:p><text:p text:style-name="Interlin_20_Cf_20_os">=ын</text:p><text:p text:style-name="Interlin_20_Morpheme_20_Gloss_20_en">=3SG.ENCL.DAT</text:p></draw:text-box></draw:frame> </text:p><text:p text:style-name="Interlin_20_Word_20_Gloss_20_en"/></draw:text-box></draw:frame> <draw:frame draw:style-name="fr2" draw:name="Frame3721" text:anchor-type="as-char" fo:min-width="0.356cm" draw:z-index="825"><draw:text-box fo:min-height="0.356cm"><text:p text:style-name="Interlin_20_Base_20_os">йæ</text:p><text:p text:style-name="Interlin_20_Morphemes"><draw:frame draw:style-name="fr2" draw:name="Frame426" text:anchor-type="as-char" fo:min-width="0.356cm" draw:z-index="826"><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fr2" draw:name="Frame3731" text:anchor-type="as-char" fo:min-width="0.356cm" draw:z-index="827"><draw:text-box fo:min-height="0.356cm"><text:p text:style-name="Interlin_20_Base_20_os">хъæр</text:p><text:p text:style-name="Interlin_20_Morphemes"><draw:frame draw:style-name="fr2" draw:name="Frame427" text:anchor-type="as-char" fo:min-width="0.356cm" draw:z-index="828"><draw:text-box fo:min-height="0.356cm"><text:p text:style-name="Interlin_20_Morph_20_os">хъæр</text:p><text:p text:style-name="Interlin_20_Cf_20_os">хъæр</text:p><text:p text:style-name="Interlin_20_Morpheme_20_Gloss_20_en">shout</text:p></draw:text-box></draw:frame> </text:p><text:p text:style-name="Interlin_20_Word_20_Gloss_20_en"/></draw:text-box></draw:frame> <draw:frame draw:style-name="fr2" draw:name="Frame3741" text:anchor-type="as-char" fo:min-width="0.356cm" draw:z-index="829"><draw:text-box fo:min-height="0.356cm"><text:p text:style-name="Interlin_20_Base_20_os">ныхас</text:p><text:p text:style-name="Interlin_20_Morphemes"><draw:frame draw:style-name="fr2" draw:name="Frame428" text:anchor-type="as-char" fo:min-width="0.356cm" draw:z-index="830"><draw:text-box fo:min-height="0.356cm"><text:p text:style-name="Interlin_20_Morph_20_os">ныхас</text:p><text:p text:style-name="Interlin_20_Cf_20_os">ныхас</text:p><text:p text:style-name="Interlin_20_Morpheme_20_Gloss_20_en">word</text:p></draw:text-box></draw:frame> </text:p><text:p text:style-name="Interlin_20_Word_20_Gloss_20_en"/></draw:text-box></draw:frame> <draw:frame draw:style-name="fr2" draw:name="Frame3751" text:anchor-type="as-char" fo:min-width="0.356cm" draw:z-index="831"><draw:text-box fo:min-height="0.356cm"><text:p text:style-name="Interlin_20_Base_20_os">дæр</text:p><text:p text:style-name="Interlin_20_Morphemes"><draw:frame draw:style-name="fr2" draw:name="Frame429" text:anchor-type="as-char" fo:min-width="0.356cm" draw:z-index="832"><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3761" text:anchor-type="as-char" fo:min-width="0.356cm" draw:z-index="833"><draw:text-box fo:min-height="0.356cm"><text:p text:style-name="Interlin_20_Base_20_os">никуы</text:p><text:p text:style-name="Interlin_20_Morphemes"><draw:frame draw:style-name="fr2" draw:name="Frame430" text:anchor-type="as-char" fo:min-width="0.356cm" draw:z-index="834"><draw:text-box fo:min-height="0.356cm"><text:p text:style-name="Interlin_20_Morph_20_os">никуы</text:p><text:p text:style-name="Interlin_20_Cf_20_os">никуы</text:p><text:p text:style-name="Interlin_20_Morpheme_20_Gloss_20_en">never</text:p></draw:text-box></draw:frame> </text:p><text:p text:style-name="Interlin_20_Word_20_Gloss_20_en"/></draw:text-box></draw:frame> <draw:frame draw:style-name="fr2" draw:name="Frame3771" text:anchor-type="as-char" fo:min-width="0.356cm" draw:z-index="835"><draw:text-box fo:min-height="0.356cm"><text:p text:style-name="Interlin_20_Base_20_os">ничи</text:p><text:p text:style-name="Interlin_20_Morphemes"><draw:frame draw:style-name="fr2" draw:name="Frame4311" text:anchor-type="as-char" fo:min-width="0.356cm" draw:z-index="836"><draw:text-box fo:min-height="0.356cm"><text:p text:style-name="Interlin_20_Morph_20_os">ничи</text:p><text:p text:style-name="Interlin_20_Cf_20_os">ничи</text:p><text:p text:style-name="Interlin_20_Morpheme_20_Gloss_20_en">nobody</text:p></draw:text-box></draw:frame> </text:p><text:p text:style-name="Interlin_20_Word_20_Gloss_20_en"/></draw:text-box></draw:frame> <draw:frame draw:style-name="fr2" draw:name="Frame3781" text:anchor-type="as-char" fo:min-width="0.356cm" draw:z-index="837"><draw:text-box fo:min-height="0.356cm"><text:p text:style-name="Interlin_20_Base_20_os">фехъуыстаидæ</text:p><text:p text:style-name="Interlin_20_Morphemes"><draw:frame draw:style-name="fr2" draw:name="Frame432" text:anchor-type="as-char" fo:min-width="0.356cm" draw:z-index="838"><draw:text-box fo:min-height="0.356cm"><text:p text:style-name="Interlin_20_Morph_20_os">фе-</text:p><text:p text:style-name="Interlin_20_Cf_20_os">фæ-</text:p><text:p text:style-name="Interlin_20_Morpheme_20_Gloss_20_en">PV</text:p></draw:text-box></draw:frame> <draw:frame draw:style-name="fr2" draw:name="Frame433" text:anchor-type="as-char" fo:min-width="0.356cm" draw:z-index="839"><draw:text-box fo:min-height="0.356cm"><text:p text:style-name="Interlin_20_Morph_20_os">хъуыст</text:p><text:p text:style-name="Interlin_20_Cf_20_os">хъус</text:p><text:p text:style-name="Interlin_20_Morpheme_20_Gloss_20_en">listen</text:p></draw:text-box></draw:frame> <draw:frame draw:style-name="fr2" draw:name="Frame434" text:anchor-type="as-char" fo:min-width="0.356cm" draw:z-index="840"><draw:text-box fo:min-height="0.356cm"><text:p text:style-name="Interlin_20_Morph_20_os">-аидæ</text:p><text:p text:style-name="Interlin_20_Cf_20_os">-аидæ</text:p><text:p text:style-name="Interlin_20_Morpheme_20_Gloss_20_en">CNTRF.3SG</text:p></draw:text-box></draw:frame> </text:p><text:p text:style-name="Interlin_20_Word_20_Gloss_20_en"/></draw:text-box></draw:frame> <draw:frame draw:style-name="fr2" draw:name="Frame3791" text:anchor-type="as-char" fo:min-width="0.356cm" draw:z-index="841"><draw:text-box fo:min-height="0.356cm"><text:p text:style-name="Frame_20_contents">.</text:p></draw:text-box></draw:frame> </text:p>
      <text:p text:style-name="Interlin_20_Freeform_20_Gloss_20_en">The noble young people were so good that nobody ever could hear any sharp word from them.</text:p>
      <text:p text:style-name="Interlin_20_Words"><draw:frame draw:style-name="fr1" draw:name="Frame3010" text:anchor-type="as-char" fo:min-width="0.356cm" draw:z-index="842"><draw:text-box fo:min-height="0.356cm"><text:p text:style-name="Interlin_20_Phrase_20_Number">11.2</text:p></draw:text-box></draw:frame> <draw:frame draw:style-name="fr2" draw:name="Frame3801" text:anchor-type="as-char" fo:min-width="0.356cm" draw:z-index="843"><draw:text-box fo:min-height="0.356cm"><text:p text:style-name="Interlin_20_Base_20_os">Мæнæ</text:p><text:p text:style-name="Interlin_20_Morphemes"><draw:frame draw:style-name="fr2" draw:name="Frame435" text:anchor-type="as-char" fo:min-width="0.356cm" draw:z-index="844"><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3812" text:anchor-type="as-char" fo:min-width="0.356cm" draw:z-index="845"><draw:text-box fo:min-height="0.356cm"><text:p text:style-name="Interlin_20_Base_20_os">ам</text:p><text:p text:style-name="Interlin_20_Morphemes"><draw:frame draw:style-name="fr2" draw:name="Frame436" text:anchor-type="as-char" fo:min-width="0.356cm" draw:z-index="846"><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fr2" draw:name="Frame3821" text:anchor-type="as-char" fo:min-width="0.356cm" draw:z-index="847"><draw:text-box fo:min-height="0.356cm"><text:p text:style-name="Interlin_20_Base_20_os">Бекмырзтæ</text:p></draw:text-box></draw:frame> <draw:frame draw:style-name="fr2" draw:name="Frame3831" text:anchor-type="as-char" fo:min-width="0.356cm" draw:z-index="848"><draw:text-box fo:min-height="0.356cm"><text:p text:style-name="Frame_20_contents">,</text:p></draw:text-box></draw:frame> <draw:frame draw:style-name="fr2" draw:name="Frame3841" text:anchor-type="as-char" fo:min-width="0.356cm" draw:z-index="849"><draw:text-box fo:min-height="0.356cm"><text:p text:style-name="Interlin_20_Base_20_os">зæгъгæ</text:p><text:p text:style-name="Interlin_20_Morphemes"><draw:frame draw:style-name="fr2" draw:name="Frame437" text:anchor-type="as-char" fo:min-width="0.356cm" draw:z-index="850"><draw:text-box fo:min-height="0.356cm"><text:p text:style-name="Interlin_20_Morph_20_os">зæгъ</text:p><text:p text:style-name="Interlin_20_Cf_20_os">зæгъ</text:p><text:p text:style-name="Interlin_20_Morpheme_20_Gloss_20_en">say</text:p></draw:text-box></draw:frame> <draw:frame draw:style-name="fr2" draw:name="Frame438" text:anchor-type="as-char" fo:min-width="0.356cm" draw:z-index="851"><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3851" text:anchor-type="as-char" fo:min-width="0.356cm" draw:z-index="852"><draw:text-box fo:min-height="0.356cm"><text:p text:style-name="Frame_20_contents">,</text:p></draw:text-box></draw:frame> <draw:frame draw:style-name="fr2" draw:name="Frame3861" text:anchor-type="as-char" fo:min-width="0.356cm" draw:z-index="853"><draw:text-box fo:min-height="0.356cm"><text:p text:style-name="Interlin_20_Base_20_os">уæртæ</text:p><text:p text:style-name="Interlin_20_Morphemes"><draw:frame draw:style-name="fr2" draw:name="Frame439" text:anchor-type="as-char" fo:min-width="0.356cm" draw:z-index="854"><draw:text-box fo:min-height="0.356cm"><text:p text:style-name="Interlin_20_Morph_20_os">уæртæ</text:p><text:p text:style-name="Interlin_20_Cf_20_os">уæртæ</text:p><text:p text:style-name="Interlin_20_Morpheme_20_Gloss_20_en">there</text:p></draw:text-box></draw:frame> </text:p><text:p text:style-name="Interlin_20_Word_20_Gloss_20_en"/></draw:text-box></draw:frame> <draw:frame draw:style-name="fr2" draw:name="Frame3871" text:anchor-type="as-char" fo:min-width="0.356cm" draw:z-index="855"><draw:text-box fo:min-height="0.356cm"><text:p text:style-name="Interlin_20_Base_20_os">йом</text:p><text:p text:style-name="Interlin_20_Morphemes"><draw:frame draw:style-name="fr2" draw:name="Frame440" text:anchor-type="as-char" fo:min-width="0.356cm" draw:z-index="856"><draw:text-box fo:min-height="0.356cm"><text:p text:style-name="Interlin_20_Morph_20_os">й</text:p><text:p text:style-name="Interlin_20_Cf_20_os">гъе</text:p><text:p text:style-name="Interlin_20_Morpheme_20_Gloss_20_en">well</text:p></draw:text-box></draw:frame> <draw:frame draw:style-name="fr2" draw:name="Frame4411" text:anchor-type="as-char" fo:min-width="0.356cm" draw:z-index="857"><draw:text-box fo:min-height="0.356cm"><text:p text:style-name="Interlin_20_Morph_20_os">ом</text:p><text:p text:style-name="Interlin_20_Cf_20_os">уым</text:p><text:p text:style-name="Interlin_20_Morpheme_20_Gloss_20_en">DemDist.IN</text:p></draw:text-box></draw:frame> </text:p><text:p text:style-name="Interlin_20_Word_20_Gloss_20_en"/></draw:text-box></draw:frame> <draw:frame draw:style-name="fr2" draw:name="Frame3881" text:anchor-type="as-char" fo:min-width="0.356cm" draw:z-index="858"><draw:text-box fo:min-height="0.356cm"><text:p text:style-name="Interlin_20_Base_20_os">цардысты</text:p><text:p text:style-name="Interlin_20_Morphemes"><draw:frame draw:style-name="fr2" draw:name="Frame442" text:anchor-type="as-char" fo:min-width="0.356cm" draw:z-index="859"><draw:text-box fo:min-height="0.356cm"><text:p text:style-name="Interlin_20_Morph_20_os">цард</text:p><text:p text:style-name="Interlin_20_Cf_20_os">цæр</text:p><text:p text:style-name="Interlin_20_Morpheme_20_Gloss_20_en">live</text:p></draw:text-box></draw:frame> <draw:frame draw:style-name="fr2" draw:name="Frame443" text:anchor-type="as-char" fo:min-width="0.356cm" draw:z-index="86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3891" text:anchor-type="as-char" fo:min-width="0.356cm" draw:z-index="861"><draw:text-box fo:min-height="0.356cm"><text:p text:style-name="Frame_20_contents">,</text:p></draw:text-box></draw:frame> <draw:frame draw:style-name="fr2" draw:name="Frame3901" text:anchor-type="as-char" fo:min-width="0.356cm" draw:z-index="862"><draw:text-box fo:min-height="0.356cm"><text:p text:style-name="Interlin_20_Base_20_os">æмæ</text:p><text:p text:style-name="Interlin_20_Morphemes"><draw:frame draw:style-name="fr2" draw:name="Frame444" text:anchor-type="as-char" fo:min-width="0.356cm" draw:z-index="863"><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912" text:anchor-type="as-char" fo:min-width="0.356cm" draw:z-index="864"><draw:text-box fo:min-height="0.356cm"><text:p text:style-name="Interlin_20_Base_20_os">дзы</text:p><text:p text:style-name="Interlin_20_Morphemes"><draw:frame draw:style-name="fr2" draw:name="Frame445" text:anchor-type="as-char" fo:min-width="0.356cm" draw:z-index="865"><draw:text-box fo:min-height="0.356cm"><text:p text:style-name="Interlin_20_Morph_20_os">=дзы</text:p><text:p text:style-name="Interlin_20_Cf_20_os">=дзы<text:span text:style-name="Interlin_20_Homograph">1</text:span></text:p><text:p text:style-name="Interlin_20_Morpheme_20_Gloss_20_en">=3PL.ENCL.INESS</text:p></draw:text-box></draw:frame> </text:p><text:p text:style-name="Interlin_20_Word_20_Gloss_20_en"/></draw:text-box></draw:frame> <draw:frame draw:style-name="fr2" draw:name="Frame3921" text:anchor-type="as-char" fo:min-width="0.356cm" draw:z-index="866"><draw:text-box fo:min-height="0.356cm"><text:p text:style-name="Interlin_20_Base_20_os">æхсæз</text:p><text:p text:style-name="Interlin_20_Morphemes"><draw:frame draw:style-name="fr2" draw:name="Frame446" text:anchor-type="as-char" fo:min-width="0.356cm" draw:z-index="867"><draw:text-box fo:min-height="0.356cm"><text:p text:style-name="Interlin_20_Morph_20_os">æхсæз</text:p><text:p text:style-name="Interlin_20_Cf_20_os">æхсæз</text:p><text:p text:style-name="Interlin_20_Morpheme_20_Gloss_20_en">six</text:p></draw:text-box></draw:frame> </text:p><text:p text:style-name="Interlin_20_Word_20_Gloss_20_en"/></draw:text-box></draw:frame> <draw:frame draw:style-name="fr2" draw:name="Frame3931" text:anchor-type="as-char" fo:min-width="0.356cm" draw:z-index="868"><draw:text-box fo:min-height="0.356cm"><text:p text:style-name="Interlin_20_Base_20_os">æфсымæры</text:p><text:p text:style-name="Interlin_20_Morphemes"><draw:frame draw:style-name="fr2" draw:name="Frame447" text:anchor-type="as-char" fo:min-width="0.356cm" draw:z-index="869"><draw:text-box fo:min-height="0.356cm"><text:p text:style-name="Interlin_20_Morph_20_os">æфсымæр</text:p><text:p text:style-name="Interlin_20_Cf_20_os">æфсымæр</text:p><text:p text:style-name="Interlin_20_Morpheme_20_Gloss_20_en">brother</text:p></draw:text-box></draw:frame> <draw:frame draw:style-name="fr2" draw:name="Frame448" text:anchor-type="as-char" fo:min-width="0.356cm" draw:z-index="87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3941" text:anchor-type="as-char" fo:min-width="0.356cm" draw:z-index="871"><draw:text-box fo:min-height="0.356cm"><text:p text:style-name="Frame_20_contents">,</text:p></draw:text-box></draw:frame> <draw:frame draw:style-name="fr2" draw:name="Frame3951" text:anchor-type="as-char" fo:min-width="0.356cm" draw:z-index="872"><draw:text-box fo:min-height="0.356cm"><text:p text:style-name="Interlin_20_Base_20_os">æмæ</text:p><text:p text:style-name="Interlin_20_Morphemes"><draw:frame draw:style-name="fr2" draw:name="Frame449" text:anchor-type="as-char" fo:min-width="0.356cm" draw:z-index="873"><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3961" text:anchor-type="as-char" fo:min-width="0.356cm" draw:z-index="874"><draw:text-box fo:min-height="0.356cm"><text:p text:style-name="Interlin_20_Base_20_os">хæстмæ</text:p><text:p text:style-name="Interlin_20_Morphemes"><draw:frame draw:style-name="fr2" draw:name="Frame450" text:anchor-type="as-char" fo:min-width="0.356cm" draw:z-index="875"><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fr2" draw:name="Frame4511" text:anchor-type="as-char" fo:min-width="0.356cm" draw:z-index="876"><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fr2" draw:name="Frame3971" text:anchor-type="as-char" fo:min-width="0.356cm" draw:z-index="877"><draw:text-box fo:min-height="0.356cm"><text:p text:style-name="Interlin_20_Base_20_os">рандæ сты</text:p><text:p text:style-name="Interlin_20_Morphemes"><draw:frame draw:style-name="fr2" draw:name="Frame452" text:anchor-type="as-char" fo:min-width="0.356cm" draw:z-index="878"><draw:text-box fo:min-height="0.356cm"><text:p text:style-name="Interlin_20_Morph_20_os">ра-</text:p><text:p text:style-name="Interlin_20_Cf_20_os">ра-</text:p><text:p text:style-name="Interlin_20_Morpheme_20_Gloss_20_en">PV</text:p></draw:text-box></draw:frame> <draw:frame draw:style-name="fr2" draw:name="Frame453" text:anchor-type="as-char" fo:min-width="0.356cm" draw:z-index="879"><draw:text-box fo:min-height="0.356cm"><text:p text:style-name="Interlin_20_Morph_20_os">ндæ</text:p><text:p text:style-name="Interlin_20_Cf_20_os">æндæ</text:p><text:p text:style-name="Interlin_20_Morpheme_20_Gloss_20_en">outside</text:p></draw:text-box></draw:frame> <draw:frame draw:style-name="fr2" draw:name="Frame454" text:anchor-type="as-char" fo:min-width="0.356cm" draw:z-index="880"><draw:text-box fo:min-height="0.356cm"><text:p text:style-name="Interlin_20_Morph_20_os">сты</text:p><text:p text:style-name="Interlin_20_Cf_20_os">сты</text:p><text:p text:style-name="Interlin_20_Morpheme_20_Gloss_20_en">be.PRS.3PL</text:p></draw:text-box></draw:frame> </text:p><text:p text:style-name="Interlin_20_Word_20_Gloss_20_en">leave</text:p></draw:text-box></draw:frame> <draw:frame draw:style-name="fr2" draw:name="Frame3981" text:anchor-type="as-char" fo:min-width="0.356cm" draw:z-index="881"><draw:text-box fo:min-height="0.356cm"><text:p text:style-name="Interlin_20_Base_20_os">æхсæз</text:p><text:p text:style-name="Interlin_20_Morphemes"><draw:frame draw:style-name="fr2" draw:name="Frame455" text:anchor-type="as-char" fo:min-width="0.356cm" draw:z-index="882"><draw:text-box fo:min-height="0.356cm"><text:p text:style-name="Interlin_20_Morph_20_os">æхсæз</text:p><text:p text:style-name="Interlin_20_Cf_20_os">æхсæз</text:p><text:p text:style-name="Interlin_20_Morpheme_20_Gloss_20_en">six</text:p></draw:text-box></draw:frame> </text:p><text:p text:style-name="Interlin_20_Word_20_Gloss_20_en"/></draw:text-box></draw:frame> <draw:frame draw:style-name="fr2" draw:name="Frame3991" text:anchor-type="as-char" fo:min-width="0.356cm" draw:z-index="883"><draw:text-box fo:min-height="0.356cm"><text:p text:style-name="Interlin_20_Base_20_os">æфсымæры</text:p><text:p text:style-name="Interlin_20_Morphemes"><draw:frame draw:style-name="fr2" draw:name="Frame456" text:anchor-type="as-char" fo:min-width="0.356cm" draw:z-index="884"><draw:text-box fo:min-height="0.356cm"><text:p text:style-name="Interlin_20_Morph_20_os">æфсымæр</text:p><text:p text:style-name="Interlin_20_Cf_20_os">æфсымæр</text:p><text:p text:style-name="Interlin_20_Morpheme_20_Gloss_20_en">brother</text:p></draw:text-box></draw:frame> <draw:frame draw:style-name="fr2" draw:name="Frame457" text:anchor-type="as-char" fo:min-width="0.356cm" draw:z-index="885"><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4001" text:anchor-type="as-char" fo:min-width="0.356cm" draw:z-index="886"><draw:text-box fo:min-height="0.356cm"><text:p text:style-name="Frame_20_contents">,</text:p></draw:text-box></draw:frame> <draw:frame draw:style-name="fr2" draw:name="Frame4012" text:anchor-type="as-char" fo:min-width="0.356cm" draw:z-index="887"><draw:text-box fo:min-height="0.356cm"><text:p text:style-name="Interlin_20_Base_20_os">æмæ</text:p><text:p text:style-name="Interlin_20_Morphemes"><draw:frame draw:style-name="fr2" draw:name="Frame458" text:anchor-type="as-char" fo:min-width="0.356cm" draw:z-index="888"><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4021" text:anchor-type="as-char" fo:min-width="0.356cm" draw:z-index="889"><draw:text-box fo:min-height="0.356cm"><text:p text:style-name="Interlin_20_Base_20_os">дзы</text:p><text:p text:style-name="Interlin_20_Morphemes"><draw:frame draw:style-name="fr2" draw:name="Frame459" text:anchor-type="as-char" fo:min-width="0.356cm" draw:z-index="89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fr2" draw:name="Frame4031" text:anchor-type="as-char" fo:min-width="0.356cm" draw:z-index="891"><draw:text-box fo:min-height="0.356cm"><text:p text:style-name="Interlin_20_Base_20_os">иу</text:p><text:p text:style-name="Interlin_20_Morphemes"><draw:frame draw:style-name="fr2" draw:name="Frame460" text:anchor-type="as-char" fo:min-width="0.356cm" draw:z-index="892"><draw:text-box fo:min-height="0.356cm"><text:p text:style-name="Interlin_20_Morph_20_os">иу</text:p><text:p text:style-name="Interlin_20_Cf_20_os">иу</text:p><text:p text:style-name="Interlin_20_Morpheme_20_Gloss_20_en">one</text:p></draw:text-box></draw:frame> </text:p><text:p text:style-name="Interlin_20_Word_20_Gloss_20_en"/></draw:text-box></draw:frame> <draw:frame draw:style-name="fr2" draw:name="Frame4041" text:anchor-type="as-char" fo:min-width="0.356cm" draw:z-index="893"><draw:text-box fo:min-height="0.356cm"><text:p text:style-name="Interlin_20_Base_20_os">дæр</text:p><text:p text:style-name="Interlin_20_Morphemes"><draw:frame draw:style-name="fr2" draw:name="Frame4611" text:anchor-type="as-char" fo:min-width="0.356cm" draw:z-index="894"><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051" text:anchor-type="as-char" fo:min-width="0.356cm" draw:z-index="895"><draw:text-box fo:min-height="0.356cm"><text:p text:style-name="Interlin_20_Base_20_os">нал</text:p><text:p text:style-name="Interlin_20_Morphemes"><draw:frame draw:style-name="fr2" draw:name="Frame462" text:anchor-type="as-char" fo:min-width="0.356cm" draw:z-index="896"><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4061" text:anchor-type="as-char" fo:min-width="0.356cm" draw:z-index="897"><draw:text-box fo:min-height="0.356cm"><text:p text:style-name="Interlin_20_Base_20_os">сыздæхти</text:p><text:p text:style-name="Interlin_20_Morphemes"><draw:frame draw:style-name="fr2" draw:name="Frame463" text:anchor-type="as-char" fo:min-width="0.356cm" draw:z-index="898"><draw:text-box fo:min-height="0.356cm"><text:p text:style-name="Interlin_20_Morph_20_os">с-</text:p><text:p text:style-name="Interlin_20_Cf_20_os">с-</text:p><text:p text:style-name="Interlin_20_Morpheme_20_Gloss_20_en">PV</text:p></draw:text-box></draw:frame> <draw:frame draw:style-name="fr2" draw:name="Frame464" text:anchor-type="as-char" fo:min-width="0.356cm" draw:z-index="899"><draw:text-box fo:min-height="0.356cm"><text:p text:style-name="Interlin_20_Morph_20_os">ыздæх</text:p><text:p text:style-name="Interlin_20_Cf_20_os">аздæх</text:p><text:p text:style-name="Interlin_20_Morpheme_20_Gloss_20_en">return</text:p></draw:text-box></draw:frame> <draw:frame draw:style-name="fr2" draw:name="Frame465" text:anchor-type="as-char" fo:min-width="0.356cm" draw:z-index="900"><draw:text-box fo:min-height="0.356cm"><text:p text:style-name="Interlin_20_Morph_20_os">-т</text:p><text:p text:style-name="Interlin_20_Cf_20_os">-т</text:p><text:p text:style-name="Interlin_20_Morpheme_20_Gloss_20_en">PL</text:p></draw:text-box></draw:frame> <draw:frame draw:style-name="fr2" draw:name="Frame466" text:anchor-type="as-char" fo:min-width="0.356cm" draw:z-index="90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071" text:anchor-type="as-char" fo:min-width="0.356cm" draw:z-index="902"><draw:text-box fo:min-height="0.356cm"><text:p text:style-name="Frame_20_contents">.</text:p></draw:text-box></draw:frame> </text:p>
      <text:p text:style-name="Interlin_20_Freeform_20_Gloss_20_en">Here there were Bekmurzoevs, they lived there, they were six brothers and all six went to the war, and none of them came back.</text:p>
      <text:p text:style-name="Interlin_20_Words"><draw:frame draw:style-name="fr1" draw:name="Frame3110" text:anchor-type="as-char" fo:min-width="0.356cm" draw:z-index="903"><draw:text-box fo:min-height="0.356cm"><text:p text:style-name="Interlin_20_Phrase_20_Number">11.3</text:p></draw:text-box></draw:frame> <draw:frame draw:style-name="fr2" draw:name="Frame4081" text:anchor-type="as-char" fo:min-width="0.356cm" draw:z-index="904"><draw:text-box fo:min-height="0.356cm"><text:p text:style-name="Interlin_20_Base_20_os">Зæронд</text:p><text:p text:style-name="Interlin_20_Morphemes"><draw:frame draw:style-name="fr2" draw:name="Frame467" text:anchor-type="as-char" fo:min-width="0.356cm" draw:z-index="905"><draw:text-box fo:min-height="0.356cm"><text:p text:style-name="Interlin_20_Morph_20_os">зæронд</text:p><text:p text:style-name="Interlin_20_Cf_20_os">зæронд</text:p><text:p text:style-name="Interlin_20_Morpheme_20_Gloss_20_en">old</text:p></draw:text-box></draw:frame> </text:p><text:p text:style-name="Interlin_20_Word_20_Gloss_20_en"/></draw:text-box></draw:frame> <draw:frame draw:style-name="fr2" draw:name="Frame4091" text:anchor-type="as-char" fo:min-width="0.356cm" draw:z-index="906"><draw:text-box fo:min-height="0.356cm"><text:p text:style-name="Interlin_20_Base_20_os">лæгтæ</text:p><text:p text:style-name="Interlin_20_Morphemes"><draw:frame draw:style-name="fr2" draw:name="Frame468" text:anchor-type="as-char" fo:min-width="0.356cm" draw:z-index="907"><draw:text-box fo:min-height="0.356cm"><text:p text:style-name="Interlin_20_Morph_20_os">лæг</text:p><text:p text:style-name="Interlin_20_Cf_20_os">лæг</text:p><text:p text:style-name="Interlin_20_Morpheme_20_Gloss_20_en">man</text:p></draw:text-box></draw:frame> <draw:frame draw:style-name="fr2" draw:name="Frame469" text:anchor-type="as-char" fo:min-width="0.356cm" draw:z-index="908"><draw:text-box fo:min-height="0.356cm"><text:p text:style-name="Interlin_20_Morph_20_os">-т</text:p><text:p text:style-name="Interlin_20_Cf_20_os">-т</text:p><text:p text:style-name="Interlin_20_Morpheme_20_Gloss_20_en">PL</text:p></draw:text-box></draw:frame> <draw:frame draw:style-name="fr2" draw:name="Frame470" text:anchor-type="as-char" fo:min-width="0.356cm" draw:z-index="909"><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101" text:anchor-type="as-char" fo:min-width="0.356cm" draw:z-index="910"><draw:text-box fo:min-height="0.356cm"><text:p text:style-name="Interlin_20_Base_20_os">та</text:p><text:p text:style-name="Interlin_20_Morphemes"><draw:frame draw:style-name="fr2" draw:name="Frame4711" text:anchor-type="as-char" fo:min-width="0.356cm" draw:z-index="911"><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4112" text:anchor-type="as-char" fo:min-width="0.356cm" draw:z-index="912"><draw:text-box fo:min-height="0.356cm"><text:p text:style-name="Interlin_20_Base_20_os">дзы</text:p><text:p text:style-name="Interlin_20_Morphemes"><draw:frame draw:style-name="fr2" draw:name="Frame472" text:anchor-type="as-char" fo:min-width="0.356cm" draw:z-index="913"><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4122" text:anchor-type="as-char" fo:min-width="0.356cm" draw:z-index="914"><draw:text-box fo:min-height="0.356cm"><text:p text:style-name="Interlin_20_Base_20_os">гъе</text:p><text:p text:style-name="Interlin_20_Morphemes"><draw:frame draw:style-name="fr2" draw:name="Frame473" text:anchor-type="as-char" fo:min-width="0.356cm" draw:z-index="915"><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fr2" draw:name="Frame4131" text:anchor-type="as-char" fo:min-width="0.356cm" draw:z-index="916"><draw:text-box fo:min-height="0.356cm"><text:p text:style-name="Interlin_20_Base_20_os">уохæн</text:p><text:p text:style-name="Interlin_20_Morphemes"><draw:frame draw:style-name="fr2" draw:name="Frame474" text:anchor-type="as-char" fo:min-width="0.356cm" draw:z-index="917"><draw:text-box fo:min-height="0.356cm"><text:p text:style-name="Interlin_20_Morph_20_os">уохæн</text:p><text:p text:style-name="Interlin_20_Cf_20_os">уæхæн</text:p><text:p text:style-name="Interlin_20_Morpheme_20_Gloss_20_en">such</text:p></draw:text-box></draw:frame> </text:p><text:p text:style-name="Interlin_20_Word_20_Gloss_20_en"/></draw:text-box></draw:frame> <draw:frame draw:style-name="fr2" draw:name="Frame4141" text:anchor-type="as-char" fo:min-width="0.356cm" draw:z-index="918"><draw:text-box fo:min-height="0.356cm"><text:p text:style-name="Interlin_20_Base_20_os">лæгтæ</text:p><text:p text:style-name="Interlin_20_Morphemes"><draw:frame draw:style-name="fr2" draw:name="Frame475" text:anchor-type="as-char" fo:min-width="0.356cm" draw:z-index="919"><draw:text-box fo:min-height="0.356cm"><text:p text:style-name="Interlin_20_Morph_20_os">лæг</text:p><text:p text:style-name="Interlin_20_Cf_20_os">лæг</text:p><text:p text:style-name="Interlin_20_Morpheme_20_Gloss_20_en">man</text:p></draw:text-box></draw:frame> <draw:frame draw:style-name="fr2" draw:name="Frame476" text:anchor-type="as-char" fo:min-width="0.356cm" draw:z-index="920"><draw:text-box fo:min-height="0.356cm"><text:p text:style-name="Interlin_20_Morph_20_os">-т</text:p><text:p text:style-name="Interlin_20_Cf_20_os">-т</text:p><text:p text:style-name="Interlin_20_Morpheme_20_Gloss_20_en">PL</text:p></draw:text-box></draw:frame> <draw:frame draw:style-name="fr2" draw:name="Frame477" text:anchor-type="as-char" fo:min-width="0.356cm" draw:z-index="921"><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151" text:anchor-type="as-char" fo:min-width="0.356cm" draw:z-index="922"><draw:text-box fo:min-height="0.356cm"><text:p text:style-name="Interlin_20_Base_20_os">уыди</text:p><text:p text:style-name="Interlin_20_Morphemes"><draw:frame draw:style-name="fr2" draw:name="Frame478" text:anchor-type="as-char" fo:min-width="0.356cm" draw:z-index="923"><draw:text-box fo:min-height="0.356cm"><text:p text:style-name="Interlin_20_Morph_20_os">уыд</text:p><text:p text:style-name="Interlin_20_Cf_20_os">уыд</text:p><text:p text:style-name="Interlin_20_Morpheme_20_Gloss_20_en">be</text:p></draw:text-box></draw:frame> <draw:frame draw:style-name="fr2" draw:name="Frame479" text:anchor-type="as-char" fo:min-width="0.356cm" draw:z-index="924"><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161" text:anchor-type="as-char" fo:min-width="0.356cm" draw:z-index="925"><draw:text-box fo:min-height="0.356cm"><text:p text:style-name="Frame_20_contents">,</text:p></draw:text-box></draw:frame> <draw:frame draw:style-name="fr2" draw:name="Frame4171" text:anchor-type="as-char" fo:min-width="0.356cm" draw:z-index="926"><draw:text-box fo:min-height="0.356cm"><text:p text:style-name="Interlin_20_Base_20_os">æмæ</text:p><text:p text:style-name="Interlin_20_Morphemes"><draw:frame draw:style-name="fr2" draw:name="Frame480" text:anchor-type="as-char" fo:min-width="0.356cm" draw:z-index="927"><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4181" text:anchor-type="as-char" fo:min-width="0.356cm" draw:z-index="928"><draw:text-box fo:min-height="0.356cm"><text:p text:style-name="Interlin_20_Base_20_os">уæздандæр</text:p><text:p text:style-name="Interlin_20_Morphemes"><draw:frame draw:style-name="fr2" draw:name="Frame4811" text:anchor-type="as-char" fo:min-width="0.356cm" draw:z-index="929"><draw:text-box fo:min-height="0.356cm"><text:p text:style-name="Interlin_20_Morph_20_os">уæздан</text:p><text:p text:style-name="Interlin_20_Cf_20_os">уæздан</text:p><text:p text:style-name="Interlin_20_Morpheme_20_Gloss_20_en">noble</text:p></draw:text-box></draw:frame> <draw:frame draw:style-name="fr2" draw:name="Frame482" text:anchor-type="as-char" fo:min-width="0.356cm" draw:z-index="930"><draw:text-box fo:min-height="0.356cm"><text:p text:style-name="Interlin_20_Morph_20_os">-дæр</text:p><text:p text:style-name="Interlin_20_Cf_20_os">-дæр<text:span text:style-name="Interlin_20_Homograph">1</text:span></text:p><text:p text:style-name="Interlin_20_Morpheme_20_Gloss_20_en">COMPAR</text:p></draw:text-box></draw:frame> </text:p><text:p text:style-name="Interlin_20_Word_20_Gloss_20_en"/></draw:text-box></draw:frame> <draw:frame draw:style-name="fr2" draw:name="Frame4191" text:anchor-type="as-char" fo:min-width="0.356cm" draw:z-index="931"><draw:text-box fo:min-height="0.356cm"><text:p text:style-name="Interlin_20_Base_20_os">адæмæн</text:p><text:p text:style-name="Interlin_20_Morphemes"><draw:frame draw:style-name="fr2" draw:name="Frame483" text:anchor-type="as-char" fo:min-width="0.356cm" draw:z-index="932"><draw:text-box fo:min-height="0.356cm"><text:p text:style-name="Interlin_20_Morph_20_os">адæм</text:p><text:p text:style-name="Interlin_20_Cf_20_os">адæм</text:p><text:p text:style-name="Interlin_20_Morpheme_20_Gloss_20_en">people</text:p></draw:text-box></draw:frame> <draw:frame draw:style-name="fr2" draw:name="Frame484" text:anchor-type="as-char" fo:min-width="0.356cm" draw:z-index="933"><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fr2" draw:name="Frame4201" text:anchor-type="as-char" fo:min-width="0.356cm" draw:z-index="934"><draw:text-box fo:min-height="0.356cm"><text:p text:style-name="Interlin_20_Base_20_os">скæнæн</text:p><text:p text:style-name="Interlin_20_Morphemes"><draw:frame draw:style-name="fr2" draw:name="Frame485" text:anchor-type="as-char" fo:min-width="0.356cm" draw:z-index="935"><draw:text-box fo:min-height="0.356cm"><text:p text:style-name="Interlin_20_Morph_20_os">с-</text:p><text:p text:style-name="Interlin_20_Cf_20_os">с-</text:p><text:p text:style-name="Interlin_20_Morpheme_20_Gloss_20_en">PV</text:p></draw:text-box></draw:frame> <draw:frame draw:style-name="fr2" draw:name="Frame486" text:anchor-type="as-char" fo:min-width="0.356cm" draw:z-index="936"><draw:text-box fo:min-height="0.356cm"><text:p text:style-name="Interlin_20_Morph_20_os">кæн</text:p><text:p text:style-name="Interlin_20_Cf_20_os">кæн</text:p><text:p text:style-name="Interlin_20_Morpheme_20_Gloss_20_en">do</text:p></draw:text-box></draw:frame> <draw:frame draw:style-name="fr2" draw:name="Frame487" text:anchor-type="as-char" fo:min-width="0.356cm" draw:z-index="937"><draw:text-box fo:min-height="0.356cm"><text:p text:style-name="Interlin_20_Morph_20_os">-æн</text:p><text:p text:style-name="Interlin_20_Cf_20_os">-æн</text:p><text:p text:style-name="Interlin_20_Morpheme_20_Gloss_20_en">INF2</text:p></draw:text-box></draw:frame> </text:p><text:p text:style-name="Interlin_20_Word_20_Gloss_20_en"/></draw:text-box></draw:frame> <draw:frame draw:style-name="fr2" draw:name="Frame4212" text:anchor-type="as-char" fo:min-width="0.356cm" draw:z-index="938"><draw:text-box fo:min-height="0.356cm"><text:p text:style-name="Interlin_20_Base_20_os">нæ</text:p><text:p text:style-name="Interlin_20_Morphemes"><draw:frame draw:style-name="fr2" draw:name="Frame488" text:anchor-type="as-char" fo:min-width="0.356cm" draw:z-index="939"><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fr2" draw:name="Frame4222" text:anchor-type="as-char" fo:min-width="0.356cm" draw:z-index="940"><draw:text-box fo:min-height="0.356cm"><text:p text:style-name="Interlin_20_Base_20_os">уыди</text:p><text:p text:style-name="Interlin_20_Morphemes"><draw:frame draw:style-name="fr2" draw:name="Frame489" text:anchor-type="as-char" fo:min-width="0.356cm" draw:z-index="941"><draw:text-box fo:min-height="0.356cm"><text:p text:style-name="Interlin_20_Morph_20_os">уыд</text:p><text:p text:style-name="Interlin_20_Cf_20_os">уыд</text:p><text:p text:style-name="Interlin_20_Morpheme_20_Gloss_20_en">be</text:p></draw:text-box></draw:frame> <draw:frame draw:style-name="fr2" draw:name="Frame490" text:anchor-type="as-char" fo:min-width="0.356cm" draw:z-index="94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231" text:anchor-type="as-char" fo:min-width="0.356cm" draw:z-index="943"><draw:text-box fo:min-height="0.356cm"><text:p text:style-name="Frame_20_contents">,</text:p></draw:text-box></draw:frame> <draw:frame draw:style-name="fr2" draw:name="Frame4241" text:anchor-type="as-char" fo:min-width="0.356cm" draw:z-index="944"><draw:text-box fo:min-height="0.356cm"><text:p text:style-name="Interlin_20_Base_20_os">кæстæртæн</text:p><text:p text:style-name="Interlin_20_Morphemes"><draw:frame draw:style-name="fr2" draw:name="Frame4911" text:anchor-type="as-char" fo:min-width="0.356cm" draw:z-index="945"><draw:text-box fo:min-height="0.356cm"><text:p text:style-name="Interlin_20_Morph_20_os">кæстæр</text:p><text:p text:style-name="Interlin_20_Cf_20_os">кæстæр</text:p><text:p text:style-name="Interlin_20_Morpheme_20_Gloss_20_en">younger</text:p></draw:text-box></draw:frame> <draw:frame draw:style-name="fr2" draw:name="Frame492" text:anchor-type="as-char" fo:min-width="0.356cm" draw:z-index="946"><draw:text-box fo:min-height="0.356cm"><text:p text:style-name="Interlin_20_Morph_20_os">-т</text:p><text:p text:style-name="Interlin_20_Cf_20_os">-т</text:p><text:p text:style-name="Interlin_20_Morpheme_20_Gloss_20_en">PL</text:p></draw:text-box></draw:frame> <draw:frame draw:style-name="fr2" draw:name="Frame493" text:anchor-type="as-char" fo:min-width="0.356cm" draw:z-index="947"><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fr2" draw:name="Frame4251" text:anchor-type="as-char" fo:min-width="0.356cm" draw:z-index="948"><draw:text-box fo:min-height="0.356cm"><text:p text:style-name="Interlin_20_Base_20_os">æгъдау</text:p><text:p text:style-name="Interlin_20_Morphemes"><draw:frame draw:style-name="fr2" draw:name="Frame494" text:anchor-type="as-char" fo:min-width="0.356cm" draw:z-index="949"><draw:text-box fo:min-height="0.356cm"><text:p text:style-name="Interlin_20_Morph_20_os">æгъдау</text:p><text:p text:style-name="Interlin_20_Cf_20_os">æгъдау</text:p><text:p text:style-name="Interlin_20_Morpheme_20_Gloss_20_en">gift of honour</text:p></draw:text-box></draw:frame> </text:p><text:p text:style-name="Interlin_20_Word_20_Gloss_20_en"/></draw:text-box></draw:frame> <draw:frame draw:style-name="fr2" draw:name="Frame4261" text:anchor-type="as-char" fo:min-width="0.356cm" draw:z-index="950"><draw:text-box fo:min-height="0.356cm"><text:p text:style-name="Interlin_20_Base_20_os">лæвæрдтой</text:p><text:p text:style-name="Interlin_20_Morphemes"><draw:frame draw:style-name="fr2" draw:name="Frame495" text:anchor-type="as-char" fo:min-width="0.356cm" draw:z-index="951"><draw:text-box fo:min-height="0.356cm"><text:p text:style-name="Interlin_20_Morph_20_os">лæвæрд</text:p><text:p text:style-name="Interlin_20_Cf_20_os">дæтт</text:p><text:p text:style-name="Interlin_20_Morpheme_20_Gloss_20_en">give</text:p></draw:text-box></draw:frame> <draw:frame draw:style-name="fr2" draw:name="Frame496" text:anchor-type="as-char" fo:min-width="0.356cm" draw:z-index="952"><draw:text-box fo:min-height="0.356cm"><text:p text:style-name="Interlin_20_Morph_20_os">-т</text:p><text:p text:style-name="Interlin_20_Cf_20_os">-т</text:p><text:p text:style-name="Interlin_20_Morpheme_20_Gloss_20_en">TR</text:p></draw:text-box></draw:frame> <draw:frame draw:style-name="fr2" draw:name="Frame497" text:anchor-type="as-char" fo:min-width="0.356cm" draw:z-index="953"><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4271" text:anchor-type="as-char" fo:min-width="0.356cm" draw:z-index="954"><draw:text-box fo:min-height="0.356cm"><text:p text:style-name="Frame_20_contents">,</text:p></draw:text-box></draw:frame> <text:soft-page-break/><draw:frame draw:style-name="fr2" draw:name="Frame4281" text:anchor-type="as-char" fo:min-width="0.356cm" draw:z-index="955"><draw:text-box fo:min-height="0.356cm"><text:p text:style-name="Interlin_20_Base_20_os">кæстæртæ</text:p><text:p text:style-name="Interlin_20_Morphemes"><draw:frame draw:style-name="fr2" draw:name="Frame498" text:anchor-type="as-char" fo:min-width="0.356cm" draw:z-index="956"><draw:text-box fo:min-height="0.356cm"><text:p text:style-name="Interlin_20_Morph_20_os">кæстæр</text:p><text:p text:style-name="Interlin_20_Cf_20_os">кæстæр</text:p><text:p text:style-name="Interlin_20_Morpheme_20_Gloss_20_en">younger</text:p></draw:text-box></draw:frame> <draw:frame draw:style-name="fr2" draw:name="Frame499" text:anchor-type="as-char" fo:min-width="0.356cm" draw:z-index="957"><draw:text-box fo:min-height="0.356cm"><text:p text:style-name="Interlin_20_Morph_20_os">-т</text:p><text:p text:style-name="Interlin_20_Cf_20_os">-т</text:p><text:p text:style-name="Interlin_20_Morpheme_20_Gloss_20_en">PL</text:p></draw:text-box></draw:frame> <draw:frame draw:style-name="fr2" draw:name="Frame500" text:anchor-type="as-char" fo:min-width="0.356cm" draw:z-index="958"><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4291" text:anchor-type="as-char" fo:min-width="0.356cm" draw:z-index="959"><draw:text-box fo:min-height="0.356cm"><text:p text:style-name="Interlin_20_Base_20_os">дæр</text:p><text:p text:style-name="Interlin_20_Morphemes"><draw:frame draw:style-name="fr2" draw:name="Frame5011" text:anchor-type="as-char" fo:min-width="0.356cm" draw:z-index="96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301" text:anchor-type="as-char" fo:min-width="0.356cm" draw:z-index="961"><draw:text-box fo:min-height="0.356cm"><text:p text:style-name="Interlin_20_Base_20_os">сын</text:p><text:p text:style-name="Interlin_20_Morphemes"><draw:frame draw:style-name="fr2" draw:name="Frame502" text:anchor-type="as-char" fo:min-width="0.356cm" draw:z-index="962"><draw:text-box fo:min-height="0.356cm"><text:p text:style-name="Interlin_20_Morph_20_os">=сын</text:p><text:p text:style-name="Interlin_20_Cf_20_os">=сын</text:p><text:p text:style-name="Interlin_20_Morpheme_20_Gloss_20_en">=3PL.ENCL.DAT</text:p></draw:text-box></draw:frame> </text:p><text:p text:style-name="Interlin_20_Word_20_Gloss_20_en"/></draw:text-box></draw:frame> <draw:frame draw:style-name="fr2" draw:name="Frame4312" text:anchor-type="as-char" fo:min-width="0.356cm" draw:z-index="963"><draw:text-box fo:min-height="0.356cm"><text:p text:style-name="Interlin_20_Base_20_os">æгъдау</text:p><text:p text:style-name="Interlin_20_Morphemes"><draw:frame draw:style-name="fr2" draw:name="Frame503" text:anchor-type="as-char" fo:min-width="0.356cm" draw:z-index="964"><draw:text-box fo:min-height="0.356cm"><text:p text:style-name="Interlin_20_Morph_20_os">æгъдау</text:p><text:p text:style-name="Interlin_20_Cf_20_os">æгъдау</text:p><text:p text:style-name="Interlin_20_Morpheme_20_Gloss_20_en">gift of honour</text:p></draw:text-box></draw:frame> </text:p><text:p text:style-name="Interlin_20_Word_20_Gloss_20_en"/></draw:text-box></draw:frame> <draw:frame draw:style-name="fr2" draw:name="Frame4321" text:anchor-type="as-char" fo:min-width="0.356cm" draw:z-index="965"><draw:text-box fo:min-height="0.356cm"><text:p text:style-name="Interlin_20_Base_20_os">лæвæрдтой</text:p><text:p text:style-name="Interlin_20_Morphemes"><draw:frame draw:style-name="fr2" draw:name="Frame504" text:anchor-type="as-char" fo:min-width="0.356cm" draw:z-index="966"><draw:text-box fo:min-height="0.356cm"><text:p text:style-name="Interlin_20_Morph_20_os">лæвæрд</text:p><text:p text:style-name="Interlin_20_Cf_20_os">дæтт</text:p><text:p text:style-name="Interlin_20_Morpheme_20_Gloss_20_en">give</text:p></draw:text-box></draw:frame> <draw:frame draw:style-name="fr2" draw:name="Frame505" text:anchor-type="as-char" fo:min-width="0.356cm" draw:z-index="967"><draw:text-box fo:min-height="0.356cm"><text:p text:style-name="Interlin_20_Morph_20_os">-т</text:p><text:p text:style-name="Interlin_20_Cf_20_os">-т</text:p><text:p text:style-name="Interlin_20_Morpheme_20_Gloss_20_en">TR</text:p></draw:text-box></draw:frame> <draw:frame draw:style-name="fr2" draw:name="Frame506" text:anchor-type="as-char" fo:min-width="0.356cm" draw:z-index="968"><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4331" text:anchor-type="as-char" fo:min-width="0.356cm" draw:z-index="969"><draw:text-box fo:min-height="0.356cm"><text:p text:style-name="Frame_20_contents">.</text:p></draw:text-box></draw:frame> </text:p>
      <text:p text:style-name="Interlin_20_Freeform_20_Gloss_20_en">And old men were so good that one couldn't find people better than them, they used to give gifts of honour to the youngers and the youngers respected them.</text:p>
      <text:p text:style-name="Interlin_20_Words"><draw:frame draw:style-name="fr1" draw:name="Frame3210" text:anchor-type="as-char" fo:min-width="0.356cm" draw:z-index="970"><draw:text-box fo:min-height="0.356cm"><text:p text:style-name="Interlin_20_Phrase_20_Number">12.1</text:p></draw:text-box></draw:frame> <draw:frame draw:style-name="fr2" draw:name="Frame4341" text:anchor-type="as-char" fo:min-width="0.356cm" draw:z-index="971"><draw:text-box fo:min-height="0.356cm"><text:p text:style-name="Interlin_20_Base_20_os">Уыди</text:p><text:p text:style-name="Interlin_20_Morphemes"><draw:frame draw:style-name="fr2" draw:name="Frame507" text:anchor-type="as-char" fo:min-width="0.356cm" draw:z-index="972"><draw:text-box fo:min-height="0.356cm"><text:p text:style-name="Interlin_20_Morph_20_os">уыд</text:p><text:p text:style-name="Interlin_20_Cf_20_os">уыд</text:p><text:p text:style-name="Interlin_20_Morpheme_20_Gloss_20_en">be</text:p></draw:text-box></draw:frame> <draw:frame draw:style-name="fr2" draw:name="Frame508" text:anchor-type="as-char" fo:min-width="0.356cm" draw:z-index="97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351" text:anchor-type="as-char" fo:min-width="0.356cm" draw:z-index="974"><draw:text-box fo:min-height="0.356cm"><text:p text:style-name="Interlin_20_Base_20_os">дзы</text:p><text:p text:style-name="Interlin_20_Morphemes"><draw:frame draw:style-name="fr2" draw:name="Frame509" text:anchor-type="as-char" fo:min-width="0.356cm" draw:z-index="975"><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4361" text:anchor-type="as-char" fo:min-width="0.356cm" draw:z-index="976"><draw:text-box fo:min-height="0.356cm"><text:p text:style-name="Frame_20_contents">…</text:p></draw:text-box></draw:frame> <draw:frame draw:style-name="fr2" draw:name="Frame4371" text:anchor-type="as-char" fo:min-width="0.356cm" draw:z-index="977"><draw:text-box fo:min-height="0.356cm"><text:p text:style-name="Interlin_20_Base_20_os">Сауджын</text:p><text:p text:style-name="Interlin_20_Morphemes"><draw:frame draw:style-name="fr2" draw:name="Frame510" text:anchor-type="as-char" fo:min-width="0.356cm" draw:z-index="978"><draw:text-box fo:min-height="0.356cm"><text:p text:style-name="Interlin_20_Morph_20_os">сауджын</text:p><text:p text:style-name="Interlin_20_Cf_20_os">сауджын</text:p><text:p text:style-name="Interlin_20_Morpheme_20_Gloss_20_en">priest</text:p></draw:text-box></draw:frame> </text:p><text:p text:style-name="Interlin_20_Word_20_Gloss_20_en"/></draw:text-box></draw:frame> <draw:frame draw:style-name="fr2" draw:name="Frame4381" text:anchor-type="as-char" fo:min-width="0.356cm" draw:z-index="979"><draw:text-box fo:min-height="0.356cm"><text:p text:style-name="Interlin_20_Base_20_os">дæр</text:p><text:p text:style-name="Interlin_20_Morphemes"><draw:frame draw:style-name="fr2" draw:name="Frame5111" text:anchor-type="as-char" fo:min-width="0.356cm" draw:z-index="98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391" text:anchor-type="as-char" fo:min-width="0.356cm" draw:z-index="981"><draw:text-box fo:min-height="0.356cm"><text:p text:style-name="Interlin_20_Base_20_os">нæн</text:p><text:p text:style-name="Interlin_20_Morphemes"><draw:frame draw:style-name="fr2" draw:name="Frame5121" text:anchor-type="as-char" fo:min-width="0.356cm" draw:z-index="982"><draw:text-box fo:min-height="0.356cm"><text:p text:style-name="Interlin_20_Morph_20_os">нæн</text:p><text:p text:style-name="Interlin_20_Cf_20_os">нæн</text:p><text:p text:style-name="Interlin_20_Morpheme_20_Gloss_20_en">1PL.ENCL.ALL</text:p></draw:text-box></draw:frame> </text:p><text:p text:style-name="Interlin_20_Word_20_Gloss_20_en"/></draw:text-box></draw:frame> <draw:frame draw:style-name="fr2" draw:name="Frame4401" text:anchor-type="as-char" fo:min-width="0.356cm" draw:z-index="983"><draw:text-box fo:min-height="0.356cm"><text:p text:style-name="Interlin_20_Base_20_os">уыди</text:p><text:p text:style-name="Interlin_20_Morphemes"><draw:frame draw:style-name="fr2" draw:name="Frame513" text:anchor-type="as-char" fo:min-width="0.356cm" draw:z-index="984"><draw:text-box fo:min-height="0.356cm"><text:p text:style-name="Interlin_20_Morph_20_os">уыд</text:p><text:p text:style-name="Interlin_20_Cf_20_os">уыд</text:p><text:p text:style-name="Interlin_20_Morpheme_20_Gloss_20_en">be</text:p></draw:text-box></draw:frame> <draw:frame draw:style-name="fr2" draw:name="Frame514" text:anchor-type="as-char" fo:min-width="0.356cm" draw:z-index="98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412" text:anchor-type="as-char" fo:min-width="0.356cm" draw:z-index="986"><draw:text-box fo:min-height="0.356cm"><text:p text:style-name="Frame_20_contents">,</text:p></draw:text-box></draw:frame> <draw:frame draw:style-name="fr2" draw:name="Frame4421" text:anchor-type="as-char" fo:min-width="0.356cm" draw:z-index="987"><draw:text-box fo:min-height="0.356cm"><text:p text:style-name="Interlin_20_Base_20_os">сауджын</text:p><text:p text:style-name="Interlin_20_Morphemes"><draw:frame draw:style-name="fr2" draw:name="Frame515" text:anchor-type="as-char" fo:min-width="0.356cm" draw:z-index="988"><draw:text-box fo:min-height="0.356cm"><text:p text:style-name="Interlin_20_Morph_20_os">сауджын</text:p><text:p text:style-name="Interlin_20_Cf_20_os">сауджын</text:p><text:p text:style-name="Interlin_20_Morpheme_20_Gloss_20_en">priest</text:p></draw:text-box></draw:frame> </text:p><text:p text:style-name="Interlin_20_Word_20_Gloss_20_en"/></draw:text-box></draw:frame> <draw:frame draw:style-name="fr2" draw:name="Frame4431" text:anchor-type="as-char" fo:min-width="0.356cm" draw:z-index="989"><draw:text-box fo:min-height="0.356cm"><text:p text:style-name="Frame_20_contents">.</text:p></draw:text-box></draw:frame> </text:p>
      <text:p text:style-name="Interlin_20_Freeform_20_Gloss_20_en">There was... there was a priest among us.</text:p>
      <text:p text:style-name="Interlin_20_Words"><draw:frame draw:style-name="fr1" draw:name="Frame3310" text:anchor-type="as-char" fo:min-width="0.356cm" draw:z-index="990"><draw:text-box fo:min-height="0.356cm"><text:p text:style-name="Interlin_20_Phrase_20_Number">12.2</text:p></draw:text-box></draw:frame> <draw:frame draw:style-name="fr2" draw:name="Frame4441" text:anchor-type="as-char" fo:min-width="0.356cm" draw:z-index="991"><draw:text-box fo:min-height="0.356cm"><text:p text:style-name="Interlin_20_Base_20_os">Мæнæ</text:p><text:p text:style-name="Interlin_20_Morphemes"><draw:frame draw:style-name="fr2" draw:name="Frame516" text:anchor-type="as-char" fo:min-width="0.356cm" draw:z-index="992"><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4451" text:anchor-type="as-char" fo:min-width="0.356cm" draw:z-index="993"><draw:text-box fo:min-height="0.356cm"><text:p text:style-name="Interlin_20_Base_20_os">Цопантæй</text:p><text:p text:style-name="Interlin_20_Morphemes"><draw:frame draw:style-name="fr2" draw:name="Frame517" text:anchor-type="as-char" fo:min-width="0.356cm" draw:z-index="994"><draw:text-box fo:min-height="0.356cm"><text:p text:style-name="Interlin_20_Morph_20_os">Цопант</text:p></draw:text-box></draw:frame> <draw:frame draw:style-name="fr2" draw:name="Frame518" text:anchor-type="as-char" fo:min-width="0.356cm" draw:z-index="995"><draw:text-box fo:min-height="0.356cm"><text:p text:style-name="Interlin_20_Morph_20_os">-æй</text:p><text:p text:style-name="Interlin_20_Cf_20_os">-æй</text:p><text:p text:style-name="Interlin_20_Morpheme_20_Gloss_20_en">ABL</text:p></draw:text-box></draw:frame> </text:p></draw:text-box></draw:frame> <draw:frame draw:style-name="fr2" draw:name="Frame4461" text:anchor-type="as-char" fo:min-width="0.356cm" draw:z-index="996"><draw:text-box fo:min-height="0.356cm"><text:p text:style-name="Interlin_20_Base_20_os">уыди</text:p><text:p text:style-name="Interlin_20_Morphemes"><draw:frame draw:style-name="fr2" draw:name="Frame519" text:anchor-type="as-char" fo:min-width="0.356cm" draw:z-index="997"><draw:text-box fo:min-height="0.356cm"><text:p text:style-name="Interlin_20_Morph_20_os">уыд</text:p><text:p text:style-name="Interlin_20_Cf_20_os">уыд</text:p><text:p text:style-name="Interlin_20_Morpheme_20_Gloss_20_en">be</text:p></draw:text-box></draw:frame> <draw:frame draw:style-name="fr2" draw:name="Frame520" text:anchor-type="as-char" fo:min-width="0.356cm" draw:z-index="99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471" text:anchor-type="as-char" fo:min-width="0.356cm" draw:z-index="999"><draw:text-box fo:min-height="0.356cm"><text:p text:style-name="Frame_20_contents">.</text:p></draw:text-box></draw:frame> </text:p>
      <text:p text:style-name="Interlin_20_Freeform_20_Gloss_20_en">He was from Tsopanovs.</text:p>
      <text:p text:style-name="Interlin_20_Words"><draw:frame draw:style-name="fr1" draw:name="Frame3410" text:anchor-type="as-char" fo:min-width="0.356cm" draw:z-index="1000"><draw:text-box fo:min-height="0.356cm"><text:p text:style-name="Interlin_20_Phrase_20_Number">12.3</text:p></draw:text-box></draw:frame> <draw:frame draw:style-name="fr2" draw:name="Frame4481" text:anchor-type="as-char" fo:min-width="0.356cm" draw:z-index="1001"><draw:text-box fo:min-height="0.356cm"><text:p text:style-name="Interlin_20_Base_20_os">Æмæ</text:p><text:p text:style-name="Interlin_20_Morphemes"><draw:frame draw:style-name="fr2" draw:name="Frame5211" text:anchor-type="as-char" fo:min-width="0.356cm" draw:z-index="1002"><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4491" text:anchor-type="as-char" fo:min-width="0.356cm" draw:z-index="1003"><draw:text-box fo:min-height="0.356cm"><text:p text:style-name="Interlin_20_Base_20_os">уыди</text:p><text:p text:style-name="Interlin_20_Morphemes"><draw:frame draw:style-name="fr2" draw:name="Frame5221" text:anchor-type="as-char" fo:min-width="0.356cm" draw:z-index="1004"><draw:text-box fo:min-height="0.356cm"><text:p text:style-name="Interlin_20_Morph_20_os">уыд</text:p><text:p text:style-name="Interlin_20_Cf_20_os">уыд</text:p><text:p text:style-name="Interlin_20_Morpheme_20_Gloss_20_en">be</text:p></draw:text-box></draw:frame> <draw:frame draw:style-name="fr2" draw:name="Frame523" text:anchor-type="as-char" fo:min-width="0.356cm" draw:z-index="100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501" text:anchor-type="as-char" fo:min-width="0.356cm" draw:z-index="1006"><draw:text-box fo:min-height="0.356cm"><text:p text:style-name="Interlin_20_Base_20_os">тынг</text:p><text:p text:style-name="Interlin_20_Morphemes"><draw:frame draw:style-name="fr2" draw:name="Frame524" text:anchor-type="as-char" fo:min-width="0.356cm" draw:z-index="1007"><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fr2" draw:name="Frame4512" text:anchor-type="as-char" fo:min-width="0.356cm" draw:z-index="1008"><draw:text-box fo:min-height="0.356cm"><text:p text:style-name="Interlin_20_Base_20_os">хорз</text:p><text:p text:style-name="Interlin_20_Morphemes"><draw:frame draw:style-name="fr2" draw:name="Frame525" text:anchor-type="as-char" fo:min-width="0.356cm" draw:z-index="1009"><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fr2" draw:name="Frame4521" text:anchor-type="as-char" fo:min-width="0.356cm" draw:z-index="1010"><draw:text-box fo:min-height="0.356cm"><text:p text:style-name="Interlin_20_Base_20_os">лæг</text:p><text:p text:style-name="Interlin_20_Morphemes"><draw:frame draw:style-name="fr2" draw:name="Frame526" text:anchor-type="as-char" fo:min-width="0.356cm" draw:z-index="1011"><draw:text-box fo:min-height="0.356cm"><text:p text:style-name="Interlin_20_Morph_20_os">лæг</text:p><text:p text:style-name="Interlin_20_Cf_20_os">лæг</text:p><text:p text:style-name="Interlin_20_Morpheme_20_Gloss_20_en">man</text:p></draw:text-box></draw:frame> </text:p><text:p text:style-name="Interlin_20_Word_20_Gloss_20_en"/></draw:text-box></draw:frame> <draw:frame draw:style-name="fr2" draw:name="Frame4531" text:anchor-type="as-char" fo:min-width="0.356cm" draw:z-index="1012"><draw:text-box fo:min-height="0.356cm"><text:p text:style-name="Interlin_20_Base_20_os">дæр</text:p><text:p text:style-name="Interlin_20_Morphemes"><draw:frame draw:style-name="fr2" draw:name="Frame527" text:anchor-type="as-char" fo:min-width="0.356cm" draw:z-index="1013"><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541" text:anchor-type="as-char" fo:min-width="0.356cm" draw:z-index="1014"><draw:text-box fo:min-height="0.356cm"><text:p text:style-name="Interlin_20_Base_20_os">гъе</text:p><text:p text:style-name="Interlin_20_Morphemes"><draw:frame draw:style-name="fr2" draw:name="Frame528" text:anchor-type="as-char" fo:min-width="0.356cm" draw:z-index="1015"><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fr2" draw:name="Frame4551" text:anchor-type="as-char" fo:min-width="0.356cm" draw:z-index="1016"><draw:text-box fo:min-height="0.356cm"><text:p text:style-name="Interlin_20_Base_20_os">уый</text:p><text:p text:style-name="Interlin_20_Morphemes"><draw:frame draw:style-name="fr2" draw:name="Frame529" text:anchor-type="as-char" fo:min-width="0.356cm" draw:z-index="1017"><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fr2" draw:name="Frame4561" text:anchor-type="as-char" fo:min-width="0.356cm" draw:z-index="1018"><draw:text-box fo:min-height="0.356cm"><text:p text:style-name="Interlin_20_Base_20_os">дæр</text:p><text:p text:style-name="Interlin_20_Morphemes"><draw:frame draw:style-name="fr2" draw:name="Frame530" text:anchor-type="as-char" fo:min-width="0.356cm" draw:z-index="101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571" text:anchor-type="as-char" fo:min-width="0.356cm" draw:z-index="1020"><draw:text-box fo:min-height="0.356cm"><text:p text:style-name="Frame_20_contents">.</text:p></draw:text-box></draw:frame> </text:p>
      <text:p text:style-name="Interlin_20_Freeform_20_Gloss_20_en">He also was a very good man.</text:p>
      <text:p text:style-name="Interlin_20_Words"><draw:frame draw:style-name="fr1" draw:name="Frame3510" text:anchor-type="as-char" fo:min-width="0.356cm" draw:z-index="1021"><draw:text-box fo:min-height="0.356cm"><text:p text:style-name="Interlin_20_Phrase_20_Number">12.4</text:p></draw:text-box></draw:frame> <draw:frame draw:style-name="fr2" draw:name="Frame4581" text:anchor-type="as-char" fo:min-width="0.356cm" draw:z-index="1022"><draw:text-box fo:min-height="0.356cm"><text:p text:style-name="Interlin_20_Base_20_os">Мæхи</text:p><text:p text:style-name="Interlin_20_Morphemes"><draw:frame draw:style-name="fr2" draw:name="Frame5311" text:anchor-type="as-char" fo:min-width="0.356cm" draw:z-index="1023"><draw:text-box fo:min-height="0.356cm"><text:p text:style-name="Interlin_20_Morph_20_os">мæ=</text:p><text:p text:style-name="Interlin_20_Cf_20_os">мæ=</text:p><text:p text:style-name="Interlin_20_Morpheme_20_Gloss_20_en">POSS.1SG=</text:p></draw:text-box></draw:frame> <draw:frame draw:style-name="fr2" draw:name="Frame532" text:anchor-type="as-char" fo:min-width="0.356cm" draw:z-index="1024"><draw:text-box fo:min-height="0.356cm"><text:p text:style-name="Interlin_20_Morph_20_os">хи</text:p><text:p text:style-name="Interlin_20_Cf_20_os">хи</text:p><text:p text:style-name="Interlin_20_Morpheme_20_Gloss_20_en">REFL.GEN</text:p></draw:text-box></draw:frame> </text:p><text:p text:style-name="Interlin_20_Word_20_Gloss_20_en"/></draw:text-box></draw:frame> <draw:frame draw:style-name="fr2" draw:name="Frame4591" text:anchor-type="as-char" fo:min-width="0.356cm" draw:z-index="1025"><draw:text-box fo:min-height="0.356cm"><text:p text:style-name="Interlin_20_Base_20_os">фыд</text:p><text:p text:style-name="Interlin_20_Morphemes"><draw:frame draw:style-name="fr2" draw:name="Frame533" text:anchor-type="as-char" fo:min-width="0.356cm" draw:z-index="1026"><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fr2" draw:name="Frame4601" text:anchor-type="as-char" fo:min-width="0.356cm" draw:z-index="1027"><draw:text-box fo:min-height="0.356cm"><text:p text:style-name="Frame_20_contents">–</text:p></draw:text-box></draw:frame> <draw:frame draw:style-name="fr2" draw:name="Frame4612" text:anchor-type="as-char" fo:min-width="0.356cm" draw:z-index="1028"><draw:text-box fo:min-height="0.356cm"><text:p text:style-name="Interlin_20_Base_20_os">Гаврил</text:p><text:p text:style-name="Interlin_20_Morphemes"><draw:frame draw:style-name="fr2" draw:name="Frame534" text:anchor-type="as-char" fo:min-width="0.356cm" draw:z-index="1029"><draw:text-box fo:min-height="0.356cm"><text:p text:style-name="Interlin_20_Morph_20_os">Гаврил</text:p><text:p text:style-name="Interlin_20_Cf_20_os">Гаврил</text:p><text:p text:style-name="Interlin_20_Morpheme_20_Gloss_20_en">Gavril</text:p></draw:text-box></draw:frame> </text:p><text:p text:style-name="Interlin_20_Word_20_Gloss_20_en"/></draw:text-box></draw:frame> <draw:frame draw:style-name="fr2" draw:name="Frame4621" text:anchor-type="as-char" fo:min-width="0.356cm" draw:z-index="1030"><draw:text-box fo:min-height="0.356cm"><text:p text:style-name="Frame_20_contents">,</text:p></draw:text-box></draw:frame> <draw:frame draw:style-name="fr2" draw:name="Frame4631" text:anchor-type="as-char" fo:min-width="0.356cm" draw:z-index="1031"><draw:text-box fo:min-height="0.356cm"><text:p text:style-name="Interlin_20_Base_20_os">уыди</text:p><text:p text:style-name="Interlin_20_Morphemes"><draw:frame draw:style-name="fr2" draw:name="Frame535" text:anchor-type="as-char" fo:min-width="0.356cm" draw:z-index="1032"><draw:text-box fo:min-height="0.356cm"><text:p text:style-name="Interlin_20_Morph_20_os">уыд</text:p><text:p text:style-name="Interlin_20_Cf_20_os">уыд</text:p><text:p text:style-name="Interlin_20_Morpheme_20_Gloss_20_en">be</text:p></draw:text-box></draw:frame> <draw:frame draw:style-name="fr2" draw:name="Frame536" text:anchor-type="as-char" fo:min-width="0.356cm" draw:z-index="103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641" text:anchor-type="as-char" fo:min-width="0.356cm" draw:z-index="1034"><draw:text-box fo:min-height="0.356cm"><text:p text:style-name="Frame_20_contents">,</text:p></draw:text-box></draw:frame> <draw:frame draw:style-name="fr2" draw:name="Frame4651" text:anchor-type="as-char" fo:min-width="0.356cm" draw:z-index="1035"><draw:text-box fo:min-height="0.356cm"><text:p text:style-name="Interlin_20_Base_20_os">дыууадæсæм</text:p><text:p text:style-name="Interlin_20_Morphemes"><draw:frame draw:style-name="fr2" draw:name="Frame537" text:anchor-type="as-char" fo:min-width="0.356cm" draw:z-index="1036"><draw:text-box fo:min-height="0.356cm"><text:p text:style-name="Interlin_20_Morph_20_os">дыууадæс</text:p><text:p text:style-name="Interlin_20_Cf_20_os">дыууадæс</text:p><text:p text:style-name="Interlin_20_Morpheme_20_Gloss_20_en">twelve</text:p></draw:text-box></draw:frame> <draw:frame draw:style-name="fr2" draw:name="Frame538" text:anchor-type="as-char" fo:min-width="0.356cm" draw:z-index="1037"><draw:text-box fo:min-height="0.356cm"><text:p text:style-name="Interlin_20_Morph_20_os">-æм</text:p><text:p text:style-name="Interlin_20_Cf_20_os">-æм<text:span text:style-name="Interlin_20_Homograph">3</text:span></text:p><text:p text:style-name="Interlin_20_Morpheme_20_Gloss_20_en">ORD</text:p></draw:text-box></draw:frame> </text:p><text:p text:style-name="Interlin_20_Word_20_Gloss_20_en"/></draw:text-box></draw:frame> <draw:frame draw:style-name="fr2" draw:name="Frame4661" text:anchor-type="as-char" fo:min-width="0.356cm" draw:z-index="1038"><draw:text-box fo:min-height="0.356cm"><text:p text:style-name="Interlin_20_Base_20_os">азы</text:p><text:p text:style-name="Interlin_20_Morphemes"><draw:frame draw:style-name="fr2" draw:name="Frame539" text:anchor-type="as-char" fo:min-width="0.356cm" draw:z-index="1039"><draw:text-box fo:min-height="0.356cm"><text:p text:style-name="Interlin_20_Morph_20_os">аз</text:p><text:p text:style-name="Interlin_20_Cf_20_os">аз</text:p><text:p text:style-name="Interlin_20_Morpheme_20_Gloss_20_en">year</text:p></draw:text-box></draw:frame> <draw:frame draw:style-name="fr2" draw:name="Frame540" text:anchor-type="as-char" fo:min-width="0.356cm" draw:z-index="104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4671" text:anchor-type="as-char" fo:min-width="0.356cm" draw:z-index="1041"><draw:text-box fo:min-height="0.356cm"><text:p text:style-name="Interlin_20_Base_20_os">хæст</text:p><text:p text:style-name="Interlin_20_Morphemes"><draw:frame draw:style-name="fr2" draw:name="Frame5411" text:anchor-type="as-char" fo:min-width="0.356cm" draw:z-index="1042"><draw:text-box fo:min-height="0.356cm"><text:p text:style-name="Interlin_20_Morph_20_os">хæст</text:p><text:p text:style-name="Interlin_20_Cf_20_os">хæст<text:span text:style-name="Interlin_20_Homograph">1</text:span></text:p><text:p text:style-name="Interlin_20_Morpheme_20_Gloss_20_en">war</text:p></draw:text-box></draw:frame> </text:p><text:p text:style-name="Interlin_20_Word_20_Gloss_20_en"/></draw:text-box></draw:frame> <draw:frame draw:style-name="fr2" draw:name="Frame4681" text:anchor-type="as-char" fo:min-width="0.356cm" draw:z-index="1043"><draw:text-box fo:min-height="0.356cm"><text:p text:style-name="Interlin_20_Base_20_os">куы</text:p><text:p text:style-name="Interlin_20_Morphemes"><draw:frame draw:style-name="fr2" draw:name="Frame542" text:anchor-type="as-char" fo:min-width="0.356cm" draw:z-index="1044"><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4691" text:anchor-type="as-char" fo:min-width="0.356cm" draw:z-index="1045"><draw:text-box fo:min-height="0.356cm"><text:p text:style-name="Interlin_20_Base_20_os">цыди</text:p><text:p text:style-name="Interlin_20_Morphemes"><draw:frame draw:style-name="fr2" draw:name="Frame543" text:anchor-type="as-char" fo:min-width="0.356cm" draw:z-index="1046"><draw:text-box fo:min-height="0.356cm"><text:p text:style-name="Interlin_20_Morph_20_os">цыд</text:p><text:p text:style-name="Interlin_20_Cf_20_os">цæу</text:p><text:p text:style-name="Interlin_20_Morpheme_20_Gloss_20_en">go</text:p></draw:text-box></draw:frame> <draw:frame draw:style-name="fr2" draw:name="Frame544" text:anchor-type="as-char" fo:min-width="0.356cm" draw:z-index="1047"><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701" text:anchor-type="as-char" fo:min-width="0.356cm" draw:z-index="1048"><draw:text-box fo:min-height="0.356cm"><text:p text:style-name="Frame_20_contents">,</text:p></draw:text-box></draw:frame> <draw:frame draw:style-name="fr2" draw:name="Frame4712" text:anchor-type="as-char" fo:min-width="0.356cm" draw:z-index="1049"><draw:text-box fo:min-height="0.356cm"><text:p text:style-name="Interlin_20_Base_20_os">уæд</text:p><text:p text:style-name="Interlin_20_Morphemes"><draw:frame draw:style-name="fr2" draw:name="Frame545" text:anchor-type="as-char" fo:min-width="0.356cm" draw:z-index="105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4721" text:anchor-type="as-char" fo:min-width="0.356cm" draw:z-index="1051"><draw:text-box fo:min-height="0.356cm"><text:p text:style-name="Interlin_20_Base_20_os">гъе</text:p><text:p text:style-name="Interlin_20_Morphemes"><draw:frame draw:style-name="fr2" draw:name="Frame546" text:anchor-type="as-char" fo:min-width="0.356cm" draw:z-index="1052"><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fr2" draw:name="Frame4731" text:anchor-type="as-char" fo:min-width="0.356cm" draw:z-index="1053"><draw:text-box fo:min-height="0.356cm"><text:p text:style-name="Interlin_20_Base_20_os">уым</text:p><text:p text:style-name="Interlin_20_Morphemes"><draw:frame draw:style-name="fr2" draw:name="Frame547" text:anchor-type="as-char" fo:min-width="0.356cm" draw:z-index="1054"><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fr2" draw:name="Frame4741" text:anchor-type="as-char" fo:min-width="0.356cm" draw:z-index="1055"><draw:text-box fo:min-height="0.356cm"><text:p text:style-name="Interlin_20_Base_20_os">дæр</text:p><text:p text:style-name="Interlin_20_Morphemes"><draw:frame draw:style-name="fr2" draw:name="Frame548" text:anchor-type="as-char" fo:min-width="0.356cm" draw:z-index="1056"><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751" text:anchor-type="as-char" fo:min-width="0.356cm" draw:z-index="1057"><draw:text-box fo:min-height="0.356cm"><text:p text:style-name="Frame_20_contents">,</text:p></draw:text-box></draw:frame> <draw:frame draw:style-name="fr2" draw:name="Frame4761" text:anchor-type="as-char" fo:min-width="0.356cm" draw:z-index="1058"><draw:text-box fo:min-height="0.356cm"><text:p text:style-name="Interlin_20_Base_20_os">уæд</text:p><text:p text:style-name="Interlin_20_Morphemes"><draw:frame draw:style-name="fr2" draw:name="Frame549" text:anchor-type="as-char" fo:min-width="0.356cm" draw:z-index="1059"><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4771" text:anchor-type="as-char" fo:min-width="0.356cm" draw:z-index="1060"><draw:text-box fo:min-height="0.356cm"><text:p text:style-name="Interlin_20_Base_20_os">та</text:p><text:p text:style-name="Interlin_20_Morphemes"><draw:frame draw:style-name="fr2" draw:name="Frame550" text:anchor-type="as-char" fo:min-width="0.356cm" draw:z-index="1061"><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4781" text:anchor-type="as-char" fo:min-width="0.356cm" draw:z-index="1062"><draw:text-box fo:min-height="0.356cm"><text:p text:style-name="Interlin_20_Base_20_os">мæнæ</text:p><text:p text:style-name="Interlin_20_Morphemes"><draw:frame draw:style-name="fr2" draw:name="Frame5511" text:anchor-type="as-char" fo:min-width="0.356cm" draw:z-index="1063"><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fr2" draw:name="Frame4791" text:anchor-type="as-char" fo:min-width="0.356cm" draw:z-index="1064"><draw:text-box fo:min-height="0.356cm"><text:p text:style-name="Interlin_20_Base_20_os">Отечественный</text:p></draw:text-box></draw:frame> <draw:frame draw:style-name="fr2" draw:name="Frame4801" text:anchor-type="as-char" fo:min-width="0.356cm" draw:z-index="1065"><draw:text-box fo:min-height="0.356cm"><text:p text:style-name="Interlin_20_Base_20_os">хæсты</text:p><text:p text:style-name="Interlin_20_Morphemes"><draw:frame draw:style-name="fr2" draw:name="Frame552" text:anchor-type="as-char" fo:min-width="0.356cm" draw:z-index="1066"><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fr2" draw:name="Frame553" text:anchor-type="as-char" fo:min-width="0.356cm" draw:z-index="1067"><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fr2" draw:name="Frame4812" text:anchor-type="as-char" fo:min-width="0.356cm" draw:z-index="1068"><draw:text-box fo:min-height="0.356cm"><text:p text:style-name="Interlin_20_Base_20_os">дæр</text:p><text:p text:style-name="Interlin_20_Morphemes"><draw:frame draw:style-name="fr2" draw:name="Frame554" text:anchor-type="as-char" fo:min-width="0.356cm" draw:z-index="1069"><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821" text:anchor-type="as-char" fo:min-width="0.356cm" draw:z-index="1070"><draw:text-box fo:min-height="0.356cm"><text:p text:style-name="Interlin_20_Base_20_os">уыди</text:p><text:p text:style-name="Interlin_20_Morphemes"><draw:frame draw:style-name="fr2" draw:name="Frame555" text:anchor-type="as-char" fo:min-width="0.356cm" draw:z-index="1071"><draw:text-box fo:min-height="0.356cm"><text:p text:style-name="Interlin_20_Morph_20_os">уыд</text:p><text:p text:style-name="Interlin_20_Cf_20_os">уыд</text:p><text:p text:style-name="Interlin_20_Morpheme_20_Gloss_20_en">be</text:p></draw:text-box></draw:frame> <draw:frame draw:style-name="fr2" draw:name="Frame556" text:anchor-type="as-char" fo:min-width="0.356cm" draw:z-index="1072"><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831" text:anchor-type="as-char" fo:min-width="0.356cm" draw:z-index="1073"><draw:text-box fo:min-height="0.356cm"><text:p text:style-name="Frame_20_contents">.</text:p></draw:text-box></draw:frame> </text:p>
      <text:p text:style-name="Interlin_20_Freeform_20_Gloss_20_en">My father - Gavril, in 1912 when there was a war, he was at war and he was at the (Great) Patriotic War.</text:p>
      <text:p text:style-name="Interlin_20_Words"><text:soft-page-break/><draw:frame draw:style-name="fr1" draw:name="Frame3610" text:anchor-type="as-char" fo:min-width="0.356cm" draw:z-index="1074"><draw:text-box fo:min-height="0.356cm"><text:p text:style-name="Interlin_20_Phrase_20_Number">12.5</text:p></draw:text-box></draw:frame> <draw:frame draw:style-name="fr2" draw:name="Frame4841" text:anchor-type="as-char" fo:min-width="0.356cm" draw:z-index="1075"><draw:text-box fo:min-height="0.356cm"><text:p text:style-name="Interlin_20_Base_20_os">Фæлæ</text:p><text:p text:style-name="Interlin_20_Morphemes"><draw:frame draw:style-name="fr2" draw:name="Frame557" text:anchor-type="as-char" fo:min-width="0.356cm" draw:z-index="1076"><draw:text-box fo:min-height="0.356cm"><text:p text:style-name="Interlin_20_Morph_20_os">фæлæ</text:p><text:p text:style-name="Interlin_20_Cf_20_os">фæлæ</text:p><text:p text:style-name="Interlin_20_Morpheme_20_Gloss_20_en">but</text:p></draw:text-box></draw:frame> </text:p><text:p text:style-name="Interlin_20_Word_20_Gloss_20_en"/></draw:text-box></draw:frame> <draw:frame draw:style-name="fr2" draw:name="Frame4851" text:anchor-type="as-char" fo:min-width="0.356cm" draw:z-index="1077"><draw:text-box fo:min-height="0.356cm"><text:p text:style-name="Interlin_20_Base_20_os">двенадцатый</text:p></draw:text-box></draw:frame> <draw:frame draw:style-name="fr2" draw:name="Frame4861" text:anchor-type="as-char" fo:min-width="0.356cm" draw:z-index="1078"><draw:text-box fo:min-height="0.356cm"><text:p text:style-name="Interlin_20_Base_20_os">год</text:p></draw:text-box></draw:frame> <draw:frame draw:style-name="fr2" draw:name="Frame4871" text:anchor-type="as-char" fo:min-width="0.356cm" draw:z-index="1079"><draw:text-box fo:min-height="0.356cm"><text:p text:style-name="Interlin_20_Base_20_os">куы</text:p><text:p text:style-name="Interlin_20_Morphemes"><draw:frame draw:style-name="fr2" draw:name="Frame558" text:anchor-type="as-char" fo:min-width="0.356cm" draw:z-index="1080"><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4881" text:anchor-type="as-char" fo:min-width="0.356cm" draw:z-index="1081"><draw:text-box fo:min-height="0.356cm"><text:p text:style-name="Interlin_20_Base_20_os">уыди</text:p><text:p text:style-name="Interlin_20_Morphemes"><draw:frame draw:style-name="fr2" draw:name="Frame559" text:anchor-type="as-char" fo:min-width="0.356cm" draw:z-index="1082"><draw:text-box fo:min-height="0.356cm"><text:p text:style-name="Interlin_20_Morph_20_os">уыд</text:p><text:p text:style-name="Interlin_20_Cf_20_os">уыд</text:p><text:p text:style-name="Interlin_20_Morpheme_20_Gloss_20_en">be</text:p></draw:text-box></draw:frame> <draw:frame draw:style-name="fr2" draw:name="Frame560" text:anchor-type="as-char" fo:min-width="0.356cm" draw:z-index="1083"><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891" text:anchor-type="as-char" fo:min-width="0.356cm" draw:z-index="1084"><draw:text-box fo:min-height="0.356cm"><text:p text:style-name="Frame_20_contents">,</text:p></draw:text-box></draw:frame> <draw:frame draw:style-name="fr2" draw:name="Frame4901" text:anchor-type="as-char" fo:min-width="0.356cm" draw:z-index="1085"><draw:text-box fo:min-height="0.356cm"><text:p text:style-name="Interlin_20_Base_20_os">гъе</text:p><text:p text:style-name="Interlin_20_Morphemes"><draw:frame draw:style-name="fr2" draw:name="Frame5611" text:anchor-type="as-char" fo:min-width="0.356cm" draw:z-index="1086"><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fr2" draw:name="Frame4912" text:anchor-type="as-char" fo:min-width="0.356cm" draw:z-index="1087"><draw:text-box fo:min-height="0.356cm"><text:p text:style-name="Interlin_20_Base_20_os">уæд</text:p><text:p text:style-name="Interlin_20_Morphemes"><draw:frame draw:style-name="fr2" draw:name="Frame562" text:anchor-type="as-char" fo:min-width="0.356cm" draw:z-index="1088"><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4921" text:anchor-type="as-char" fo:min-width="0.356cm" draw:z-index="1089"><draw:text-box fo:min-height="0.356cm"><text:p text:style-name="Interlin_20_Base_20_os">Ленинимæ</text:p><text:p text:style-name="Interlin_20_Morphemes"><draw:frame draw:style-name="fr2" draw:name="Frame563" text:anchor-type="as-char" fo:min-width="0.356cm" draw:z-index="1090"><draw:text-box fo:min-height="0.356cm"><text:p text:style-name="Interlin_20_Morph_20_os">Ленин</text:p><text:p text:style-name="Interlin_20_Cf_20_os">Ленин</text:p><text:p text:style-name="Interlin_20_Morpheme_20_Gloss_20_en">Lenin</text:p></draw:text-box></draw:frame> <draw:frame draw:style-name="fr2" draw:name="Frame564" text:anchor-type="as-char" fo:min-width="0.356cm" draw:z-index="1091"><draw:text-box fo:min-height="0.356cm"><text:p text:style-name="Interlin_20_Morph_20_os">-имæ</text:p><text:p text:style-name="Interlin_20_Cf_20_os">-имæ</text:p><text:p text:style-name="Interlin_20_Morpheme_20_Gloss_20_en">COMIT</text:p></draw:text-box></draw:frame> </text:p><text:p text:style-name="Interlin_20_Word_20_Gloss_20_en"/></draw:text-box></draw:frame> <draw:frame draw:style-name="fr2" draw:name="Frame4931" text:anchor-type="as-char" fo:min-width="0.356cm" draw:z-index="1092"><draw:text-box fo:min-height="0.356cm"><text:p text:style-name="Interlin_20_Base_20_os">дæр</text:p><text:p text:style-name="Interlin_20_Morphemes"><draw:frame draw:style-name="fr2" draw:name="Frame565" text:anchor-type="as-char" fo:min-width="0.356cm" draw:z-index="1093"><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4941" text:anchor-type="as-char" fo:min-width="0.356cm" draw:z-index="1094"><draw:text-box fo:min-height="0.356cm"><text:p text:style-name="Interlin_20_Base_20_os">уже</text:p><text:p text:style-name="Interlin_20_Morphemes"><draw:frame draw:style-name="fr2" draw:name="Frame566" text:anchor-type="as-char" fo:min-width="0.356cm" draw:z-index="1095"><draw:text-box fo:min-height="0.356cm"><text:p text:style-name="Interlin_20_Morph_20_os">уже</text:p><text:p text:style-name="Interlin_20_Cf_20_os">уже</text:p><text:p text:style-name="Interlin_20_Morpheme_20_Gloss_20_en">already</text:p></draw:text-box></draw:frame> </text:p><text:p text:style-name="Interlin_20_Word_20_Gloss_20_en">already</text:p></draw:text-box></draw:frame> <draw:frame draw:style-name="fr2" draw:name="Frame4951" text:anchor-type="as-char" fo:min-width="0.356cm" draw:z-index="1096"><draw:text-box fo:min-height="0.356cm"><text:p text:style-name="Interlin_20_Base_20_os">бадти</text:p><text:p text:style-name="Interlin_20_Morphemes"><draw:frame draw:style-name="fr2" draw:name="Frame567" text:anchor-type="as-char" fo:min-width="0.356cm" draw:z-index="1097"><draw:text-box fo:min-height="0.356cm"><text:p text:style-name="Interlin_20_Morph_20_os">бадт</text:p><text:p text:style-name="Interlin_20_Cf_20_os">бад<text:span text:style-name="Interlin_20_Homograph">1</text:span></text:p><text:p text:style-name="Interlin_20_Morpheme_20_Gloss_20_en">sit</text:p></draw:text-box></draw:frame> <draw:frame draw:style-name="fr2" draw:name="Frame568" text:anchor-type="as-char" fo:min-width="0.356cm" draw:z-index="1098"><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4961" text:anchor-type="as-char" fo:min-width="0.356cm" draw:z-index="1099"><draw:text-box fo:min-height="0.356cm"><text:p text:style-name="Frame_20_contents">,</text:p></draw:text-box></draw:frame> <draw:frame draw:style-name="fr2" draw:name="Frame4971" text:anchor-type="as-char" fo:min-width="0.356cm" draw:z-index="1100"><draw:text-box fo:min-height="0.356cm"><text:p text:style-name="Interlin_20_Base_20_os">ныхас</text:p><text:p text:style-name="Interlin_20_Morphemes"><draw:frame draw:style-name="fr2" draw:name="Frame569" text:anchor-type="as-char" fo:min-width="0.356cm" draw:z-index="1101"><draw:text-box fo:min-height="0.356cm"><text:p text:style-name="Interlin_20_Morph_20_os">ныхас</text:p><text:p text:style-name="Interlin_20_Cf_20_os">ныхас</text:p><text:p text:style-name="Interlin_20_Morpheme_20_Gloss_20_en">word</text:p></draw:text-box></draw:frame> </text:p><text:p text:style-name="Interlin_20_Word_20_Gloss_20_en"/></draw:text-box></draw:frame> <draw:frame draw:style-name="fr2" draw:name="Frame4981" text:anchor-type="as-char" fo:min-width="0.356cm" draw:z-index="1102"><draw:text-box fo:min-height="0.356cm"><text:p text:style-name="Interlin_20_Base_20_os">кодта</text:p><text:p text:style-name="Interlin_20_Morphemes"><draw:frame draw:style-name="fr2" draw:name="Frame570" text:anchor-type="as-char" fo:min-width="0.356cm" draw:z-index="1103"><draw:text-box fo:min-height="0.356cm"><text:p text:style-name="Interlin_20_Morph_20_os">код</text:p><text:p text:style-name="Interlin_20_Cf_20_os">кæн</text:p><text:p text:style-name="Interlin_20_Morpheme_20_Gloss_20_en">do</text:p></draw:text-box></draw:frame> <draw:frame draw:style-name="fr2" draw:name="Frame5711" text:anchor-type="as-char" fo:min-width="0.356cm" draw:z-index="1104"><draw:text-box fo:min-height="0.356cm"><text:p text:style-name="Interlin_20_Morph_20_os">-т</text:p><text:p text:style-name="Interlin_20_Cf_20_os">-т</text:p><text:p text:style-name="Interlin_20_Morpheme_20_Gloss_20_en">TR</text:p></draw:text-box></draw:frame> <draw:frame draw:style-name="fr2" draw:name="Frame572" text:anchor-type="as-char" fo:min-width="0.356cm" draw:z-index="110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4991" text:anchor-type="as-char" fo:min-width="0.356cm" draw:z-index="1106"><draw:text-box fo:min-height="0.356cm"><text:p text:style-name="Frame_20_contents">,</text:p></draw:text-box></draw:frame> <draw:frame draw:style-name="fr2" draw:name="Frame5001" text:anchor-type="as-char" fo:min-width="0.356cm" draw:z-index="1107"><draw:text-box fo:min-height="0.356cm"><text:p text:style-name="Interlin_20_Base_20_os">Толстойимæ</text:p><text:p text:style-name="Interlin_20_Morphemes"><draw:frame draw:style-name="fr2" draw:name="Frame573" text:anchor-type="as-char" fo:min-width="0.356cm" draw:z-index="1108"><draw:text-box fo:min-height="0.356cm"><text:p text:style-name="Interlin_20_Morph_20_os">Толстой</text:p><text:p text:style-name="Interlin_20_Cf_20_os">Толстой</text:p><text:p text:style-name="Interlin_20_Morpheme_20_Gloss_20_en">Tolstoy</text:p></draw:text-box></draw:frame> <draw:frame draw:style-name="fr2" draw:name="Frame574" text:anchor-type="as-char" fo:min-width="0.356cm" draw:z-index="1109"><draw:text-box fo:min-height="0.356cm"><text:p text:style-name="Interlin_20_Morph_20_os">-имæ</text:p><text:p text:style-name="Interlin_20_Cf_20_os">-имæ</text:p><text:p text:style-name="Interlin_20_Morpheme_20_Gloss_20_en">COMIT</text:p></draw:text-box></draw:frame> </text:p><text:p text:style-name="Interlin_20_Word_20_Gloss_20_en"/></draw:text-box></draw:frame> <draw:frame draw:style-name="fr2" draw:name="Frame5012" text:anchor-type="as-char" fo:min-width="0.356cm" draw:z-index="1110"><draw:text-box fo:min-height="0.356cm"><text:p text:style-name="Interlin_20_Base_20_os">тынг</text:p><text:p text:style-name="Interlin_20_Morphemes"><draw:frame draw:style-name="fr2" draw:name="Frame575" text:anchor-type="as-char" fo:min-width="0.356cm" draw:z-index="1111"><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fr2" draw:name="Frame5021" text:anchor-type="as-char" fo:min-width="0.356cm" draw:z-index="1112"><draw:text-box fo:min-height="0.356cm"><text:p text:style-name="Interlin_20_Base_20_os">лымæн</text:p><text:p text:style-name="Interlin_20_Morphemes"><draw:frame draw:style-name="fr2" draw:name="Frame576" text:anchor-type="as-char" fo:min-width="0.356cm" draw:z-index="1113"><draw:text-box fo:min-height="0.356cm"><text:p text:style-name="Interlin_20_Morph_20_os">лымæн</text:p><text:p text:style-name="Interlin_20_Cf_20_os">лымæн</text:p><text:p text:style-name="Interlin_20_Morpheme_20_Gloss_20_en">friend</text:p></draw:text-box></draw:frame> </text:p><text:p text:style-name="Interlin_20_Word_20_Gloss_20_en"/></draw:text-box></draw:frame> <draw:frame draw:style-name="fr2" draw:name="Frame5031" text:anchor-type="as-char" fo:min-width="0.356cm" draw:z-index="1114"><draw:text-box fo:min-height="0.356cm"><text:p text:style-name="Interlin_20_Base_20_os">уыди</text:p><text:p text:style-name="Interlin_20_Morphemes"><draw:frame draw:style-name="fr2" draw:name="Frame577" text:anchor-type="as-char" fo:min-width="0.356cm" draw:z-index="1115"><draw:text-box fo:min-height="0.356cm"><text:p text:style-name="Interlin_20_Morph_20_os">уыд</text:p><text:p text:style-name="Interlin_20_Cf_20_os">уыд</text:p><text:p text:style-name="Interlin_20_Morpheme_20_Gloss_20_en">be</text:p></draw:text-box></draw:frame> <draw:frame draw:style-name="fr2" draw:name="Frame578" text:anchor-type="as-char" fo:min-width="0.356cm" draw:z-index="1116"><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041" text:anchor-type="as-char" fo:min-width="0.356cm" draw:z-index="1117"><draw:text-box fo:min-height="0.356cm"><text:p text:style-name="Frame_20_contents">,</text:p></draw:text-box></draw:frame> <draw:frame draw:style-name="fr2" draw:name="Frame5051" text:anchor-type="as-char" fo:min-width="0.356cm" draw:z-index="1118"><draw:text-box fo:min-height="0.356cm"><text:p text:style-name="Interlin_20_Base_20_os">афтæ</text:p><text:p text:style-name="Interlin_20_Morphemes"><draw:frame draw:style-name="fr2" draw:name="Frame579" text:anchor-type="as-char" fo:min-width="0.356cm" draw:z-index="1119"><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fr2" draw:name="Frame5061" text:anchor-type="as-char" fo:min-width="0.356cm" draw:z-index="1120"><draw:text-box fo:min-height="0.356cm"><text:p text:style-name="Interlin_20_Base_20_os">лымæнæй</text:p><text:p text:style-name="Interlin_20_Morphemes"><draw:frame draw:style-name="fr2" draw:name="Frame580" text:anchor-type="as-char" fo:min-width="0.356cm" draw:z-index="1121"><draw:text-box fo:min-height="0.356cm"><text:p text:style-name="Interlin_20_Morph_20_os">лымæн</text:p><text:p text:style-name="Interlin_20_Cf_20_os">лымæн</text:p><text:p text:style-name="Interlin_20_Morpheme_20_Gloss_20_en">friend</text:p></draw:text-box></draw:frame> <draw:frame draw:style-name="fr2" draw:name="Frame5811" text:anchor-type="as-char" fo:min-width="0.356cm" draw:z-index="1122"><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fr2" draw:name="Frame5071" text:anchor-type="as-char" fo:min-width="0.356cm" draw:z-index="1123"><draw:text-box fo:min-height="0.356cm"><text:p text:style-name="Interlin_20_Base_20_os">царди</text:p><text:p text:style-name="Interlin_20_Morphemes"><draw:frame draw:style-name="fr2" draw:name="Frame582" text:anchor-type="as-char" fo:min-width="0.356cm" draw:z-index="1124"><draw:text-box fo:min-height="0.356cm"><text:p text:style-name="Interlin_20_Morph_20_os">цард</text:p><text:p text:style-name="Interlin_20_Cf_20_os">цæр</text:p><text:p text:style-name="Interlin_20_Morpheme_20_Gloss_20_en">live</text:p></draw:text-box></draw:frame> <draw:frame draw:style-name="fr2" draw:name="Frame583" text:anchor-type="as-char" fo:min-width="0.356cm" draw:z-index="1125"><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081" text:anchor-type="as-char" fo:min-width="0.356cm" draw:z-index="1126"><draw:text-box fo:min-height="0.356cm"><text:p text:style-name="Interlin_20_Base_20_os">Толстойимæ</text:p><text:p text:style-name="Interlin_20_Morphemes"><draw:frame draw:style-name="fr2" draw:name="Frame584" text:anchor-type="as-char" fo:min-width="0.356cm" draw:z-index="1127"><draw:text-box fo:min-height="0.356cm"><text:p text:style-name="Interlin_20_Morph_20_os">Толстой</text:p><text:p text:style-name="Interlin_20_Cf_20_os">Толстой</text:p><text:p text:style-name="Interlin_20_Morpheme_20_Gloss_20_en">Tolstoy</text:p></draw:text-box></draw:frame> <draw:frame draw:style-name="fr2" draw:name="Frame585" text:anchor-type="as-char" fo:min-width="0.356cm" draw:z-index="1128"><draw:text-box fo:min-height="0.356cm"><text:p text:style-name="Interlin_20_Morph_20_os">-имæ</text:p><text:p text:style-name="Interlin_20_Cf_20_os">-имæ</text:p><text:p text:style-name="Interlin_20_Morpheme_20_Gloss_20_en">COMIT</text:p></draw:text-box></draw:frame> </text:p><text:p text:style-name="Interlin_20_Word_20_Gloss_20_en"/></draw:text-box></draw:frame> <draw:frame draw:style-name="fr2" draw:name="Frame5091" text:anchor-type="as-char" fo:min-width="0.356cm" draw:z-index="1129"><draw:text-box fo:min-height="0.356cm"><text:p text:style-name="Frame_20_contents">.</text:p></draw:text-box></draw:frame> </text:p>
      <text:p text:style-name="Interlin_20_Freeform_20_Gloss_20_en">But in 1912 he was sitting side by side with Lenin, he spoke with him, Tolstoy was his friend, he lived with Tolskoy and was his friend.</text:p>
      <text:p text:style-name="Interlin_20_Words"><draw:frame draw:style-name="fr1" draw:name="Frame3710" text:anchor-type="as-char" fo:min-width="0.356cm" draw:z-index="1130"><draw:text-box fo:min-height="0.356cm"><text:p text:style-name="Interlin_20_Phrase_20_Number">12.6</text:p></draw:text-box></draw:frame> <draw:frame draw:style-name="fr2" draw:name="Frame5101" text:anchor-type="as-char" fo:min-width="0.356cm" draw:z-index="1131"><draw:text-box fo:min-height="0.356cm"><text:p text:style-name="Interlin_20_Base_20_os">Æмæ</text:p><text:p text:style-name="Interlin_20_Morphemes"><draw:frame draw:style-name="fr2" draw:name="Frame586" text:anchor-type="as-char" fo:min-width="0.356cm" draw:z-index="1132"><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fr2" draw:name="Frame5112" text:anchor-type="as-char" fo:min-width="0.356cm" draw:z-index="1133"><draw:text-box fo:min-height="0.356cm"><text:p text:style-name="Interlin_20_Base_20_os">куы</text:p><text:p text:style-name="Interlin_20_Morphemes"><draw:frame draw:style-name="fr2" draw:name="Frame587" text:anchor-type="as-char" fo:min-width="0.356cm" draw:z-index="1134"><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122" text:anchor-type="as-char" fo:min-width="0.356cm" draw:z-index="1135"><draw:text-box fo:min-height="0.356cm"><text:p text:style-name="Frame_20_contents">‘</text:p></draw:text-box></draw:frame> <draw:frame draw:style-name="fr2" draw:name="Frame5131" text:anchor-type="as-char" fo:min-width="0.356cm" draw:z-index="1136"><draw:text-box fo:min-height="0.356cm"><text:p text:style-name="Interlin_20_Base_20_os">рцыди</text:p><text:p text:style-name="Interlin_20_Morphemes"><draw:frame draw:style-name="fr2" draw:name="Frame588" text:anchor-type="as-char" fo:min-width="0.356cm" draw:z-index="1137"><draw:text-box fo:min-height="0.356cm"><text:p text:style-name="Interlin_20_Morph_20_os">р-</text:p><text:p text:style-name="Interlin_20_Cf_20_os">æр-</text:p><text:p text:style-name="Interlin_20_Morpheme_20_Gloss_20_en">PV</text:p></draw:text-box></draw:frame> <draw:frame draw:style-name="fr2" draw:name="Frame589" text:anchor-type="as-char" fo:min-width="0.356cm" draw:z-index="1138"><draw:text-box fo:min-height="0.356cm"><text:p text:style-name="Interlin_20_Morph_20_os">цыд</text:p><text:p text:style-name="Interlin_20_Cf_20_os">цæу</text:p><text:p text:style-name="Interlin_20_Morpheme_20_Gloss_20_en">go</text:p></draw:text-box></draw:frame> <draw:frame draw:style-name="fr2" draw:name="Frame590" text:anchor-type="as-char" fo:min-width="0.356cm" draw:z-index="1139"><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141" text:anchor-type="as-char" fo:min-width="0.356cm" draw:z-index="1140"><draw:text-box fo:min-height="0.356cm"><text:p text:style-name="Interlin_20_Base_20_os">гъе</text:p><text:p text:style-name="Interlin_20_Morphemes"><draw:frame draw:style-name="fr2" draw:name="Frame5911" text:anchor-type="as-char" fo:min-width="0.356cm" draw:z-index="1141"><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fr2" draw:name="Frame5151" text:anchor-type="as-char" fo:min-width="0.356cm" draw:z-index="1142"><draw:text-box fo:min-height="0.356cm"><text:p text:style-name="Interlin_20_Base_20_os">уырдыгæй</text:p><text:p text:style-name="Interlin_20_Morphemes"><draw:frame draw:style-name="fr2" draw:name="Frame592" text:anchor-type="as-char" fo:min-width="0.356cm" draw:z-index="1143"><draw:text-box fo:min-height="0.356cm"><text:p text:style-name="Interlin_20_Morph_20_os">уырдыгæй</text:p><text:p text:style-name="Interlin_20_Cf_20_os">уырдыгæй</text:p><text:p text:style-name="Interlin_20_Morpheme_20_Gloss_20_en">from.there</text:p></draw:text-box></draw:frame> </text:p><text:p text:style-name="Interlin_20_Word_20_Gloss_20_en"/></draw:text-box></draw:frame> <draw:frame draw:style-name="fr2" draw:name="Frame5161" text:anchor-type="as-char" fo:min-width="0.356cm" draw:z-index="1144"><draw:text-box fo:min-height="0.356cm"><text:p text:style-name="Frame_20_contents">,</text:p></draw:text-box></draw:frame> <draw:frame draw:style-name="fr2" draw:name="Frame5171" text:anchor-type="as-char" fo:min-width="0.356cm" draw:z-index="1145"><draw:text-box fo:min-height="0.356cm"><text:p text:style-name="Interlin_20_Base_20_os">уæд</text:p><text:p text:style-name="Interlin_20_Morphemes"><draw:frame draw:style-name="fr2" draw:name="Frame593" text:anchor-type="as-char" fo:min-width="0.356cm" draw:z-index="1146"><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181" text:anchor-type="as-char" fo:min-width="0.356cm" draw:z-index="1147"><draw:text-box fo:min-height="0.356cm"><text:p text:style-name="Interlin_20_Base_20_os">иронау</text:p><text:p text:style-name="Interlin_20_Morphemes"><draw:frame draw:style-name="fr2" draw:name="Frame594" text:anchor-type="as-char" fo:min-width="0.356cm" draw:z-index="1148"><draw:text-box fo:min-height="0.356cm"><text:p text:style-name="Interlin_20_Morph_20_os">ирон</text:p><text:p text:style-name="Interlin_20_Cf_20_os">ирон</text:p><text:p text:style-name="Interlin_20_Morpheme_20_Gloss_20_en">Ossetic</text:p></draw:text-box></draw:frame> <draw:frame draw:style-name="fr2" draw:name="Frame595" text:anchor-type="as-char" fo:min-width="0.356cm" draw:z-index="1149"><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5191" text:anchor-type="as-char" fo:min-width="0.356cm" draw:z-index="1150"><draw:text-box fo:min-height="0.356cm"><text:p text:style-name="Interlin_20_Base_20_os">дæр</text:p><text:p text:style-name="Interlin_20_Morphemes"><draw:frame draw:style-name="fr2" draw:name="Frame596" text:anchor-type="as-char" fo:min-width="0.356cm" draw:z-index="1151"><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201" text:anchor-type="as-char" fo:min-width="0.356cm" draw:z-index="1152"><draw:text-box fo:min-height="0.356cm"><text:p text:style-name="Interlin_20_Base_20_os">нал</text:p><text:p text:style-name="Interlin_20_Morphemes"><draw:frame draw:style-name="fr2" draw:name="Frame597" text:anchor-type="as-char" fo:min-width="0.356cm" draw:z-index="1153"><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fr2" draw:name="Frame5212" text:anchor-type="as-char" fo:min-width="0.356cm" draw:z-index="1154"><draw:text-box fo:min-height="0.356cm"><text:p text:style-name="Interlin_20_Base_20_os">зыдта</text:p><text:p text:style-name="Interlin_20_Morphemes"><draw:frame draw:style-name="fr2" draw:name="Frame598" text:anchor-type="as-char" fo:min-width="0.356cm" draw:z-index="1155"><draw:text-box fo:min-height="0.356cm"><text:p text:style-name="Interlin_20_Morph_20_os">зыд</text:p><text:p text:style-name="Interlin_20_Cf_20_os">зон</text:p><text:p text:style-name="Interlin_20_Morpheme_20_Gloss_20_en">know</text:p></draw:text-box></draw:frame> <draw:frame draw:style-name="fr2" draw:name="Frame599" text:anchor-type="as-char" fo:min-width="0.356cm" draw:z-index="1156"><draw:text-box fo:min-height="0.356cm"><text:p text:style-name="Interlin_20_Morph_20_os">-т</text:p><text:p text:style-name="Interlin_20_Cf_20_os">-т</text:p><text:p text:style-name="Interlin_20_Morpheme_20_Gloss_20_en">TR</text:p></draw:text-box></draw:frame> <draw:frame draw:style-name="fr2" draw:name="Frame600" text:anchor-type="as-char" fo:min-width="0.356cm" draw:z-index="1157"><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5222" text:anchor-type="as-char" fo:min-width="0.356cm" draw:z-index="1158"><draw:text-box fo:min-height="0.356cm"><text:p text:style-name="Frame_20_contents">,</text:p></draw:text-box></draw:frame> <draw:frame draw:style-name="fr2" draw:name="Frame5231" text:anchor-type="as-char" fo:min-width="0.356cm" draw:z-index="1159"><draw:text-box fo:min-height="0.356cm"><text:p text:style-name="Interlin_20_Base_20_os">æрмæстдæр</text:p><text:p text:style-name="Interlin_20_Morphemes"><draw:frame draw:style-name="fr2" draw:name="Frame6011" text:anchor-type="as-char" fo:min-width="0.356cm" draw:z-index="1160"><draw:text-box fo:min-height="0.356cm"><text:p text:style-name="Interlin_20_Morph_20_os">æрмæстдæр</text:p><text:p text:style-name="Interlin_20_Cf_20_os">æрмæстдæр</text:p><text:p text:style-name="Interlin_20_Morpheme_20_Gloss_20_en">only</text:p></draw:text-box></draw:frame> </text:p><text:p text:style-name="Interlin_20_Word_20_Gloss_20_en"/></draw:text-box></draw:frame> <draw:frame draw:style-name="fr2" draw:name="Frame5241" text:anchor-type="as-char" fo:min-width="0.356cm" draw:z-index="1161"><draw:text-box fo:min-height="0.356cm"><text:p text:style-name="Interlin_20_Base_20_os">дзырдта</text:p><text:p text:style-name="Interlin_20_Morphemes"><draw:frame draw:style-name="fr2" draw:name="Frame602" text:anchor-type="as-char" fo:min-width="0.356cm" draw:z-index="1162"><draw:text-box fo:min-height="0.356cm"><text:p text:style-name="Interlin_20_Morph_20_os">дзырд</text:p><text:p text:style-name="Interlin_20_Cf_20_os">дзур</text:p><text:p text:style-name="Interlin_20_Morpheme_20_Gloss_20_en">talk</text:p></draw:text-box></draw:frame> <draw:frame draw:style-name="fr2" draw:name="Frame603" text:anchor-type="as-char" fo:min-width="0.356cm" draw:z-index="1163"><draw:text-box fo:min-height="0.356cm"><text:p text:style-name="Interlin_20_Morph_20_os">-т</text:p><text:p text:style-name="Interlin_20_Cf_20_os">-т</text:p><text:p text:style-name="Interlin_20_Morpheme_20_Gloss_20_en">TR</text:p></draw:text-box></draw:frame> <draw:frame draw:style-name="fr2" draw:name="Frame604" text:anchor-type="as-char" fo:min-width="0.356cm" draw:z-index="1164"><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5251" text:anchor-type="as-char" fo:min-width="0.356cm" draw:z-index="1165"><draw:text-box fo:min-height="0.356cm"><text:p text:style-name="Interlin_20_Base_20_os">уырыссагау</text:p><text:p text:style-name="Interlin_20_Morphemes"><draw:frame draw:style-name="fr2" draw:name="Frame605" text:anchor-type="as-char" fo:min-width="0.356cm" draw:z-index="1166"><draw:text-box fo:min-height="0.356cm"><text:p text:style-name="Interlin_20_Morph_20_os">уырыссаг</text:p><text:p text:style-name="Interlin_20_Cf_20_os">уырыссаг</text:p><text:p text:style-name="Interlin_20_Morpheme_20_Gloss_20_en">Russian</text:p></draw:text-box></draw:frame> <draw:frame draw:style-name="fr2" draw:name="Frame606" text:anchor-type="as-char" fo:min-width="0.356cm" draw:z-index="1167"><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5261" text:anchor-type="as-char" fo:min-width="0.356cm" draw:z-index="1168"><draw:text-box fo:min-height="0.356cm"><text:p text:style-name="Frame_20_contents">.</text:p></draw:text-box></draw:frame> </text:p>
      <text:p text:style-name="Interlin_20_Freeform_20_Gloss_20_en">When he came here, he couldn't speak Ossetic, he spoke only Russian.</text:p>
      <text:p text:style-name="Interlin_20_Words"><draw:frame draw:style-name="fr1" draw:name="Frame3810" text:anchor-type="as-char" fo:min-width="0.356cm" draw:z-index="1169"><draw:text-box fo:min-height="0.356cm"><text:p text:style-name="Interlin_20_Phrase_20_Number">12.7</text:p></draw:text-box></draw:frame> <draw:frame draw:style-name="fr2" draw:name="Frame5271" text:anchor-type="as-char" fo:min-width="0.356cm" draw:z-index="1170"><draw:text-box fo:min-height="0.356cm"><text:p text:style-name="Interlin_20_Base_20_os">Фæлæ</text:p><text:p text:style-name="Interlin_20_Morphemes"><draw:frame draw:style-name="fr2" draw:name="Frame607" text:anchor-type="as-char" fo:min-width="0.356cm" draw:z-index="1171"><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fr2" draw:name="Frame5281" text:anchor-type="as-char" fo:min-width="0.356cm" draw:z-index="1172"><draw:text-box fo:min-height="0.356cm"><text:p text:style-name="Interlin_20_Base_20_os">та</text:p><text:p text:style-name="Interlin_20_Morphemes"><draw:frame draw:style-name="fr2" draw:name="Frame608" text:anchor-type="as-char" fo:min-width="0.356cm" draw:z-index="1173"><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fr2" draw:name="Frame5291" text:anchor-type="as-char" fo:min-width="0.356cm" draw:z-index="1174"><draw:text-box fo:min-height="0.356cm"><text:p text:style-name="Interlin_20_Base_20_os">куы</text:p><text:p text:style-name="Interlin_20_Morphemes"><draw:frame draw:style-name="fr2" draw:name="Frame609" text:anchor-type="as-char" fo:min-width="0.356cm" draw:z-index="1175"><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301" text:anchor-type="as-char" fo:min-width="0.356cm" draw:z-index="1176"><draw:text-box fo:min-height="0.356cm"><text:p text:style-name="Interlin_20_Base_20_os">ацарди</text:p><text:p text:style-name="Interlin_20_Morphemes"><draw:frame draw:style-name="fr2" draw:name="Frame610" text:anchor-type="as-char" fo:min-width="0.356cm" draw:z-index="1177"><draw:text-box fo:min-height="0.356cm"><text:p text:style-name="Interlin_20_Morph_20_os">а-</text:p><text:p text:style-name="Interlin_20_Cf_20_os">а-</text:p><text:p text:style-name="Interlin_20_Morpheme_20_Gloss_20_en">PV</text:p></draw:text-box></draw:frame> <draw:frame draw:style-name="fr2" draw:name="Frame6111" text:anchor-type="as-char" fo:min-width="0.356cm" draw:z-index="1178"><draw:text-box fo:min-height="0.356cm"><text:p text:style-name="Interlin_20_Morph_20_os">цард</text:p><text:p text:style-name="Interlin_20_Cf_20_os">цæр</text:p><text:p text:style-name="Interlin_20_Morpheme_20_Gloss_20_en">live</text:p></draw:text-box></draw:frame> <draw:frame draw:style-name="fr2" draw:name="Frame6121" text:anchor-type="as-char" fo:min-width="0.356cm" draw:z-index="1179"><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312" text:anchor-type="as-char" fo:min-width="0.356cm" draw:z-index="1180"><draw:text-box fo:min-height="0.356cm"><text:p text:style-name="Interlin_20_Base_20_os">нæхимæ</text:p><text:p text:style-name="Interlin_20_Morphemes"><draw:frame draw:style-name="fr2" draw:name="Frame613" text:anchor-type="as-char" fo:min-width="0.356cm" draw:z-index="1181"><draw:text-box fo:min-height="0.356cm"><text:p text:style-name="Interlin_20_Morph_20_os">нæ=</text:p><text:p text:style-name="Interlin_20_Cf_20_os">нæ=</text:p><text:p text:style-name="Interlin_20_Morpheme_20_Gloss_20_en">POSS.1PL=</text:p></draw:text-box></draw:frame> <draw:frame draw:style-name="fr2" draw:name="Frame614" text:anchor-type="as-char" fo:min-width="0.356cm" draw:z-index="1182"><draw:text-box fo:min-height="0.356cm"><text:p text:style-name="Interlin_20_Morph_20_os">химæ</text:p><text:p text:style-name="Interlin_20_Cf_20_os">химæ</text:p><text:p text:style-name="Interlin_20_Morpheme_20_Gloss_20_en">REFL.ALL</text:p></draw:text-box></draw:frame> </text:p><text:p text:style-name="Interlin_20_Word_20_Gloss_20_en"/></draw:text-box></draw:frame> <draw:frame draw:style-name="fr2" draw:name="Frame5321" text:anchor-type="as-char" fo:min-width="0.356cm" draw:z-index="1183"><draw:text-box fo:min-height="0.356cm"><text:p text:style-name="Frame_20_contents">,</text:p></draw:text-box></draw:frame> <draw:frame draw:style-name="fr2" draw:name="Frame5331" text:anchor-type="as-char" fo:min-width="0.356cm" draw:z-index="1184"><draw:text-box fo:min-height="0.356cm"><text:p text:style-name="Interlin_20_Base_20_os">уæд</text:p><text:p text:style-name="Interlin_20_Morphemes"><draw:frame draw:style-name="fr2" draw:name="Frame615" text:anchor-type="as-char" fo:min-width="0.356cm" draw:z-index="1185"><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341" text:anchor-type="as-char" fo:min-width="0.356cm" draw:z-index="1186"><draw:text-box fo:min-height="0.356cm"><text:p text:style-name="Interlin_20_Base_20_os">райдыдта</text:p><text:p text:style-name="Interlin_20_Morphemes"><draw:frame draw:style-name="fr2" draw:name="Frame616" text:anchor-type="as-char" fo:min-width="0.356cm" draw:z-index="1187"><draw:text-box fo:min-height="0.356cm"><text:p text:style-name="Interlin_20_Morph_20_os">ра-</text:p><text:p text:style-name="Interlin_20_Cf_20_os">ра-</text:p><text:p text:style-name="Interlin_20_Morpheme_20_Gloss_20_en">PV</text:p></draw:text-box></draw:frame> <draw:frame draw:style-name="fr2" draw:name="Frame617" text:anchor-type="as-char" fo:min-width="0.356cm" draw:z-index="1188"><draw:text-box fo:min-height="0.356cm"><text:p text:style-name="Interlin_20_Morph_20_os">йдыд</text:p><text:p text:style-name="Interlin_20_Cf_20_os">йдай</text:p><text:p text:style-name="Interlin_20_Morpheme_20_Gloss_20_en">begin</text:p></draw:text-box></draw:frame> <draw:frame draw:style-name="fr2" draw:name="Frame618" text:anchor-type="as-char" fo:min-width="0.356cm" draw:z-index="1189"><draw:text-box fo:min-height="0.356cm"><text:p text:style-name="Interlin_20_Morph_20_os">-т</text:p><text:p text:style-name="Interlin_20_Cf_20_os">-т</text:p><text:p text:style-name="Interlin_20_Morpheme_20_Gloss_20_en">TR</text:p></draw:text-box></draw:frame> <draw:frame draw:style-name="fr2" draw:name="Frame619" text:anchor-type="as-char" fo:min-width="0.356cm" draw:z-index="119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5351" text:anchor-type="as-char" fo:min-width="0.356cm" draw:z-index="1191"><draw:text-box fo:min-height="0.356cm"><text:p text:style-name="Interlin_20_Base_20_os">дзурын</text:p><text:p text:style-name="Interlin_20_Morphemes"><draw:frame draw:style-name="fr2" draw:name="Frame620" text:anchor-type="as-char" fo:min-width="0.356cm" draw:z-index="1192"><draw:text-box fo:min-height="0.356cm"><text:p text:style-name="Interlin_20_Morph_20_os">дзур</text:p><text:p text:style-name="Interlin_20_Cf_20_os">дзур</text:p><text:p text:style-name="Interlin_20_Morpheme_20_Gloss_20_en">talk</text:p></draw:text-box></draw:frame> <draw:frame draw:style-name="fr2" draw:name="Frame6211" text:anchor-type="as-char" fo:min-width="0.356cm" draw:z-index="1193"><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fr2" draw:name="Frame5361" text:anchor-type="as-char" fo:min-width="0.356cm" draw:z-index="1194"><draw:text-box fo:min-height="0.356cm"><text:p text:style-name="Interlin_20_Base_20_os">иронау</text:p><text:p text:style-name="Interlin_20_Morphemes"><draw:frame draw:style-name="fr2" draw:name="Frame6221" text:anchor-type="as-char" fo:min-width="0.356cm" draw:z-index="1195"><draw:text-box fo:min-height="0.356cm"><text:p text:style-name="Interlin_20_Morph_20_os">ирон</text:p><text:p text:style-name="Interlin_20_Cf_20_os">ирон</text:p><text:p text:style-name="Interlin_20_Morpheme_20_Gloss_20_en">Ossetic</text:p></draw:text-box></draw:frame> <draw:frame draw:style-name="fr2" draw:name="Frame623" text:anchor-type="as-char" fo:min-width="0.356cm" draw:z-index="1196"><draw:text-box fo:min-height="0.356cm"><text:p text:style-name="Interlin_20_Morph_20_os">-ау</text:p><text:p text:style-name="Interlin_20_Cf_20_os">-ау</text:p><text:p text:style-name="Interlin_20_Morpheme_20_Gloss_20_en">EQU</text:p></draw:text-box></draw:frame> </text:p><text:p text:style-name="Interlin_20_Word_20_Gloss_20_en"/></draw:text-box></draw:frame> <draw:frame draw:style-name="fr2" draw:name="Frame5371" text:anchor-type="as-char" fo:min-width="0.356cm" draw:z-index="1197"><draw:text-box fo:min-height="0.356cm"><text:p text:style-name="Interlin_20_Base_20_os">дæр</text:p><text:p text:style-name="Interlin_20_Morphemes"><draw:frame draw:style-name="fr2" draw:name="Frame624" text:anchor-type="as-char" fo:min-width="0.356cm" draw:z-index="1198"><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381" text:anchor-type="as-char" fo:min-width="0.356cm" draw:z-index="1199"><draw:text-box fo:min-height="0.356cm"><text:p text:style-name="Frame_20_contents">.</text:p></draw:text-box></draw:frame> </text:p>
      <text:p text:style-name="Interlin_20_Freeform_20_Gloss_20_en">And then, when he spent some time here, he started again to speak Ossetic.</text:p>
      <text:p text:style-name="Interlin_20_Words"><draw:frame draw:style-name="fr1" draw:name="Frame3910" text:anchor-type="as-char" fo:min-width="0.356cm" draw:z-index="1200"><draw:text-box fo:min-height="0.356cm"><text:p text:style-name="Interlin_20_Phrase_20_Number">13.1</text:p></draw:text-box></draw:frame> <draw:frame draw:style-name="fr2" draw:name="Frame5391" text:anchor-type="as-char" fo:min-width="0.356cm" draw:z-index="1201"><draw:text-box fo:min-height="0.356cm"><text:p text:style-name="Interlin_20_Base_20_os">Ахæм</text:p><text:p text:style-name="Interlin_20_Morphemes"><draw:frame draw:style-name="fr2" draw:name="Frame625" text:anchor-type="as-char" fo:min-width="0.356cm" draw:z-index="1202"><draw:text-box fo:min-height="0.356cm"><text:p text:style-name="Interlin_20_Morph_20_os">ахæм</text:p><text:p text:style-name="Interlin_20_Cf_20_os">ахæм</text:p><text:p text:style-name="Interlin_20_Morpheme_20_Gloss_20_en">such</text:p></draw:text-box></draw:frame> </text:p><text:p text:style-name="Interlin_20_Word_20_Gloss_20_en"/></draw:text-box></draw:frame> <draw:frame draw:style-name="fr2" draw:name="Frame5401" text:anchor-type="as-char" fo:min-width="0.356cm" draw:z-index="1203"><draw:text-box fo:min-height="0.356cm"><text:p text:style-name="Interlin_20_Base_20_os">рæвдз</text:p><text:p text:style-name="Interlin_20_Morphemes"><draw:frame draw:style-name="fr2" draw:name="Frame626" text:anchor-type="as-char" fo:min-width="0.356cm" draw:z-index="1204"><draw:text-box fo:min-height="0.356cm"><text:p text:style-name="Interlin_20_Morph_20_os">рæвдз</text:p><text:p text:style-name="Interlin_20_Cf_20_os">рæвдз</text:p><text:p text:style-name="Interlin_20_Morpheme_20_Gloss_20_en">quick</text:p></draw:text-box></draw:frame> </text:p><text:p text:style-name="Interlin_20_Word_20_Gloss_20_en"/></draw:text-box></draw:frame> <draw:frame draw:style-name="fr2" draw:name="Frame5412" text:anchor-type="as-char" fo:min-width="0.356cm" draw:z-index="1205"><draw:text-box fo:min-height="0.356cm"><text:p text:style-name="Interlin_20_Base_20_os">адæм</text:p><text:p text:style-name="Interlin_20_Morphemes"><draw:frame draw:style-name="fr2" draw:name="Frame627" text:anchor-type="as-char" fo:min-width="0.356cm" draw:z-index="1206"><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fr2" draw:name="Frame5421" text:anchor-type="as-char" fo:min-width="0.356cm" draw:z-index="1207"><draw:text-box fo:min-height="0.356cm"><text:p text:style-name="Interlin_20_Base_20_os">дзы</text:p><text:p text:style-name="Interlin_20_Morphemes"><draw:frame draw:style-name="fr2" draw:name="Frame628" text:anchor-type="as-char" fo:min-width="0.356cm" draw:z-index="1208"><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fr2" draw:name="Frame5431" text:anchor-type="as-char" fo:min-width="0.356cm" draw:z-index="1209"><draw:text-box fo:min-height="0.356cm"><text:p text:style-name="Interlin_20_Base_20_os">уыди</text:p><text:p text:style-name="Interlin_20_Morphemes"><draw:frame draw:style-name="fr2" draw:name="Frame629" text:anchor-type="as-char" fo:min-width="0.356cm" draw:z-index="1210"><draw:text-box fo:min-height="0.356cm"><text:p text:style-name="Interlin_20_Morph_20_os">уыд</text:p><text:p text:style-name="Interlin_20_Cf_20_os">уыд</text:p><text:p text:style-name="Interlin_20_Morpheme_20_Gloss_20_en">be</text:p></draw:text-box></draw:frame> <draw:frame draw:style-name="fr2" draw:name="Frame630" text:anchor-type="as-char" fo:min-width="0.356cm" draw:z-index="1211"><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fr2" draw:name="Frame5441" text:anchor-type="as-char" fo:min-width="0.356cm" draw:z-index="1212"><draw:text-box fo:min-height="0.356cm"><text:p text:style-name="Frame_20_contents">,</text:p></draw:text-box></draw:frame> <draw:frame draw:style-name="fr2" draw:name="Frame5451" text:anchor-type="as-char" fo:min-width="0.356cm" draw:z-index="1213"><draw:text-box fo:min-height="0.356cm"><text:p text:style-name="Interlin_20_Base_20_os">ахæм</text:p><text:p text:style-name="Interlin_20_Morphemes"><draw:frame draw:style-name="fr2" draw:name="Frame6311" text:anchor-type="as-char" fo:min-width="0.356cm" draw:z-index="1214"><draw:text-box fo:min-height="0.356cm"><text:p text:style-name="Interlin_20_Morph_20_os">ахæм</text:p><text:p text:style-name="Interlin_20_Cf_20_os">ахæм</text:p><text:p text:style-name="Interlin_20_Morpheme_20_Gloss_20_en">such</text:p></draw:text-box></draw:frame> </text:p><text:p text:style-name="Interlin_20_Word_20_Gloss_20_en"/></draw:text-box></draw:frame> <draw:frame draw:style-name="fr2" draw:name="Frame5461" text:anchor-type="as-char" fo:min-width="0.356cm" draw:z-index="1215"><draw:text-box fo:min-height="0.356cm"><text:p text:style-name="Frame_20_contents">,</text:p></draw:text-box></draw:frame> <text:soft-page-break/><draw:frame draw:style-name="fr2" draw:name="Frame5471" text:anchor-type="as-char" fo:min-width="0.356cm" draw:z-index="1216"><draw:text-box fo:min-height="0.356cm"><text:p text:style-name="Interlin_20_Base_20_os">æмæ-иу</text:p><text:p text:style-name="Interlin_20_Morphemes"><draw:frame draw:style-name="fr2" draw:name="Frame632" text:anchor-type="as-char" fo:min-width="0.356cm" draw:z-index="1217"><draw:text-box fo:min-height="0.356cm"><text:p text:style-name="Interlin_20_Morph_20_os">æмæ</text:p><text:p text:style-name="Interlin_20_Cf_20_os">æмæ</text:p><text:p text:style-name="Interlin_20_Morpheme_20_Gloss_20_en">in.order.that</text:p></draw:text-box></draw:frame> <draw:frame draw:style-name="fr2" draw:name="Frame633" text:anchor-type="as-char" fo:min-width="0.356cm" draw:z-index="1218"><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fr2" draw:name="Frame5481" text:anchor-type="as-char" fo:min-width="0.356cm" draw:z-index="1219"><draw:text-box fo:min-height="0.356cm"><text:p text:style-name="Interlin_20_Base_20_os">заргæ</text:p><text:p text:style-name="Interlin_20_Morphemes"><draw:frame draw:style-name="fr2" draw:name="Frame634" text:anchor-type="as-char" fo:min-width="0.356cm" draw:z-index="1220"><draw:text-box fo:min-height="0.356cm"><text:p text:style-name="Interlin_20_Morph_20_os">зар</text:p><text:p text:style-name="Interlin_20_Cf_20_os">зар</text:p><text:p text:style-name="Interlin_20_Morpheme_20_Gloss_20_en">sing</text:p></draw:text-box></draw:frame> <draw:frame draw:style-name="fr2" draw:name="Frame635" text:anchor-type="as-char" fo:min-width="0.356cm" draw:z-index="1221"><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fr2" draw:name="Frame5491" text:anchor-type="as-char" fo:min-width="0.356cm" draw:z-index="1222"><draw:text-box fo:min-height="0.356cm"><text:p text:style-name="Interlin_20_Base_20_os">куы</text:p><text:p text:style-name="Interlin_20_Morphemes"><draw:frame draw:style-name="fr2" draw:name="Frame636" text:anchor-type="as-char" fo:min-width="0.356cm" draw:z-index="1223"><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fr2" draw:name="Frame5501" text:anchor-type="as-char" fo:min-width="0.356cm" draw:z-index="1224"><draw:text-box fo:min-height="0.356cm"><text:p text:style-name="Interlin_20_Base_20_os">рацыдысты</text:p><text:p text:style-name="Interlin_20_Morphemes"><draw:frame draw:style-name="fr2" draw:name="Frame637" text:anchor-type="as-char" fo:min-width="0.356cm" draw:z-index="1225"><draw:text-box fo:min-height="0.356cm"><text:p text:style-name="Interlin_20_Morph_20_os">ра-</text:p><text:p text:style-name="Interlin_20_Cf_20_os">ра-</text:p><text:p text:style-name="Interlin_20_Morpheme_20_Gloss_20_en">PV</text:p></draw:text-box></draw:frame> <draw:frame draw:style-name="fr2" draw:name="Frame638" text:anchor-type="as-char" fo:min-width="0.356cm" draw:z-index="1226"><draw:text-box fo:min-height="0.356cm"><text:p text:style-name="Interlin_20_Morph_20_os">цыд</text:p><text:p text:style-name="Interlin_20_Cf_20_os">цæу</text:p><text:p text:style-name="Interlin_20_Morpheme_20_Gloss_20_en">go</text:p></draw:text-box></draw:frame> <draw:frame draw:style-name="fr2" draw:name="Frame639" text:anchor-type="as-char" fo:min-width="0.356cm" draw:z-index="1227"><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fr2" draw:name="Frame5512" text:anchor-type="as-char" fo:min-width="0.356cm" draw:z-index="1228"><draw:text-box fo:min-height="0.356cm"><text:p text:style-name="Interlin_20_Base_20_os">Уæллагкомы</text:p><text:p text:style-name="Interlin_20_Morphemes"><draw:frame draw:style-name="fr2" draw:name="Frame640" text:anchor-type="as-char" fo:min-width="0.356cm" draw:z-index="1229"><draw:text-box fo:min-height="0.356cm"><text:p text:style-name="Interlin_20_Morph_20_os">Уæллагком</text:p><text:p text:style-name="Interlin_20_Cf_20_os">Уæллагком</text:p><text:p text:style-name="Interlin_20_Morpheme_20_Gloss_20_en">Wallagkom</text:p></draw:text-box></draw:frame> <draw:frame draw:style-name="fr2" draw:name="Frame6411" text:anchor-type="as-char" fo:min-width="0.356cm" draw:z-index="123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fr2" draw:name="Frame5521" text:anchor-type="as-char" fo:min-width="0.356cm" draw:z-index="1231"><draw:text-box fo:min-height="0.356cm"><text:p text:style-name="Interlin_20_Base_20_os">фæсивæд</text:p><text:p text:style-name="Interlin_20_Morphemes"><draw:frame draw:style-name="fr2" draw:name="Frame642" text:anchor-type="as-char" fo:min-width="0.356cm" draw:z-index="1232"><draw:text-box fo:min-height="0.356cm"><text:p text:style-name="Interlin_20_Morph_20_os">фæсивæд</text:p><text:p text:style-name="Interlin_20_Cf_20_os">фæсивæд</text:p><text:p text:style-name="Interlin_20_Morpheme_20_Gloss_20_en">young.people</text:p></draw:text-box></draw:frame> </text:p><text:p text:style-name="Interlin_20_Word_20_Gloss_20_en"/></draw:text-box></draw:frame> <draw:frame draw:style-name="fr2" draw:name="Frame5531" text:anchor-type="as-char" fo:min-width="0.356cm" draw:z-index="1233"><draw:text-box fo:min-height="0.356cm"><text:p text:style-name="Frame_20_contents">,</text:p></draw:text-box></draw:frame> <draw:frame draw:style-name="fr2" draw:name="Frame5541" text:anchor-type="as-char" fo:min-width="0.356cm" draw:z-index="1234"><draw:text-box fo:min-height="0.356cm"><text:p text:style-name="Interlin_20_Base_20_os">уæд</text:p><text:p text:style-name="Interlin_20_Morphemes"><draw:frame draw:style-name="fr2" draw:name="Frame643" text:anchor-type="as-char" fo:min-width="0.356cm" draw:z-index="1235"><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fr2" draw:name="Frame5551" text:anchor-type="as-char" fo:min-width="0.356cm" draw:z-index="1236"><draw:text-box fo:min-height="0.356cm"><text:p text:style-name="Interlin_20_Base_20_os">сæ</text:p><text:p text:style-name="Interlin_20_Morphemes"><draw:frame draw:style-name="fr2" draw:name="Frame644" text:anchor-type="as-char" fo:min-width="0.356cm" draw:z-index="1237"><draw:text-box fo:min-height="0.356cm"><text:p text:style-name="Interlin_20_Morph_20_os">=сæ</text:p><text:p text:style-name="Interlin_20_Cf_20_os">=сæ</text:p><text:p text:style-name="Interlin_20_Morpheme_20_Gloss_20_en">=3PL.ENCL.ABL</text:p></draw:text-box></draw:frame> </text:p><text:p text:style-name="Interlin_20_Word_20_Gloss_20_en"/></draw:text-box></draw:frame> <draw:frame draw:style-name="fr2" draw:name="Frame5561" text:anchor-type="as-char" fo:min-width="0.356cm" draw:z-index="1238"><draw:text-box fo:min-height="0.356cm"><text:p text:style-name="Interlin_20_Base_20_os">зæрдæ</text:p><text:p text:style-name="Interlin_20_Morphemes"><draw:frame draw:style-name="fr2" draw:name="Frame645" text:anchor-type="as-char" fo:min-width="0.356cm" draw:z-index="1239"><draw:text-box fo:min-height="0.356cm"><text:p text:style-name="Interlin_20_Morph_20_os">зæрдæ</text:p><text:p text:style-name="Interlin_20_Cf_20_os">зæрдæ</text:p><text:p text:style-name="Interlin_20_Morpheme_20_Gloss_20_en">heart</text:p></draw:text-box></draw:frame> </text:p><text:p text:style-name="Interlin_20_Word_20_Gloss_20_en"/></draw:text-box></draw:frame> <draw:frame draw:style-name="fr2" draw:name="Frame5571" text:anchor-type="as-char" fo:min-width="0.356cm" draw:z-index="1240"><draw:text-box fo:min-height="0.356cm"><text:p text:style-name="Interlin_20_Base_20_os">хъæлдзæг</text:p><text:p text:style-name="Interlin_20_Morphemes"><draw:frame draw:style-name="fr2" draw:name="Frame646" text:anchor-type="as-char" fo:min-width="0.356cm" draw:z-index="1241"><draw:text-box fo:min-height="0.356cm"><text:p text:style-name="Interlin_20_Morph_20_os">хъæлдзæг</text:p><text:p text:style-name="Interlin_20_Cf_20_os">хъæлдзæг</text:p><text:p text:style-name="Interlin_20_Morpheme_20_Gloss_20_en">merry</text:p></draw:text-box></draw:frame> </text:p><text:p text:style-name="Interlin_20_Word_20_Gloss_20_en"/></draw:text-box></draw:frame> <draw:frame draw:style-name="fr2" draw:name="Frame5581" text:anchor-type="as-char" fo:min-width="0.356cm" draw:z-index="1242"><draw:text-box fo:min-height="0.356cm"><text:p text:style-name="Interlin_20_Base_20_os">кодта</text:p><text:p text:style-name="Interlin_20_Morphemes"><draw:frame draw:style-name="fr2" draw:name="Frame647" text:anchor-type="as-char" fo:min-width="0.356cm" draw:z-index="1243"><draw:text-box fo:min-height="0.356cm"><text:p text:style-name="Interlin_20_Morph_20_os">код</text:p><text:p text:style-name="Interlin_20_Cf_20_os">кæн</text:p><text:p text:style-name="Interlin_20_Morpheme_20_Gloss_20_en">do</text:p></draw:text-box></draw:frame> <draw:frame draw:style-name="fr2" draw:name="Frame648" text:anchor-type="as-char" fo:min-width="0.356cm" draw:z-index="1244"><draw:text-box fo:min-height="0.356cm"><text:p text:style-name="Interlin_20_Morph_20_os">-т</text:p><text:p text:style-name="Interlin_20_Cf_20_os">-т</text:p><text:p text:style-name="Interlin_20_Morpheme_20_Gloss_20_en">TR</text:p></draw:text-box></draw:frame> <draw:frame draw:style-name="fr2" draw:name="Frame649" text:anchor-type="as-char" fo:min-width="0.356cm" draw:z-index="1245"><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fr2" draw:name="Frame5591" text:anchor-type="as-char" fo:min-width="0.356cm" draw:z-index="1246"><draw:text-box fo:min-height="0.356cm"><text:p text:style-name="Frame_20_contents">,</text:p></draw:text-box></draw:frame> <draw:frame draw:style-name="fr2" draw:name="Frame5601" text:anchor-type="as-char" fo:min-width="0.356cm" draw:z-index="1247"><draw:text-box fo:min-height="0.356cm"><text:p text:style-name="Interlin_20_Base_20_os">хæхтæ</text:p><text:p text:style-name="Interlin_20_Morphemes"><draw:frame draw:style-name="fr2" draw:name="Frame650" text:anchor-type="as-char" fo:min-width="0.356cm" draw:z-index="1248"><draw:text-box fo:min-height="0.356cm"><text:p text:style-name="Interlin_20_Morph_20_os">хæх</text:p><text:p text:style-name="Interlin_20_Cf_20_os">хох</text:p><text:p text:style-name="Interlin_20_Morpheme_20_Gloss_20_en">mountain</text:p></draw:text-box></draw:frame> <draw:frame draw:style-name="fr2" draw:name="Frame6511" text:anchor-type="as-char" fo:min-width="0.356cm" draw:z-index="1249"><draw:text-box fo:min-height="0.356cm"><text:p text:style-name="Interlin_20_Morph_20_os">-т</text:p><text:p text:style-name="Interlin_20_Cf_20_os">-т</text:p><text:p text:style-name="Interlin_20_Morpheme_20_Gloss_20_en">PL</text:p></draw:text-box></draw:frame> <draw:frame draw:style-name="fr2" draw:name="Frame652" text:anchor-type="as-char" fo:min-width="0.356cm" draw:z-index="125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5612" text:anchor-type="as-char" fo:min-width="0.356cm" draw:z-index="1251"><draw:text-box fo:min-height="0.356cm"><text:p text:style-name="Interlin_20_Base_20_os">дæр</text:p><text:p text:style-name="Interlin_20_Morphemes"><draw:frame draw:style-name="fr2" draw:name="Frame653" text:anchor-type="as-char" fo:min-width="0.356cm" draw:z-index="1252"><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621" text:anchor-type="as-char" fo:min-width="0.356cm" draw:z-index="1253"><draw:text-box fo:min-height="0.356cm"><text:p text:style-name="Interlin_20_Base_20_os">сæм</text:p><text:p text:style-name="Interlin_20_Morphemes"><draw:frame draw:style-name="fr2" draw:name="Frame654" text:anchor-type="as-char" fo:min-width="0.356cm" draw:z-index="1254"><draw:text-box fo:min-height="0.356cm"><text:p text:style-name="Interlin_20_Morph_20_os">=сæм</text:p><text:p text:style-name="Interlin_20_Cf_20_os">=сæм</text:p><text:p text:style-name="Interlin_20_Morpheme_20_Gloss_20_en">=3PL.ENCL.ALL</text:p></draw:text-box></draw:frame> </text:p><text:p text:style-name="Interlin_20_Word_20_Gloss_20_en"/></draw:text-box></draw:frame> <draw:frame draw:style-name="fr2" draw:name="Frame5631" text:anchor-type="as-char" fo:min-width="0.356cm" draw:z-index="1255"><draw:text-box fo:min-height="0.356cm"><text:p text:style-name="Interlin_20_Base_20_os">хъуыстой</text:p><text:p text:style-name="Interlin_20_Morphemes"><draw:frame draw:style-name="fr2" draw:name="Frame655" text:anchor-type="as-char" fo:min-width="0.356cm" draw:z-index="1256"><draw:text-box fo:min-height="0.356cm"><text:p text:style-name="Interlin_20_Morph_20_os">хъуыст</text:p><text:p text:style-name="Interlin_20_Cf_20_os">хъус</text:p><text:p text:style-name="Interlin_20_Morpheme_20_Gloss_20_en">listen</text:p></draw:text-box></draw:frame> <draw:frame draw:style-name="fr2" draw:name="Frame656" text:anchor-type="as-char" fo:min-width="0.356cm" draw:z-index="1257"><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fr2" draw:name="Frame5641" text:anchor-type="as-char" fo:min-width="0.356cm" draw:z-index="1258"><draw:text-box fo:min-height="0.356cm"><text:p text:style-name="Frame_20_contents">,</text:p></draw:text-box></draw:frame> <draw:frame draw:style-name="fr2" draw:name="Frame5651" text:anchor-type="as-char" fo:min-width="0.356cm" draw:z-index="1259"><draw:text-box fo:min-height="0.356cm"><text:p text:style-name="Frame_20_contents">‘</text:p></draw:text-box></draw:frame> <draw:frame draw:style-name="fr2" draw:name="Frame5661" text:anchor-type="as-char" fo:min-width="0.356cm" draw:z-index="1260"><draw:text-box fo:min-height="0.356cm"><text:p text:style-name="Interlin_20_Base_20_os">гуæрдæнтæ</text:p><text:p text:style-name="Interlin_20_Morphemes"><draw:frame draw:style-name="fr2" draw:name="Frame657" text:anchor-type="as-char" fo:min-width="0.356cm" draw:z-index="1261"><draw:text-box fo:min-height="0.356cm"><text:p text:style-name="Interlin_20_Morph_20_os">гуæрдæн</text:p><text:p text:style-name="Interlin_20_Cf_20_os">гуæрдæн</text:p><text:p text:style-name="Interlin_20_Morpheme_20_Gloss_20_en">tillage</text:p></draw:text-box></draw:frame> <draw:frame draw:style-name="fr2" draw:name="Frame658" text:anchor-type="as-char" fo:min-width="0.356cm" draw:z-index="1262"><draw:text-box fo:min-height="0.356cm"><text:p text:style-name="Interlin_20_Morph_20_os">-т</text:p><text:p text:style-name="Interlin_20_Cf_20_os">-т</text:p><text:p text:style-name="Interlin_20_Morpheme_20_Gloss_20_en">PL</text:p></draw:text-box></draw:frame> <draw:frame draw:style-name="fr2" draw:name="Frame659" text:anchor-type="as-char" fo:min-width="0.356cm" draw:z-index="1263"><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fr2" draw:name="Frame5671" text:anchor-type="as-char" fo:min-width="0.356cm" draw:z-index="1264"><draw:text-box fo:min-height="0.356cm"><text:p text:style-name="Interlin_20_Base_20_os">дæр</text:p><text:p text:style-name="Interlin_20_Morphemes"><draw:frame draw:style-name="fr2" draw:name="Frame660" text:anchor-type="as-char" fo:min-width="0.356cm" draw:z-index="1265"><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fr2" draw:name="Frame5681" text:anchor-type="as-char" fo:min-width="0.356cm" draw:z-index="1266"><draw:text-box fo:min-height="0.356cm"><text:p text:style-name="Interlin_20_Base_20_os">ма</text:p><text:p text:style-name="Interlin_20_Morphemes"><draw:frame draw:style-name="fr2" draw:name="Frame6611" text:anchor-type="as-char" fo:min-width="0.356cm" draw:z-index="1267"><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fr2" draw:name="Frame5691" text:anchor-type="as-char" fo:min-width="0.356cm" draw:z-index="1268"><draw:text-box fo:min-height="0.356cm"><text:p text:style-name="Interlin_20_Base_20_os">сыл</text:p><text:p text:style-name="Interlin_20_Morphemes"><draw:frame draw:style-name="fr2" draw:name="Frame662" text:anchor-type="as-char" fo:min-width="0.356cm" draw:z-index="1269"><draw:text-box fo:min-height="0.356cm"><text:p text:style-name="Interlin_20_Morph_20_os">=сыл</text:p><text:p text:style-name="Interlin_20_Cf_20_os">=сыл</text:p><text:p text:style-name="Interlin_20_Morpheme_20_Gloss_20_en">=3PL.ENCL.SUPER</text:p></draw:text-box></draw:frame> </text:p><text:p text:style-name="Interlin_20_Word_20_Gloss_20_en"/></draw:text-box></draw:frame> <draw:frame draw:style-name="fr2" draw:name="Frame5701" text:anchor-type="as-char" fo:min-width="0.356cm" draw:z-index="1270"><draw:text-box fo:min-height="0.356cm"><text:p text:style-name="Frame_20_contents">…</text:p></draw:text-box></draw:frame> <draw:frame draw:style-name="fr2" draw:name="Frame5712" text:anchor-type="as-char" fo:min-width="0.356cm" draw:z-index="1271"><draw:text-box fo:min-height="0.356cm"><text:p text:style-name="Frame_20_contents">.</text:p></draw:text-box></draw:frame> </text:p>
      <text:p text:style-name="Interlin_20_Freeform_20_Gloss_20_en">There were such quick people here, when young people of Wallagkom were passing by and singins, my heart was happy, mountains were listening to them, tillage also...</text:p>
      <text:p text:style-name="Interlin_20_Words"><draw:frame draw:style-name="Interlin_20_Frame_20_Number" draw:name="Frame4010" text:anchor-type="as-char" fo:min-width="0.356cm" draw:z-index="0"><draw:text-box fo:min-height="0.356cm"><text:p text:style-name="Interlin_20_Phrase_20_Number">13.2</text:p></draw:text-box></draw:frame> <draw:frame draw:style-name="Interlin_20_Frame_20_Morpheme" draw:name="Frame5721" text:anchor-type="as-char" fo:min-width="0.356cm" draw:z-index="0"><draw:text-box fo:min-height="0.356cm"><text:p text:style-name="Interlin_20_Base_20_os">Дидинджытæ</text:p><text:p text:style-name="Interlin_20_Morphemes"><draw:frame draw:style-name="Interlin_20_Frame_20_Morpheme" draw:name="Frame663" text:anchor-type="as-char" fo:min-width="0.356cm" draw:z-index="0"><draw:text-box fo:min-height="0.356cm"><text:p text:style-name="Interlin_20_Morph_20_os">дидиндж</text:p><text:p text:style-name="Interlin_20_Cf_20_os">дидинæг</text:p><text:p text:style-name="Interlin_20_Morpheme_20_Gloss_20_en">flower</text:p></draw:text-box></draw:frame> <draw:frame draw:style-name="Interlin_20_Frame_20_Morpheme" draw:name="Frame664" text:anchor-type="as-char" fo:min-width="0.356cm" draw:z-index="0"><draw:text-box fo:min-height="0.356cm"><text:p text:style-name="Interlin_20_Morph_20_os">-ыт</text:p><text:p text:style-name="Interlin_20_Cf_20_os">-т</text:p><text:p text:style-name="Interlin_20_Morpheme_20_Gloss_20_en">PL</text:p></draw:text-box></draw:frame> <draw:frame draw:style-name="Interlin_20_Frame_20_Morpheme" draw:name="Frame665"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5731" text:anchor-type="as-char" fo:min-width="0.356cm" draw:z-index="0"><draw:text-box fo:min-height="0.356cm"><text:p text:style-name="Interlin_20_Base_20_os">дæр</text:p><text:p text:style-name="Interlin_20_Morphemes"><draw:frame draw:style-name="Interlin_20_Frame_20_Morpheme" draw:name="Frame666"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5741" text:anchor-type="as-char" fo:min-width="0.356cm" draw:z-index="0"><draw:text-box fo:min-height="0.356cm"><text:p text:style-name="Interlin_20_Base_20_os">ма</text:p><text:p text:style-name="Interlin_20_Morphemes"><draw:frame draw:style-name="Interlin_20_Frame_20_Morpheme" draw:name="Frame667"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5751" text:anchor-type="as-char" fo:min-width="0.356cm" draw:z-index="0"><draw:text-box fo:min-height="0.356cm"><text:p text:style-name="Interlin_20_Base_20_os">сыл</text:p><text:p text:style-name="Interlin_20_Morphemes"><draw:frame draw:style-name="Interlin_20_Frame_20_Morpheme" draw:name="Frame668" text:anchor-type="as-char" fo:min-width="0.356cm" draw:z-index="0"><draw:text-box fo:min-height="0.356cm"><text:p text:style-name="Interlin_20_Morph_20_os">=сыл</text:p><text:p text:style-name="Interlin_20_Cf_20_os">=сыл</text:p><text:p text:style-name="Interlin_20_Morpheme_20_Gloss_20_en">=3PL.ENCL.SUPER</text:p></draw:text-box></draw:frame> </text:p><text:p text:style-name="Interlin_20_Word_20_Gloss_20_en"/></draw:text-box></draw:frame> <draw:frame draw:style-name="Interlin_20_Frame_20_Morpheme" draw:name="Frame5761" text:anchor-type="as-char" fo:min-width="0.356cm" draw:z-index="0"><draw:text-box fo:min-height="0.356cm"><text:p text:style-name="Interlin_20_Base_20_os">цин</text:p><text:p text:style-name="Interlin_20_Morphemes"><draw:frame draw:style-name="Interlin_20_Frame_20_Morpheme" draw:name="Frame669" text:anchor-type="as-char" fo:min-width="0.356cm" draw:z-index="0"><draw:text-box fo:min-height="0.356cm"><text:p text:style-name="Interlin_20_Morph_20_os">цин</text:p><text:p text:style-name="Interlin_20_Cf_20_os">цин</text:p><text:p text:style-name="Interlin_20_Morpheme_20_Gloss_20_en">happiness</text:p></draw:text-box></draw:frame> </text:p><text:p text:style-name="Interlin_20_Word_20_Gloss_20_en"/></draw:text-box></draw:frame> <draw:frame draw:style-name="Interlin_20_Frame_20_Morpheme" draw:name="Frame5771" text:anchor-type="as-char" fo:min-width="0.356cm" draw:z-index="0"><draw:text-box fo:min-height="0.356cm"><text:p text:style-name="Interlin_20_Base_20_os">кодтой</text:p><text:p text:style-name="Interlin_20_Morphemes"><draw:frame draw:style-name="Interlin_20_Frame_20_Morpheme" draw:name="Frame670"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6711"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672"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5781" text:anchor-type="as-char" fo:min-width="0.356cm" draw:z-index="0"><draw:text-box fo:min-height="0.356cm"><text:p text:style-name="Frame_20_contents">,</text:p></draw:text-box></draw:frame> <draw:frame draw:style-name="Interlin_20_Frame_20_Morpheme" draw:name="Frame5791" text:anchor-type="as-char" fo:min-width="0.356cm" draw:z-index="0"><draw:text-box fo:min-height="0.356cm"><text:p text:style-name="Interlin_20_Base_20_os">фæлæ</text:p><text:p text:style-name="Interlin_20_Morphemes"><draw:frame draw:style-name="Interlin_20_Frame_20_Morpheme" draw:name="Frame673"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Interlin_20_Frame_20_Morpheme" draw:name="Frame5801" text:anchor-type="as-char" fo:min-width="0.356cm" draw:z-index="0"><draw:text-box fo:min-height="0.356cm"><text:p text:style-name="Interlin_20_Base_20_os">дзы</text:p><text:p text:style-name="Interlin_20_Morphemes"><draw:frame draw:style-name="Interlin_20_Frame_20_Morpheme" draw:name="Frame674"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5812" text:anchor-type="as-char" fo:min-width="0.356cm" draw:z-index="0"><draw:text-box fo:min-height="0.356cm"><text:p text:style-name="Interlin_20_Base_20_os">ничиуал</text:p><text:p text:style-name="Interlin_20_Morphemes"><draw:frame draw:style-name="Interlin_20_Frame_20_Morpheme" draw:name="Frame675" text:anchor-type="as-char" fo:min-width="0.356cm" draw:z-index="0"><draw:text-box fo:min-height="0.356cm"><text:p text:style-name="Interlin_20_Morph_20_os">ничи</text:p><text:p text:style-name="Interlin_20_Cf_20_os">ничи</text:p><text:p text:style-name="Interlin_20_Morpheme_20_Gloss_20_en">nobody</text:p></draw:text-box></draw:frame> <draw:frame draw:style-name="Interlin_20_Frame_20_Morpheme" draw:name="Frame676" text:anchor-type="as-char" fo:min-width="0.356cm" draw:z-index="0"><draw:text-box fo:min-height="0.356cm"><text:p text:style-name="Interlin_20_Morph_20_os">уал</text:p><text:p text:style-name="Interlin_20_Cf_20_os">уал</text:p><text:p text:style-name="Interlin_20_Morpheme_20_Gloss_20_en">more</text:p></draw:text-box></draw:frame> </text:p><text:p text:style-name="Interlin_20_Word_20_Gloss_20_en"/></draw:text-box></draw:frame> <draw:frame draw:style-name="Interlin_20_Frame_20_Morpheme" draw:name="Frame5821" text:anchor-type="as-char" fo:min-width="0.356cm" draw:z-index="0"><draw:text-box fo:min-height="0.356cm"><text:p text:style-name="Interlin_20_Base_20_os">ыссыди</text:p><text:p text:style-name="Interlin_20_Morphemes"><draw:frame draw:style-name="Interlin_20_Frame_20_Morpheme" draw:name="Frame677" text:anchor-type="as-char" fo:min-width="0.356cm" draw:z-index="0"><draw:text-box fo:min-height="0.356cm"><text:p text:style-name="Interlin_20_Morph_20_os">ыс-</text:p><text:p text:style-name="Interlin_20_Cf_20_os">с-</text:p><text:p text:style-name="Interlin_20_Morpheme_20_Gloss_20_en">PV</text:p></draw:text-box></draw:frame> <draw:frame draw:style-name="Interlin_20_Frame_20_Morpheme" draw:name="Frame678" text:anchor-type="as-char" fo:min-width="0.356cm" draw:z-index="0"><draw:text-box fo:min-height="0.356cm"><text:p text:style-name="Interlin_20_Morph_20_os">сыд</text:p><text:p text:style-name="Interlin_20_Cf_20_os">цæу</text:p><text:p text:style-name="Interlin_20_Morpheme_20_Gloss_20_en">go</text:p></draw:text-box></draw:frame> <draw:frame draw:style-name="Interlin_20_Frame_20_Morpheme" draw:name="Frame679"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5831" text:anchor-type="as-char" fo:min-width="0.356cm" draw:z-index="0"><draw:text-box fo:min-height="0.356cm"><text:p text:style-name="Frame_20_contents">.</text:p></draw:text-box></draw:frame> </text:p>
      <text:p text:style-name="Interlin_20_Freeform_20_Gloss_20_en">Flowers were happy for them, but none of them came back (from war).</text:p>
      <text:p text:style-name="Interlin_20_Words"><draw:frame draw:style-name="Interlin_20_Frame_20_Number" draw:name="Frame4110" text:anchor-type="as-char" fo:min-width="0.356cm" draw:z-index="0"><draw:text-box fo:min-height="0.356cm"><text:p text:style-name="Interlin_20_Phrase_20_Number">13.3</text:p></draw:text-box></draw:frame> <draw:frame draw:style-name="Interlin_20_Frame_20_Morpheme" draw:name="Frame5841" text:anchor-type="as-char" fo:min-width="0.356cm" draw:z-index="0"><draw:text-box fo:min-height="0.356cm"><text:p text:style-name="Interlin_20_Base_20_os">Уæздан</text:p><text:p text:style-name="Interlin_20_Morphemes"><draw:frame draw:style-name="Interlin_20_Frame_20_Morpheme" draw:name="Frame680" text:anchor-type="as-char" fo:min-width="0.356cm" draw:z-index="0"><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Interlin_20_Frame_20_Morpheme" draw:name="Frame5851" text:anchor-type="as-char" fo:min-width="0.356cm" draw:z-index="0"><draw:text-box fo:min-height="0.356cm"><text:p text:style-name="Interlin_20_Base_20_os">лæгтæ</text:p><text:p text:style-name="Interlin_20_Morphemes"><draw:frame draw:style-name="Interlin_20_Frame_20_Morpheme" draw:name="Frame6811" text:anchor-type="as-char" fo:min-width="0.356cm" draw:z-index="0"><draw:text-box fo:min-height="0.356cm"><text:p text:style-name="Interlin_20_Morph_20_os">лæг</text:p><text:p text:style-name="Interlin_20_Cf_20_os">лæг</text:p><text:p text:style-name="Interlin_20_Morpheme_20_Gloss_20_en">man</text:p></draw:text-box></draw:frame> <draw:frame draw:style-name="Interlin_20_Frame_20_Morpheme" draw:name="Frame682"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683"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5861" text:anchor-type="as-char" fo:min-width="0.356cm" draw:z-index="0"><draw:text-box fo:min-height="0.356cm"><text:p text:style-name="Interlin_20_Base_20_os">та</text:p><text:p text:style-name="Interlin_20_Morphemes"><draw:frame draw:style-name="Interlin_20_Frame_20_Morpheme" draw:name="Frame684"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5871" text:anchor-type="as-char" fo:min-width="0.356cm" draw:z-index="0"><draw:text-box fo:min-height="0.356cm"><text:p text:style-name="Interlin_20_Base_20_os">нæм</text:p><text:p text:style-name="Interlin_20_Morphemes"><draw:frame draw:style-name="Interlin_20_Frame_20_Morpheme" draw:name="Frame685" text:anchor-type="as-char" fo:min-width="0.356cm" draw:z-index="0"><draw:text-box fo:min-height="0.356cm"><text:p text:style-name="Interlin_20_Morph_20_os">=нæм</text:p><text:p text:style-name="Interlin_20_Cf_20_os">=нæм</text:p><text:p text:style-name="Interlin_20_Morpheme_20_Gloss_20_en">=1PL.ENCL.ALL</text:p></draw:text-box></draw:frame> </text:p><text:p text:style-name="Interlin_20_Word_20_Gloss_20_en"/></draw:text-box></draw:frame> <draw:frame draw:style-name="Interlin_20_Frame_20_Morpheme" draw:name="Frame5881" text:anchor-type="as-char" fo:min-width="0.356cm" draw:z-index="0"><draw:text-box fo:min-height="0.356cm"><text:p text:style-name="Interlin_20_Base_20_os">уыди</text:p><text:p text:style-name="Interlin_20_Morphemes"><draw:frame draw:style-name="Interlin_20_Frame_20_Morpheme" draw:name="Frame686"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687"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5891" text:anchor-type="as-char" fo:min-width="0.356cm" draw:z-index="0"><draw:text-box fo:min-height="0.356cm"><text:p text:style-name="Interlin_20_Base_20_os">Бекмырзтæн</text:p></draw:text-box></draw:frame> <draw:frame draw:style-name="Interlin_20_Frame_20_Morpheme" draw:name="Frame5901" text:anchor-type="as-char" fo:min-width="0.356cm" draw:z-index="0"><draw:text-box fo:min-height="0.356cm"><text:p text:style-name="Frame_20_contents">–</text:p></draw:text-box></draw:frame> <draw:frame draw:style-name="Interlin_20_Frame_20_Morpheme" draw:name="Frame5912" text:anchor-type="as-char" fo:min-width="0.356cm" draw:z-index="0"><draw:text-box fo:min-height="0.356cm"><text:p text:style-name="Interlin_20_Base_20_os">Самсон</text:p></draw:text-box></draw:frame> <draw:frame draw:style-name="Interlin_20_Frame_20_Morpheme" draw:name="Frame5921" text:anchor-type="as-char" fo:min-width="0.356cm" draw:z-index="0"><draw:text-box fo:min-height="0.356cm"><text:p text:style-name="Frame_20_contents">,</text:p></draw:text-box></draw:frame> <draw:frame draw:style-name="Interlin_20_Frame_20_Morpheme" draw:name="Frame5931" text:anchor-type="as-char" fo:min-width="0.356cm" draw:z-index="0"><draw:text-box fo:min-height="0.356cm"><text:p text:style-name="Interlin_20_Base_20_os">Бекмырзтæн</text:p></draw:text-box></draw:frame> <draw:frame draw:style-name="Interlin_20_Frame_20_Morpheme" draw:name="Frame5941" text:anchor-type="as-char" fo:min-width="0.356cm" draw:z-index="0"><draw:text-box fo:min-height="0.356cm"><text:p text:style-name="Frame_20_contents">–</text:p></draw:text-box></draw:frame> <draw:frame draw:style-name="Interlin_20_Frame_20_Morpheme" draw:name="Frame5951" text:anchor-type="as-char" fo:min-width="0.356cm" draw:z-index="0"><draw:text-box fo:min-height="0.356cm"><text:p text:style-name="Interlin_20_Base_20_os">Сандыр</text:p></draw:text-box></draw:frame> <draw:frame draw:style-name="Interlin_20_Frame_20_Morpheme" draw:name="Frame5961" text:anchor-type="as-char" fo:min-width="0.356cm" draw:z-index="0"><draw:text-box fo:min-height="0.356cm"><text:p text:style-name="Frame_20_contents">,</text:p></draw:text-box></draw:frame> <draw:frame draw:style-name="Interlin_20_Frame_20_Morpheme" draw:name="Frame5971" text:anchor-type="as-char" fo:min-width="0.356cm" draw:z-index="0"><draw:text-box fo:min-height="0.356cm"><text:p text:style-name="Interlin_20_Base_20_os">Бекмырзтæн</text:p></draw:text-box></draw:frame> <draw:frame draw:style-name="Interlin_20_Frame_20_Morpheme" draw:name="Frame5981" text:anchor-type="as-char" fo:min-width="0.356cm" draw:z-index="0"><draw:text-box fo:min-height="0.356cm"><text:p text:style-name="Frame_20_contents">–</text:p></draw:text-box></draw:frame> <draw:frame draw:style-name="Interlin_20_Frame_20_Morpheme" draw:name="Frame5991" text:anchor-type="as-char" fo:min-width="0.356cm" draw:z-index="0"><draw:text-box fo:min-height="0.356cm"><text:p text:style-name="Interlin_20_Base_20_os">Сидр</text:p></draw:text-box></draw:frame> <draw:frame draw:style-name="Interlin_20_Frame_20_Morpheme" draw:name="Frame6001" text:anchor-type="as-char" fo:min-width="0.356cm" draw:z-index="0"><draw:text-box fo:min-height="0.356cm"><text:p text:style-name="Frame_20_contents">,</text:p></draw:text-box></draw:frame> <draw:frame draw:style-name="Interlin_20_Frame_20_Morpheme" draw:name="Frame6012" text:anchor-type="as-char" fo:min-width="0.356cm" draw:z-index="0"><draw:text-box fo:min-height="0.356cm"><text:p text:style-name="Interlin_20_Base_20_os">Бекмырзтæн</text:p></draw:text-box></draw:frame> <draw:frame draw:style-name="Interlin_20_Frame_20_Morpheme" draw:name="Frame6021" text:anchor-type="as-char" fo:min-width="0.356cm" draw:z-index="0"><draw:text-box fo:min-height="0.356cm"><text:p text:style-name="Frame_20_contents">–</text:p></draw:text-box></draw:frame> <draw:frame draw:style-name="Interlin_20_Frame_20_Morpheme" draw:name="Frame6031" text:anchor-type="as-char" fo:min-width="0.356cm" draw:z-index="0"><draw:text-box fo:min-height="0.356cm"><text:p text:style-name="Interlin_20_Base_20_os">Басила</text:p></draw:text-box></draw:frame> <draw:frame draw:style-name="Interlin_20_Frame_20_Morpheme" draw:name="Frame6041" text:anchor-type="as-char" fo:min-width="0.356cm" draw:z-index="0"><draw:text-box fo:min-height="0.356cm"><text:p text:style-name="Frame_20_contents">,</text:p></draw:text-box></draw:frame> <draw:frame draw:style-name="Interlin_20_Frame_20_Morpheme" draw:name="Frame6051" text:anchor-type="as-char" fo:min-width="0.356cm" draw:z-index="0"><draw:text-box fo:min-height="0.356cm"><text:p text:style-name="Interlin_20_Base_20_os">Бекмырзтæн</text:p></draw:text-box></draw:frame> <draw:frame draw:style-name="Interlin_20_Frame_20_Morpheme" draw:name="Frame6061" text:anchor-type="as-char" fo:min-width="0.356cm" draw:z-index="0"><draw:text-box fo:min-height="0.356cm"><text:p text:style-name="Frame_20_contents">–</text:p></draw:text-box></draw:frame> <draw:frame draw:style-name="Interlin_20_Frame_20_Morpheme" draw:name="Frame6071" text:anchor-type="as-char" fo:min-width="0.356cm" draw:z-index="0"><draw:text-box fo:min-height="0.356cm"><text:p text:style-name="Interlin_20_Base_20_os">Габран</text:p></draw:text-box></draw:frame> <draw:frame draw:style-name="Interlin_20_Frame_20_Morpheme" draw:name="Frame6081" text:anchor-type="as-char" fo:min-width="0.356cm" draw:z-index="0"><draw:text-box fo:min-height="0.356cm"><text:p text:style-name="Frame_20_contents">,</text:p></draw:text-box></draw:frame> <draw:frame draw:style-name="Interlin_20_Frame_20_Morpheme" draw:name="Frame6091" text:anchor-type="as-char" fo:min-width="0.356cm" draw:z-index="0"><draw:text-box fo:min-height="0.356cm"><text:p text:style-name="Interlin_20_Base_20_os">Бекмырзты</text:p></draw:text-box></draw:frame> <draw:frame draw:style-name="Interlin_20_Frame_20_Morpheme" draw:name="Frame6101" text:anchor-type="as-char" fo:min-width="0.356cm" draw:z-index="0"><draw:text-box fo:min-height="0.356cm"><text:p text:style-name="Interlin_20_Base_20_os">Микъала</text:p></draw:text-box></draw:frame> <draw:frame draw:style-name="Interlin_20_Frame_20_Morpheme" draw:name="Frame6112" text:anchor-type="as-char" fo:min-width="0.356cm" draw:z-index="0"><draw:text-box fo:min-height="0.356cm"><text:p text:style-name="Frame_20_contents">.</text:p></draw:text-box></draw:frame> </text:p>
      <text:p text:style-name="Interlin_20_Freeform_20_Gloss_20_en">There were a lot of noble people among: Samson from Bekmurzovs, Sandyr from Bekmurzovs, Sidr from Bekmurzovs, Basila from Bekmurzovs, Gabran from Bekmurzovs, Nikolay Bekmurzov.</text:p>
      <text:p text:style-name="Interlin_20_Words"><draw:frame draw:style-name="Interlin_20_Frame_20_Number" draw:name="Frame4210" text:anchor-type="as-char" fo:min-width="0.356cm" draw:z-index="0"><draw:text-box fo:min-height="0.356cm"><text:p text:style-name="Interlin_20_Phrase_20_Number">13.4</text:p></draw:text-box></draw:frame> <draw:frame draw:style-name="Interlin_20_Frame_20_Morpheme" draw:name="Frame6122" text:anchor-type="as-char" fo:min-width="0.356cm" draw:z-index="0"><draw:text-box fo:min-height="0.356cm"><text:p text:style-name="Interlin_20_Base_20_os">Магкæтæн</text:p><text:p text:style-name="Interlin_20_Morphemes"><draw:frame draw:style-name="Interlin_20_Frame_20_Morpheme" draw:name="Frame688" text:anchor-type="as-char" fo:min-width="0.356cm" draw:z-index="0"><draw:text-box fo:min-height="0.356cm"><text:p text:style-name="Interlin_20_Morph_20_os">магкæт</text:p></draw:text-box></draw:frame> <draw:frame draw:style-name="Interlin_20_Frame_20_Morpheme" draw:name="Frame689" text:anchor-type="as-char" fo:min-width="0.356cm" draw:z-index="0"><draw:text-box fo:min-height="0.356cm"><text:p text:style-name="Interlin_20_Morph_20_os">-æн</text:p><text:p text:style-name="Interlin_20_Cf_20_os">-æн</text:p><text:p text:style-name="Interlin_20_Morpheme_20_Gloss_20_en">DAT</text:p></draw:text-box></draw:frame> </text:p></draw:text-box></draw:frame> <draw:frame draw:style-name="Interlin_20_Frame_20_Morpheme" draw:name="Frame6131" text:anchor-type="as-char" fo:min-width="0.356cm" draw:z-index="0"><draw:text-box fo:min-height="0.356cm"><text:p text:style-name="Interlin_20_Base_20_os">дæр</text:p><text:p text:style-name="Interlin_20_Morphemes"><draw:frame draw:style-name="Interlin_20_Frame_20_Morpheme" draw:name="Frame690"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141" text:anchor-type="as-char" fo:min-width="0.356cm" draw:z-index="0"><draw:text-box fo:min-height="0.356cm"><text:p text:style-name="Interlin_20_Base_20_os">гъе</text:p><text:p text:style-name="Interlin_20_Morphemes"><draw:frame draw:style-name="Interlin_20_Frame_20_Morpheme" draw:name="Frame6911"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Interlin_20_Frame_20_Morpheme" draw:name="Frame6151" text:anchor-type="as-char" fo:min-width="0.356cm" draw:z-index="0"><draw:text-box fo:min-height="0.356cm"><text:p text:style-name="Interlin_20_Base_20_os">уæхæн</text:p><text:p text:style-name="Interlin_20_Morphemes"><draw:frame draw:style-name="Interlin_20_Frame_20_Morpheme" draw:name="Frame692" text:anchor-type="as-char" fo:min-width="0.356cm" draw:z-index="0"><draw:text-box fo:min-height="0.356cm"><text:p text:style-name="Interlin_20_Morph_20_os">уæхæн</text:p><text:p text:style-name="Interlin_20_Cf_20_os">уæхæн</text:p><text:p text:style-name="Interlin_20_Morpheme_20_Gloss_20_en">such</text:p></draw:text-box></draw:frame> </text:p><text:p text:style-name="Interlin_20_Word_20_Gloss_20_en"/></draw:text-box></draw:frame> <draw:frame draw:style-name="Interlin_20_Frame_20_Morpheme" draw:name="Frame6161" text:anchor-type="as-char" fo:min-width="0.356cm" draw:z-index="0"><draw:text-box fo:min-height="0.356cm"><text:p text:style-name="Interlin_20_Base_20_os">хорз</text:p><text:p text:style-name="Interlin_20_Morphemes"><draw:frame draw:style-name="Interlin_20_Frame_20_Morpheme" draw:name="Frame693"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6171" text:anchor-type="as-char" fo:min-width="0.356cm" draw:z-index="0"><draw:text-box fo:min-height="0.356cm"><text:p text:style-name="Interlin_20_Base_20_os">лæгтæ</text:p><text:p text:style-name="Interlin_20_Morphemes"><draw:frame draw:style-name="Interlin_20_Frame_20_Morpheme" draw:name="Frame694" text:anchor-type="as-char" fo:min-width="0.356cm" draw:z-index="0"><draw:text-box fo:min-height="0.356cm"><text:p text:style-name="Interlin_20_Morph_20_os">лæг</text:p><text:p text:style-name="Interlin_20_Cf_20_os">лæг</text:p><text:p text:style-name="Interlin_20_Morpheme_20_Gloss_20_en">man</text:p></draw:text-box></draw:frame> <draw:frame draw:style-name="Interlin_20_Frame_20_Morpheme" draw:name="Frame695"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696"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6181" text:anchor-type="as-char" fo:min-width="0.356cm" draw:z-index="0"><draw:text-box fo:min-height="0.356cm"><text:p text:style-name="Frame_20_contents">–</text:p></draw:text-box></draw:frame> <draw:frame draw:style-name="Interlin_20_Frame_20_Morpheme" draw:name="Frame6191" text:anchor-type="as-char" fo:min-width="0.356cm" draw:z-index="0"><draw:text-box fo:min-height="0.356cm"><text:p text:style-name="Interlin_20_Base_20_os">Дотти</text:p></draw:text-box></draw:frame> <draw:frame draw:style-name="Interlin_20_Frame_20_Morpheme" draw:name="Frame6201" text:anchor-type="as-char" fo:min-width="0.356cm" draw:z-index="0"><draw:text-box fo:min-height="0.356cm"><text:p text:style-name="Frame_20_contents">,</text:p></draw:text-box></draw:frame> <draw:frame draw:style-name="Interlin_20_Frame_20_Morpheme" draw:name="Frame6212" text:anchor-type="as-char" fo:min-width="0.356cm" draw:z-index="0"><draw:text-box fo:min-height="0.356cm"><text:p text:style-name="Interlin_20_Base_20_os">уый</text:p><text:p text:style-name="Interlin_20_Morphemes"><draw:frame draw:style-name="Interlin_20_Frame_20_Morpheme" draw:name="Frame697"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Interlin_20_Frame_20_Morpheme" draw:name="Frame6222" text:anchor-type="as-char" fo:min-width="0.356cm" draw:z-index="0"><draw:text-box fo:min-height="0.356cm"><text:p text:style-name="Interlin_20_Base_20_os">дæр</text:p><text:p text:style-name="Interlin_20_Morphemes"><draw:frame draw:style-name="Interlin_20_Frame_20_Morpheme" draw:name="Frame698"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231" text:anchor-type="as-char" fo:min-width="0.356cm" draw:z-index="0"><draw:text-box fo:min-height="0.356cm"><text:p text:style-name="Interlin_20_Base_20_os">хæстæй</text:p><text:p text:style-name="Interlin_20_Morphemes"><draw:frame draw:style-name="Interlin_20_Frame_20_Morpheme" draw:name="Frame699" text:anchor-type="as-char" fo:min-width="0.356cm" draw:z-index="0"><draw:text-box fo:min-height="0.356cm"><text:p text:style-name="Interlin_20_Morph_20_os">хæст</text:p><text:p text:style-name="Interlin_20_Cf_20_os">хæст<text:span text:style-name="Interlin_20_Homograph">1</text:span></text:p><text:p text:style-name="Interlin_20_Morpheme_20_Gloss_20_en">war</text:p></draw:text-box></draw:frame> <draw:frame draw:style-name="Interlin_20_Frame_20_Morpheme" draw:name="Frame700"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6241" text:anchor-type="as-char" fo:min-width="0.356cm" draw:z-index="0"><draw:text-box fo:min-height="0.356cm"><text:p text:style-name="Interlin_20_Base_20_os">нал</text:p><text:p text:style-name="Interlin_20_Morphemes"><draw:frame draw:style-name="Interlin_20_Frame_20_Morpheme" draw:name="Frame7011" text:anchor-type="as-char" fo:min-width="0.356cm" draw:z-index="0"><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Interlin_20_Frame_20_Morpheme" draw:name="Frame6251" text:anchor-type="as-char" fo:min-width="0.356cm" draw:z-index="0"><draw:text-box fo:min-height="0.356cm"><text:p text:style-name="Interlin_20_Base_20_os">ыссыди</text:p><text:p text:style-name="Interlin_20_Morphemes"><draw:frame draw:style-name="Interlin_20_Frame_20_Morpheme" draw:name="Frame702" text:anchor-type="as-char" fo:min-width="0.356cm" draw:z-index="0"><draw:text-box fo:min-height="0.356cm"><text:p text:style-name="Interlin_20_Morph_20_os">ыс-</text:p><text:p text:style-name="Interlin_20_Cf_20_os">с-</text:p><text:p text:style-name="Interlin_20_Morpheme_20_Gloss_20_en">PV</text:p></draw:text-box></draw:frame> <draw:frame draw:style-name="Interlin_20_Frame_20_Morpheme" draw:name="Frame703" text:anchor-type="as-char" fo:min-width="0.356cm" draw:z-index="0"><draw:text-box fo:min-height="0.356cm"><text:p text:style-name="Interlin_20_Morph_20_os">сыд</text:p><text:p text:style-name="Interlin_20_Cf_20_os">цæу</text:p><text:p text:style-name="Interlin_20_Morpheme_20_Gloss_20_en">go</text:p></draw:text-box></draw:frame> <draw:frame draw:style-name="Interlin_20_Frame_20_Morpheme" draw:name="Frame70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6261" text:anchor-type="as-char" fo:min-width="0.356cm" draw:z-index="0"><draw:text-box fo:min-height="0.356cm"><text:p text:style-name="Frame_20_contents">,</text:p></draw:text-box></draw:frame> <draw:frame draw:style-name="Interlin_20_Frame_20_Morpheme" draw:name="Frame6271" text:anchor-type="as-char" fo:min-width="0.356cm" draw:z-index="0"><draw:text-box fo:min-height="0.356cm"><text:p text:style-name="Interlin_20_Base_20_os">фæлæ</text:p><text:p text:style-name="Interlin_20_Morphemes"><draw:frame draw:style-name="Interlin_20_Frame_20_Morpheme" draw:name="Frame705"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draw:text-box></draw:frame> <draw:frame draw:style-name="Interlin_20_Frame_20_Morpheme" draw:name="Frame6281" text:anchor-type="as-char" fo:min-width="0.356cm" draw:z-index="0"><draw:text-box fo:min-height="0.356cm"><text:p text:style-name="Interlin_20_Base_20_os">йын</text:p><text:p text:style-name="Interlin_20_Morphemes"><draw:frame draw:style-name="Interlin_20_Frame_20_Morpheme" draw:name="Frame706" text:anchor-type="as-char" fo:min-width="0.356cm" draw:z-index="0"><draw:text-box fo:min-height="0.356cm"><text:p text:style-name="Interlin_20_Morph_20_os">=йын</text:p><text:p text:style-name="Interlin_20_Cf_20_os">=ын</text:p><text:p text:style-name="Interlin_20_Morpheme_20_Gloss_20_en">=3SG.ENCL.DAT</text:p></draw:text-box></draw:frame> </text:p><text:p text:style-name="Interlin_20_Word_20_Gloss_20_en"/></draw:text-box></draw:frame> <draw:frame draw:style-name="Interlin_20_Frame_20_Morpheme" draw:name="Frame6291" text:anchor-type="as-char" fo:min-width="0.356cm" draw:z-index="0"><draw:text-box fo:min-height="0.356cm"><text:p text:style-name="Interlin_20_Base_20_os">баззайæггаг</text:p><text:p text:style-name="Interlin_20_Morphemes"><draw:frame draw:style-name="Interlin_20_Frame_20_Morpheme" draw:name="Frame707" text:anchor-type="as-char" fo:min-width="0.356cm" draw:z-index="0"><draw:text-box fo:min-height="0.356cm"><text:p text:style-name="Interlin_20_Morph_20_os">баз-</text:p><text:p text:style-name="Interlin_20_Cf_20_os">ба-</text:p><text:p text:style-name="Interlin_20_Morpheme_20_Gloss_20_en">PV</text:p></draw:text-box></draw:frame> <draw:frame draw:style-name="Interlin_20_Frame_20_Morpheme" draw:name="Frame708" text:anchor-type="as-char" fo:min-width="0.356cm" draw:z-index="0"><draw:text-box fo:min-height="0.356cm"><text:p text:style-name="Interlin_20_Morph_20_os">зай</text:p><text:p text:style-name="Interlin_20_Cf_20_os">зай</text:p><text:p text:style-name="Interlin_20_Morpheme_20_Gloss_20_en">stay</text:p></draw:text-box></draw:frame> <draw:frame draw:style-name="Interlin_20_Frame_20_Morpheme" draw:name="Frame709" text:anchor-type="as-char" fo:min-width="0.356cm" draw:z-index="0"><draw:text-box fo:min-height="0.356cm"><text:p text:style-name="Interlin_20_Morph_20_os">-æггаг</text:p><text:p text:style-name="Interlin_20_Cf_20_os">-æггаг</text:p><text:p text:style-name="Interlin_20_Morpheme_20_Gloss_20_en">DEST</text:p></draw:text-box></draw:frame> </text:p><text:p text:style-name="Interlin_20_Word_20_Gloss_20_en"/></draw:text-box></draw:frame> <draw:frame draw:style-name="Interlin_20_Frame_20_Morpheme" draw:name="Frame6301" text:anchor-type="as-char" fo:min-width="0.356cm" draw:z-index="0"><draw:text-box fo:min-height="0.356cm"><text:p text:style-name="Interlin_20_Base_20_os">тынг</text:p><text:p text:style-name="Interlin_20_Morphemes"><draw:frame draw:style-name="Interlin_20_Frame_20_Morpheme" draw:name="Frame710" text:anchor-type="as-char" fo:min-width="0.356cm" draw:z-index="0"><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Interlin_20_Frame_20_Morpheme" draw:name="Frame6312" text:anchor-type="as-char" fo:min-width="0.356cm" draw:z-index="0"><draw:text-box fo:min-height="0.356cm"><text:p text:style-name="Interlin_20_Base_20_os">хорз</text:p><text:p text:style-name="Interlin_20_Morphemes"><draw:frame draw:style-name="Interlin_20_Frame_20_Morpheme" draw:name="Frame7111"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6321" text:anchor-type="as-char" fo:min-width="0.356cm" draw:z-index="0"><draw:text-box fo:min-height="0.356cm"><text:p text:style-name="Interlin_20_Base_20_os">баззади</text:p><text:p text:style-name="Interlin_20_Morphemes"><draw:frame draw:style-name="Interlin_20_Frame_20_Morpheme" draw:name="Frame7121"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713" text:anchor-type="as-char" fo:min-width="0.356cm" draw:z-index="0"><draw:text-box fo:min-height="0.356cm"><text:p text:style-name="Interlin_20_Morph_20_os">ззад</text:p><text:p text:style-name="Interlin_20_Cf_20_os">зай</text:p><text:p text:style-name="Interlin_20_Morpheme_20_Gloss_20_en">stay</text:p></draw:text-box></draw:frame> <draw:frame draw:style-name="Interlin_20_Frame_20_Morpheme" draw:name="Frame71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6331" text:anchor-type="as-char" fo:min-width="0.356cm" draw:z-index="0"><draw:text-box fo:min-height="0.356cm"><text:p text:style-name="Frame_20_contents">,</text:p></draw:text-box></draw:frame> <draw:frame draw:style-name="Interlin_20_Frame_20_Morpheme" draw:name="Frame6341" text:anchor-type="as-char" fo:min-width="0.356cm" draw:z-index="0"><draw:text-box fo:min-height="0.356cm"><text:p text:style-name="Interlin_20_Base_20_os">абон</text:p><text:p text:style-name="Interlin_20_Morphemes"><draw:frame draw:style-name="Interlin_20_Frame_20_Morpheme" draw:name="Frame715" text:anchor-type="as-char" fo:min-width="0.356cm" draw:z-index="0"><draw:text-box fo:min-height="0.356cm"><text:p text:style-name="Interlin_20_Morph_20_os">абон</text:p><text:p text:style-name="Interlin_20_Cf_20_os">абон</text:p><text:p text:style-name="Interlin_20_Morpheme_20_Gloss_20_en">today</text:p></draw:text-box></draw:frame> </text:p><text:p text:style-name="Interlin_20_Word_20_Gloss_20_en"/></draw:text-box></draw:frame> <draw:frame draw:style-name="Interlin_20_Frame_20_Morpheme" draw:name="Frame6351" text:anchor-type="as-char" fo:min-width="0.356cm" draw:z-index="0"><draw:text-box fo:min-height="0.356cm"><text:p text:style-name="Interlin_20_Base_20_os">цæрынцæ</text:p><text:p text:style-name="Interlin_20_Morphemes"><draw:frame draw:style-name="Interlin_20_Frame_20_Morpheme" draw:name="Frame716"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717"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6361" text:anchor-type="as-char" fo:min-width="0.356cm" draw:z-index="0"><draw:text-box fo:min-height="0.356cm"><text:p text:style-name="Interlin_20_Base_20_os">уыдон</text:p><text:p text:style-name="Interlin_20_Morphemes"><draw:frame draw:style-name="Interlin_20_Frame_20_Morpheme" draw:name="Frame718"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6371" text:anchor-type="as-char" fo:min-width="0.356cm" draw:z-index="0"><draw:text-box fo:min-height="0.356cm"><text:p text:style-name="Interlin_20_Base_20_os">дæр</text:p><text:p text:style-name="Interlin_20_Morphemes"><draw:frame draw:style-name="Interlin_20_Frame_20_Morpheme" draw:name="Frame719"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381" text:anchor-type="as-char" fo:min-width="0.356cm" draw:z-index="0"><draw:text-box fo:min-height="0.356cm"><text:p text:style-name="Interlin_20_Base_20_os">быдыры</text:p><text:p text:style-name="Interlin_20_Morphemes"><draw:frame draw:style-name="Interlin_20_Frame_20_Morpheme" draw:name="Frame720" text:anchor-type="as-char" fo:min-width="0.356cm" draw:z-index="0"><draw:text-box fo:min-height="0.356cm"><text:p text:style-name="Interlin_20_Morph_20_os">быдыр</text:p><text:p text:style-name="Interlin_20_Cf_20_os">быдыр</text:p><text:p text:style-name="Interlin_20_Morpheme_20_Gloss_20_en">field</text:p></draw:text-box></draw:frame> <draw:frame draw:style-name="Interlin_20_Frame_20_Morpheme" draw:name="Frame7211"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6391" text:anchor-type="as-char" fo:min-width="0.356cm" draw:z-index="0"><draw:text-box fo:min-height="0.356cm"><text:p text:style-name="Frame_20_contents">.</text:p></draw:text-box></draw:frame> </text:p>
      <text:p text:style-name="Interlin_20_Freeform_20_Gloss_20_en">Magkeevs also had good men: Gotti, he also didn't came back from war, but he had very good young people and now they live in the plain.</text:p>
      <text:p text:style-name="Interlin_20_Words"><draw:frame draw:style-name="Interlin_20_Frame_20_Number" draw:name="Frame4310" text:anchor-type="as-char" fo:min-width="0.356cm" draw:z-index="0"><draw:text-box fo:min-height="0.356cm"><text:p text:style-name="Interlin_20_Phrase_20_Number">13.5</text:p></draw:text-box></draw:frame> <draw:frame draw:style-name="Interlin_20_Frame_20_Morpheme" draw:name="Frame6401" text:anchor-type="as-char" fo:min-width="0.356cm" draw:z-index="0"><draw:text-box fo:min-height="0.356cm"><text:p text:style-name="Interlin_20_Base_20_os">Фæлæ</text:p><text:p text:style-name="Interlin_20_Morphemes"><draw:frame draw:style-name="Interlin_20_Frame_20_Morpheme" draw:name="Frame7221"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Interlin_20_Frame_20_Morpheme" draw:name="Frame6412" text:anchor-type="as-char" fo:min-width="0.356cm" draw:z-index="0"><draw:text-box fo:min-height="0.356cm"><text:p text:style-name="Interlin_20_Base_20_os">йын</text:p><text:p text:style-name="Interlin_20_Morphemes"><draw:frame draw:style-name="Interlin_20_Frame_20_Morpheme" draw:name="Frame723" text:anchor-type="as-char" fo:min-width="0.356cm" draw:z-index="0"><draw:text-box fo:min-height="0.356cm"><text:p text:style-name="Interlin_20_Morph_20_os">=йын</text:p><text:p text:style-name="Interlin_20_Cf_20_os">=ын</text:p><text:p text:style-name="Interlin_20_Morpheme_20_Gloss_20_en">=3SG.ENCL.DAT</text:p></draw:text-box></draw:frame> </text:p><text:p text:style-name="Interlin_20_Word_20_Gloss_20_en"/></draw:text-box></draw:frame> <draw:frame draw:style-name="Interlin_20_Frame_20_Morpheme" draw:name="Frame6421" text:anchor-type="as-char" fo:min-width="0.356cm" draw:z-index="0"><draw:text-box fo:min-height="0.356cm"><text:p text:style-name="Interlin_20_Base_20_os">гъе</text:p><text:p text:style-name="Interlin_20_Morphemes"><draw:frame draw:style-name="Interlin_20_Frame_20_Morpheme" draw:name="Frame724"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Interlin_20_Frame_20_Morpheme" draw:name="Frame6431" text:anchor-type="as-char" fo:min-width="0.356cm" draw:z-index="0"><draw:text-box fo:min-height="0.356cm"><text:p text:style-name="Interlin_20_Base_20_os">уохæн</text:p><text:p text:style-name="Interlin_20_Morphemes"><draw:frame draw:style-name="Interlin_20_Frame_20_Morpheme" draw:name="Frame725" text:anchor-type="as-char" fo:min-width="0.356cm" draw:z-index="0"><draw:text-box fo:min-height="0.356cm"><text:p text:style-name="Interlin_20_Morph_20_os">уохæн</text:p><text:p text:style-name="Interlin_20_Cf_20_os">уæхæн</text:p><text:p text:style-name="Interlin_20_Morpheme_20_Gloss_20_en">such</text:p></draw:text-box></draw:frame> </text:p><text:p text:style-name="Interlin_20_Word_20_Gloss_20_en"/></draw:text-box></draw:frame> <draw:frame draw:style-name="Interlin_20_Frame_20_Morpheme" draw:name="Frame6441" text:anchor-type="as-char" fo:min-width="0.356cm" draw:z-index="0"><draw:text-box fo:min-height="0.356cm"><text:p text:style-name="Interlin_20_Base_20_os">хорз</text:p><text:p text:style-name="Interlin_20_Morphemes"><draw:frame draw:style-name="Interlin_20_Frame_20_Morpheme" draw:name="Frame726"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6451" text:anchor-type="as-char" fo:min-width="0.356cm" draw:z-index="0"><draw:text-box fo:min-height="0.356cm"><text:p text:style-name="Interlin_20_Base_20_os">фæстагæд</text:p><text:p text:style-name="Interlin_20_Morphemes"><draw:frame draw:style-name="Interlin_20_Frame_20_Morpheme" draw:name="Frame727" text:anchor-type="as-char" fo:min-width="0.356cm" draw:z-index="0"><draw:text-box fo:min-height="0.356cm"><text:p text:style-name="Interlin_20_Morph_20_os">фæстагæд</text:p></draw:text-box></draw:frame> </text:p></draw:text-box></draw:frame> <draw:frame draw:style-name="Interlin_20_Frame_20_Morpheme" draw:name="Frame6461" text:anchor-type="as-char" fo:min-width="0.356cm" draw:z-index="0"><draw:text-box fo:min-height="0.356cm"><text:p text:style-name="Frame_20_contents">…</text:p></draw:text-box></draw:frame> <draw:frame draw:style-name="Interlin_20_Frame_20_Morpheme" draw:name="Frame6471" text:anchor-type="as-char" fo:min-width="0.356cm" draw:z-index="0"><draw:text-box fo:min-height="0.356cm"><text:p text:style-name="Frame_20_contents">.</text:p></draw:text-box></draw:frame> </text:p>
      <text:p text:style-name="Interlin_20_Freeform_20_Gloss_20_en">Such good young people he had...</text:p>
      <text:p text:style-name="Interlin_20_Words"><draw:frame draw:style-name="Interlin_20_Frame_20_Number" draw:name="Frame4410" text:anchor-type="as-char" fo:min-width="0.356cm" draw:z-index="0"><draw:text-box fo:min-height="0.356cm"><text:p text:style-name="Interlin_20_Phrase_20_Number">13.6</text:p></draw:text-box></draw:frame> <draw:frame draw:style-name="Interlin_20_Frame_20_Morpheme" draw:name="Frame6481" text:anchor-type="as-char" fo:min-width="0.356cm" draw:z-index="0"><draw:text-box fo:min-height="0.356cm"><text:p text:style-name="Interlin_20_Base_20_os">Йæ</text:p><text:p text:style-name="Interlin_20_Morphemes"><draw:frame draw:style-name="Interlin_20_Frame_20_Morpheme" draw:name="Frame728"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6491" text:anchor-type="as-char" fo:min-width="0.356cm" draw:z-index="0"><draw:text-box fo:min-height="0.356cm"><text:p text:style-name="Interlin_20_Base_20_os">фæстæ</text:p><text:p text:style-name="Interlin_20_Morphemes"><draw:frame draw:style-name="Interlin_20_Frame_20_Morpheme" draw:name="Frame729" text:anchor-type="as-char" fo:min-width="0.356cm" draw:z-index="0"><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Interlin_20_Frame_20_Morpheme" draw:name="Frame6501" text:anchor-type="as-char" fo:min-width="0.356cm" draw:z-index="0"><draw:text-box fo:min-height="0.356cm"><text:p text:style-name="Interlin_20_Base_20_os">хорз</text:p><text:p text:style-name="Interlin_20_Morphemes"><draw:frame draw:style-name="Interlin_20_Frame_20_Morpheme" draw:name="Frame730"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6512" text:anchor-type="as-char" fo:min-width="0.356cm" draw:z-index="0"><draw:text-box fo:min-height="0.356cm"><text:p text:style-name="Interlin_20_Base_20_os">фæстаг</text:p><text:p text:style-name="Interlin_20_Morphemes"><draw:frame draw:style-name="Interlin_20_Frame_20_Morpheme" draw:name="Frame7311" text:anchor-type="as-char" fo:min-width="0.356cm" draw:z-index="0"><draw:text-box fo:min-height="0.356cm"><text:p text:style-name="Interlin_20_Morph_20_os">фæстаг</text:p><text:p text:style-name="Interlin_20_Cf_20_os">фæстаг</text:p><text:p text:style-name="Interlin_20_Morpheme_20_Gloss_20_en">last</text:p></draw:text-box></draw:frame> </text:p><text:p text:style-name="Interlin_20_Word_20_Gloss_20_en"/></draw:text-box></draw:frame> <draw:frame draw:style-name="Interlin_20_Frame_20_Morpheme" draw:name="Frame6521" text:anchor-type="as-char" fo:min-width="0.356cm" draw:z-index="0"><draw:text-box fo:min-height="0.356cm"><text:p text:style-name="Interlin_20_Base_20_os">баззади</text:p><text:p text:style-name="Interlin_20_Morphemes"><draw:frame draw:style-name="Interlin_20_Frame_20_Morpheme" draw:name="Frame732"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733" text:anchor-type="as-char" fo:min-width="0.356cm" draw:z-index="0"><draw:text-box fo:min-height="0.356cm"><text:p text:style-name="Interlin_20_Morph_20_os">ззад</text:p><text:p text:style-name="Interlin_20_Cf_20_os">зай</text:p><text:p text:style-name="Interlin_20_Morpheme_20_Gloss_20_en">stay</text:p></draw:text-box></draw:frame> <draw:frame draw:style-name="Interlin_20_Frame_20_Morpheme" draw:name="Frame73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6531" text:anchor-type="as-char" fo:min-width="0.356cm" draw:z-index="0"><draw:text-box fo:min-height="0.356cm"><text:p text:style-name="Frame_20_contents">,</text:p></draw:text-box></draw:frame> <draw:frame draw:style-name="Interlin_20_Frame_20_Morpheme" draw:name="Frame6541" text:anchor-type="as-char" fo:min-width="0.356cm" draw:z-index="0"><draw:text-box fo:min-height="0.356cm"><text:p text:style-name="Interlin_20_Base_20_os">æмæ</text:p><text:p text:style-name="Interlin_20_Morphemes"><draw:frame draw:style-name="Interlin_20_Frame_20_Morpheme" draw:name="Frame735"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6551" text:anchor-type="as-char" fo:min-width="0.356cm" draw:z-index="0"><draw:text-box fo:min-height="0.356cm"><text:p text:style-name="Interlin_20_Base_20_os">тынг</text:p><text:p text:style-name="Interlin_20_Morphemes"><draw:frame draw:style-name="Interlin_20_Frame_20_Morpheme" draw:name="Frame736" text:anchor-type="as-char" fo:min-width="0.356cm" draw:z-index="0"><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Interlin_20_Frame_20_Morpheme" draw:name="Frame6561" text:anchor-type="as-char" fo:min-width="0.356cm" draw:z-index="0"><draw:text-box fo:min-height="0.356cm"><text:p text:style-name="Interlin_20_Base_20_os">æххуыс</text:p><text:p text:style-name="Interlin_20_Morphemes"><draw:frame draw:style-name="Interlin_20_Frame_20_Morpheme" draw:name="Frame737" text:anchor-type="as-char" fo:min-width="0.356cm" draw:z-index="0"><draw:text-box fo:min-height="0.356cm"><text:p text:style-name="Interlin_20_Morph_20_os">æххуыс</text:p><text:p text:style-name="Interlin_20_Cf_20_os">æххуыс</text:p><text:p text:style-name="Interlin_20_Morpheme_20_Gloss_20_en">help</text:p></draw:text-box></draw:frame> </text:p><text:p text:style-name="Interlin_20_Word_20_Gloss_20_en"/></draw:text-box></draw:frame> <draw:frame draw:style-name="Interlin_20_Frame_20_Morpheme" draw:name="Frame6571" text:anchor-type="as-char" fo:min-width="0.356cm" draw:z-index="0"><draw:text-box fo:min-height="0.356cm"><text:p text:style-name="Interlin_20_Base_20_os">кæнынцæ</text:p><text:p text:style-name="Interlin_20_Morphemes"><draw:frame draw:style-name="Interlin_20_Frame_20_Morpheme" draw:name="Frame738"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739"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6581" text:anchor-type="as-char" fo:min-width="0.356cm" draw:z-index="0"><draw:text-box fo:min-height="0.356cm"><text:p text:style-name="Interlin_20_Base_20_os">зæрæдтæн</text:p><text:p text:style-name="Interlin_20_Morphemes"><draw:frame draw:style-name="Interlin_20_Frame_20_Morpheme" draw:name="Frame740" text:anchor-type="as-char" fo:min-width="0.356cm" draw:z-index="0"><draw:text-box fo:min-height="0.356cm"><text:p text:style-name="Interlin_20_Morph_20_os">зæрæд</text:p><text:p text:style-name="Interlin_20_Cf_20_os">зæронд</text:p><text:p text:style-name="Interlin_20_Morpheme_20_Gloss_20_en">old</text:p></draw:text-box></draw:frame> <draw:frame draw:style-name="Interlin_20_Frame_20_Morpheme" draw:name="Frame7411"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742" text:anchor-type="as-char" fo:min-width="0.356cm" draw:z-index="0"><draw:text-box fo:min-height="0.356cm"><text:p text:style-name="Interlin_20_Morph_20_os">-æн</text:p><text:p text:style-name="Interlin_20_Cf_20_os">-æн</text:p><text:p text:style-name="Interlin_20_Morpheme_20_Gloss_20_en">DAT</text:p></draw:text-box></draw:frame> </text:p></draw:text-box></draw:frame> <draw:frame draw:style-name="Interlin_20_Frame_20_Morpheme" draw:name="Frame6591" text:anchor-type="as-char" fo:min-width="0.356cm" draw:z-index="0"><draw:text-box fo:min-height="0.356cm"><text:p text:style-name="Interlin_20_Base_20_os">дæр</text:p><text:p text:style-name="Interlin_20_Morphemes"><draw:frame draw:style-name="Interlin_20_Frame_20_Morpheme" draw:name="Frame743"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601" text:anchor-type="as-char" fo:min-width="0.356cm" draw:z-index="0"><draw:text-box fo:min-height="0.356cm"><text:p text:style-name="Frame_20_contents">,</text:p></draw:text-box></draw:frame> <draw:frame draw:style-name="Interlin_20_Frame_20_Morpheme" draw:name="Frame6612" text:anchor-type="as-char" fo:min-width="0.356cm" draw:z-index="0"><draw:text-box fo:min-height="0.356cm"><text:p text:style-name="Interlin_20_Base_20_os">мæнæ</text:p><text:p text:style-name="Interlin_20_Morphemes"><draw:frame draw:style-name="Interlin_20_Frame_20_Morpheme" draw:name="Frame744"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6621" text:anchor-type="as-char" fo:min-width="0.356cm" draw:z-index="0"><draw:text-box fo:min-height="0.356cm"><text:p text:style-name="Interlin_20_Base_20_os">сæ</text:p><text:p text:style-name="Interlin_20_Morphemes"><draw:frame draw:style-name="Interlin_20_Frame_20_Morpheme" draw:name="Frame745" text:anchor-type="as-char" fo:min-width="0.356cm" draw:z-index="0"><draw:text-box fo:min-height="0.356cm"><text:p text:style-name="Interlin_20_Morph_20_os">сæ=</text:p><text:p text:style-name="Interlin_20_Cf_20_os">сæ=</text:p><text:p text:style-name="Interlin_20_Morpheme_20_Gloss_20_en">POSS.3PL=</text:p></draw:text-box></draw:frame> </text:p><text:p text:style-name="Interlin_20_Word_20_Gloss_20_en"/></draw:text-box></draw:frame> <draw:frame draw:style-name="Interlin_20_Frame_20_Morpheme" draw:name="Frame6631" text:anchor-type="as-char" fo:min-width="0.356cm" draw:z-index="0"><draw:text-box fo:min-height="0.356cm"><text:p text:style-name="Interlin_20_Base_20_os">хъæубæстæ</text:p><text:p text:style-name="Interlin_20_Morphemes"><draw:frame draw:style-name="Interlin_20_Frame_20_Morpheme" draw:name="Frame746" text:anchor-type="as-char" fo:min-width="0.356cm" draw:z-index="0"><draw:text-box fo:min-height="0.356cm"><text:p text:style-name="Interlin_20_Morph_20_os">хъæу</text:p><text:p text:style-name="Interlin_20_Cf_20_os">хъæу</text:p><text:p text:style-name="Interlin_20_Morpheme_20_Gloss_20_en">village</text:p></draw:text-box></draw:frame> <draw:frame draw:style-name="Interlin_20_Frame_20_Morpheme" draw:name="Frame747" text:anchor-type="as-char" fo:min-width="0.356cm" draw:z-index="0"><draw:text-box fo:min-height="0.356cm"><text:p text:style-name="Interlin_20_Morph_20_os">бæстæ</text:p><text:p text:style-name="Interlin_20_Cf_20_os">бæстæ</text:p><text:p text:style-name="Interlin_20_Morpheme_20_Gloss_20_en">region</text:p></draw:text-box></draw:frame> </text:p><text:p text:style-name="Interlin_20_Word_20_Gloss_20_en"/></draw:text-box></draw:frame> <draw:frame draw:style-name="Interlin_20_Frame_20_Morpheme" draw:name="Frame6641" text:anchor-type="as-char" fo:min-width="0.356cm" draw:z-index="0"><draw:text-box fo:min-height="0.356cm"><text:p text:style-name="Interlin_20_Base_20_os">бирæ</text:p><text:p text:style-name="Interlin_20_Morphemes"><draw:frame draw:style-name="Interlin_20_Frame_20_Morpheme" draw:name="Frame748" text:anchor-type="as-char" fo:min-width="0.356cm" draw:z-index="0"><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Interlin_20_Frame_20_Morpheme" draw:name="Frame6651" text:anchor-type="as-char" fo:min-width="0.356cm" draw:z-index="0"><draw:text-box fo:min-height="0.356cm"><text:p text:style-name="Interlin_20_Base_20_os">уарзынц</text:p><text:p text:style-name="Interlin_20_Morphemes"><draw:frame draw:style-name="Interlin_20_Frame_20_Morpheme" draw:name="Frame749" text:anchor-type="as-char" fo:min-width="0.356cm" draw:z-index="0"><draw:text-box fo:min-height="0.356cm"><text:p text:style-name="Interlin_20_Morph_20_os">уарз</text:p><text:p text:style-name="Interlin_20_Cf_20_os">уарз</text:p><text:p text:style-name="Interlin_20_Morpheme_20_Gloss_20_en">love</text:p></draw:text-box></draw:frame> <draw:frame draw:style-name="Interlin_20_Frame_20_Morpheme" draw:name="Frame750" text:anchor-type="as-char" fo:min-width="0.356cm" draw:z-index="0"><draw:text-box fo:min-height="0.356cm"><text:p text:style-name="Interlin_20_Morph_20_os">-ынц</text:p><text:p text:style-name="Interlin_20_Cf_20_os">-ынц<text:span text:style-name="Interlin_20_Homograph">1</text:span></text:p><text:p text:style-name="Interlin_20_Morpheme_20_Gloss_20_en">PRS.3PL</text:p></draw:text-box></draw:frame> </text:p><text:p text:style-name="Interlin_20_Word_20_Gloss_20_en"/></draw:text-box></draw:frame> <draw:frame draw:style-name="Interlin_20_Frame_20_Morpheme" draw:name="Frame6661" text:anchor-type="as-char" fo:min-width="0.356cm" draw:z-index="0"><draw:text-box fo:min-height="0.356cm"><text:p text:style-name="Frame_20_contents">,</text:p></draw:text-box></draw:frame> <draw:frame draw:style-name="Interlin_20_Frame_20_Morpheme" draw:name="Frame6671" text:anchor-type="as-char" fo:min-width="0.356cm" draw:z-index="0"><draw:text-box fo:min-height="0.356cm"><text:p text:style-name="Interlin_20_Base_20_os">æмæ</text:p><text:p text:style-name="Interlin_20_Morphemes"><draw:frame draw:style-name="Interlin_20_Frame_20_Morpheme" draw:name="Frame7511"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6681" text:anchor-type="as-char" fo:min-width="0.356cm" draw:z-index="0"><draw:text-box fo:min-height="0.356cm"><text:p text:style-name="Interlin_20_Base_20_os">хъæубæстæн</text:p><text:p text:style-name="Interlin_20_Morphemes"><draw:frame draw:style-name="Interlin_20_Frame_20_Morpheme" draw:name="Frame752" text:anchor-type="as-char" fo:min-width="0.356cm" draw:z-index="0"><draw:text-box fo:min-height="0.356cm"><text:p text:style-name="Interlin_20_Morph_20_os">хъæу</text:p><text:p text:style-name="Interlin_20_Cf_20_os">хъæу</text:p><text:p text:style-name="Interlin_20_Morpheme_20_Gloss_20_en">village</text:p></draw:text-box></draw:frame> <draw:frame draw:style-name="Interlin_20_Frame_20_Morpheme" draw:name="Frame753" text:anchor-type="as-char" fo:min-width="0.356cm" draw:z-index="0"><draw:text-box fo:min-height="0.356cm"><text:p text:style-name="Interlin_20_Morph_20_os">бæст</text:p><text:p text:style-name="Interlin_20_Cf_20_os">бæстæ</text:p><text:p text:style-name="Interlin_20_Morpheme_20_Gloss_20_en">region</text:p></draw:text-box></draw:frame> <draw:frame draw:style-name="Interlin_20_Frame_20_Morpheme" draw:name="Frame754" text:anchor-type="as-char" fo:min-width="0.356cm" draw:z-index="0"><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Interlin_20_Frame_20_Morpheme" draw:name="Frame6691" text:anchor-type="as-char" fo:min-width="0.356cm" draw:z-index="0"><draw:text-box fo:min-height="0.356cm"><text:p text:style-name="Interlin_20_Base_20_os">дæр</text:p><text:p text:style-name="Interlin_20_Morphemes"><draw:frame draw:style-name="Interlin_20_Frame_20_Morpheme" draw:name="Frame755"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701" text:anchor-type="as-char" fo:min-width="0.356cm" draw:z-index="0"><draw:text-box fo:min-height="0.356cm"><text:p text:style-name="Interlin_20_Base_20_os">æххуыс</text:p><text:p text:style-name="Interlin_20_Morphemes"><draw:frame draw:style-name="Interlin_20_Frame_20_Morpheme" draw:name="Frame756" text:anchor-type="as-char" fo:min-width="0.356cm" draw:z-index="0"><draw:text-box fo:min-height="0.356cm"><text:p text:style-name="Interlin_20_Morph_20_os">æххуыс</text:p><text:p text:style-name="Interlin_20_Cf_20_os">æххуыс</text:p><text:p text:style-name="Interlin_20_Morpheme_20_Gloss_20_en">help</text:p></draw:text-box></draw:frame> </text:p><text:p text:style-name="Interlin_20_Word_20_Gloss_20_en"/></draw:text-box></draw:frame> <draw:frame draw:style-name="Interlin_20_Frame_20_Morpheme" draw:name="Frame6712" text:anchor-type="as-char" fo:min-width="0.356cm" draw:z-index="0"><draw:text-box fo:min-height="0.356cm"><text:p text:style-name="Interlin_20_Base_20_os">кæнынцæ</text:p><text:p text:style-name="Interlin_20_Morphemes"><draw:frame draw:style-name="Interlin_20_Frame_20_Morpheme" draw:name="Frame757"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758"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6721" text:anchor-type="as-char" fo:min-width="0.356cm" draw:z-index="0"><draw:text-box fo:min-height="0.356cm"><text:p text:style-name="Frame_20_contents">.</text:p></draw:text-box></draw:frame> </text:p>
      <text:p text:style-name="Interlin_20_Freeform_20_Gloss_20_en">He left so good descendants, they help old men a lot, and love the village, and help the village.</text:p>
      <text:p text:style-name="Interlin_20_Words"><draw:frame draw:style-name="Interlin_20_Frame_20_Number" draw:name="Frame4510" text:anchor-type="as-char" fo:min-width="0.356cm" draw:z-index="0"><draw:text-box fo:min-height="0.356cm"><text:p text:style-name="Interlin_20_Phrase_20_Number">13.7</text:p></draw:text-box></draw:frame> <draw:frame draw:style-name="Interlin_20_Frame_20_Morpheme" draw:name="Frame6731" text:anchor-type="as-char" fo:min-width="0.356cm" draw:z-index="0"><draw:text-box fo:min-height="0.356cm"><text:p text:style-name="Interlin_20_Base_20_os">Ныр</text:p><text:p text:style-name="Interlin_20_Morphemes"><draw:frame draw:style-name="Interlin_20_Frame_20_Morpheme" draw:name="Frame759" text:anchor-type="as-char" fo:min-width="0.356cm" draw:z-index="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Interlin_20_Frame_20_Morpheme" draw:name="Frame6741" text:anchor-type="as-char" fo:min-width="0.356cm" draw:z-index="0"><draw:text-box fo:min-height="0.356cm"><text:p text:style-name="Interlin_20_Base_20_os">сæ</text:p><text:p text:style-name="Interlin_20_Morphemes"><draw:frame draw:style-name="Interlin_20_Frame_20_Morpheme" draw:name="Frame760"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6751" text:anchor-type="as-char" fo:min-width="0.356cm" draw:z-index="0"><draw:text-box fo:min-height="0.356cm"><text:p text:style-name="Interlin_20_Base_20_os">фæнды</text:p><text:p text:style-name="Interlin_20_Morphemes"><draw:frame draw:style-name="Interlin_20_Frame_20_Morpheme" draw:name="Frame7611"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762"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6761" text:anchor-type="as-char" fo:min-width="0.356cm" draw:z-index="0"><draw:text-box fo:min-height="0.356cm"><text:p text:style-name="Interlin_20_Base_20_os">уже</text:p><text:p text:style-name="Interlin_20_Morphemes"><draw:frame draw:style-name="Interlin_20_Frame_20_Morpheme" draw:name="Frame763" text:anchor-type="as-char" fo:min-width="0.356cm" draw:z-index="0"><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Interlin_20_Frame_20_Morpheme" draw:name="Frame6771" text:anchor-type="as-char" fo:min-width="0.356cm" draw:z-index="0"><draw:text-box fo:min-height="0.356cm"><text:p text:style-name="Interlin_20_Base_20_os">фæстæмæ</text:p><text:p text:style-name="Interlin_20_Morphemes"><draw:frame draw:style-name="Interlin_20_Frame_20_Morpheme" draw:name="Frame764"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6781" text:anchor-type="as-char" fo:min-width="0.356cm" draw:z-index="0"><draw:text-box fo:min-height="0.356cm"><text:p text:style-name="Frame_20_contents">,</text:p></draw:text-box></draw:frame> <draw:frame draw:style-name="Interlin_20_Frame_20_Morpheme" draw:name="Frame6791" text:anchor-type="as-char" fo:min-width="0.356cm" draw:z-index="0"><draw:text-box fo:min-height="0.356cm"><text:p text:style-name="Interlin_20_Base_20_os">ам</text:p><text:p text:style-name="Interlin_20_Morphemes"><draw:frame draw:style-name="Interlin_20_Frame_20_Morpheme" draw:name="Frame765" text:anchor-type="as-char" fo:min-width="0.356cm" draw:z-index="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Interlin_20_Frame_20_Morpheme" draw:name="Frame6801" text:anchor-type="as-char" fo:min-width="0.356cm" draw:z-index="0"><draw:text-box fo:min-height="0.356cm"><text:p text:style-name="Interlin_20_Base_20_os">чи</text:p><text:p text:style-name="Interlin_20_Morphemes"><draw:frame draw:style-name="Interlin_20_Frame_20_Morpheme" draw:name="Frame766"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6812" text:anchor-type="as-char" fo:min-width="0.356cm" draw:z-index="0"><draw:text-box fo:min-height="0.356cm"><text:p text:style-name="Interlin_20_Base_20_os">царди</text:p><text:p text:style-name="Interlin_20_Morphemes"><draw:frame draw:style-name="Interlin_20_Frame_20_Morpheme" draw:name="Frame767" text:anchor-type="as-char" fo:min-width="0.356cm" draw:z-index="0"><draw:text-box fo:min-height="0.356cm"><text:p text:style-name="Interlin_20_Morph_20_os">цард</text:p><text:p text:style-name="Interlin_20_Cf_20_os">цæр</text:p><text:p text:style-name="Interlin_20_Morpheme_20_Gloss_20_en">live</text:p></draw:text-box></draw:frame> <draw:frame draw:style-name="Interlin_20_Frame_20_Morpheme" draw:name="Frame768"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6821" text:anchor-type="as-char" fo:min-width="0.356cm" draw:z-index="0"><draw:text-box fo:min-height="0.356cm"><text:p text:style-name="Frame_20_contents">,</text:p></draw:text-box></draw:frame> <draw:frame draw:style-name="Interlin_20_Frame_20_Morpheme" draw:name="Frame6831" text:anchor-type="as-char" fo:min-width="0.356cm" draw:z-index="0"><draw:text-box fo:min-height="0.356cm"><text:p text:style-name="Interlin_20_Base_20_os">уыдон</text:p><text:p text:style-name="Interlin_20_Morphemes"><draw:frame draw:style-name="Interlin_20_Frame_20_Morpheme" draw:name="Frame769"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6841" text:anchor-type="as-char" fo:min-width="0.356cm" draw:z-index="0"><draw:text-box fo:min-height="0.356cm"><text:p text:style-name="Interlin_20_Base_20_os">фæстæмæ</text:p><text:p text:style-name="Interlin_20_Morphemes"><draw:frame draw:style-name="Interlin_20_Frame_20_Morpheme" draw:name="Frame770"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6851" text:anchor-type="as-char" fo:min-width="0.356cm" draw:z-index="0"><draw:text-box fo:min-height="0.356cm"><text:p text:style-name="Interlin_20_Base_20_os">ам</text:p><text:p text:style-name="Interlin_20_Morphemes"><draw:frame draw:style-name="Interlin_20_Frame_20_Morpheme" draw:name="Frame7711" text:anchor-type="as-char" fo:min-width="0.356cm" draw:z-index="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Interlin_20_Frame_20_Morpheme" draw:name="Frame6861" text:anchor-type="as-char" fo:min-width="0.356cm" draw:z-index="0"><draw:text-box fo:min-height="0.356cm"><text:p text:style-name="Interlin_20_Base_20_os">куы</text:p><text:p text:style-name="Interlin_20_Morphemes"><draw:frame draw:style-name="Interlin_20_Frame_20_Morpheme" draw:name="Frame772" text:anchor-type="as-char" fo:min-width="0.356cm" draw:z-index="0"><draw:text-box fo:min-height="0.356cm"><text:p text:style-name="Interlin_20_Morph_20_os">куы</text:p><text:p text:style-name="Interlin_20_Cf_20_os">куы<text:span text:style-name="Interlin_20_Homograph">2</text:span></text:p><text:p text:style-name="Interlin_20_Morpheme_20_Gloss_20_en">EMPH</text:p></draw:text-box></draw:frame> </text:p><text:p text:style-name="Interlin_20_Word_20_Gloss_20_en"/></draw:text-box></draw:frame> <draw:frame draw:style-name="Interlin_20_Frame_20_Morpheme" draw:name="Frame6871" text:anchor-type="as-char" fo:min-width="0.356cm" draw:z-index="0"><draw:text-box fo:min-height="0.356cm"><text:p text:style-name="Interlin_20_Base_20_os">уаиккой</text:p><text:p text:style-name="Interlin_20_Morphemes"><draw:frame draw:style-name="Interlin_20_Frame_20_Morpheme" draw:name="Frame773" text:anchor-type="as-char" fo:min-width="0.356cm" draw:z-index="0"><draw:text-box fo:min-height="0.356cm"><text:p text:style-name="Interlin_20_Morph_20_os">уаиккой</text:p><text:p text:style-name="Interlin_20_Cf_20_os">уаиккой</text:p><text:p text:style-name="Interlin_20_Morpheme_20_Gloss_20_en">be.OPT.3PL</text:p></draw:text-box></draw:frame> </text:p><text:p text:style-name="Interlin_20_Word_20_Gloss_20_en"/></draw:text-box></draw:frame> <draw:frame draw:style-name="Interlin_20_Frame_20_Morpheme" draw:name="Frame6881" text:anchor-type="as-char" fo:min-width="0.356cm" draw:z-index="0"><draw:text-box fo:min-height="0.356cm"><text:p text:style-name="Frame_20_contents">,</text:p></draw:text-box></draw:frame> <draw:frame draw:style-name="Interlin_20_Frame_20_Morpheme" draw:name="Frame6891" text:anchor-type="as-char" fo:min-width="0.356cm" draw:z-index="0"><draw:text-box fo:min-height="0.356cm"><text:p text:style-name="Interlin_20_Base_20_os">уый</text:p><text:p text:style-name="Interlin_20_Morphemes"><draw:frame draw:style-name="Interlin_20_Frame_20_Morpheme" draw:name="Frame774"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en">DemDist.GEN</text:p></draw:text-box></draw:frame> </text:p><text:p text:style-name="Interlin_20_Word_20_Gloss_20_en"/></draw:text-box></draw:frame> <draw:frame draw:style-name="Interlin_20_Frame_20_Morpheme" draw:name="Frame6901" text:anchor-type="as-char" fo:min-width="0.356cm" draw:z-index="0"><draw:text-box fo:min-height="0.356cm"><text:p text:style-name="Frame_20_contents">.</text:p></draw:text-box></draw:frame> </text:p>
      <text:p text:style-name="Interlin_20_Freeform_20_Gloss_20_en">Now they want to come back, those who used to live here, they want to be here again.</text:p>
      <text:p text:style-name="Interlin_20_Words"><draw:frame draw:style-name="Interlin_20_Frame_20_Number" draw:name="Frame4610" text:anchor-type="as-char" fo:min-width="0.356cm" draw:z-index="0"><draw:text-box fo:min-height="0.356cm"><text:p text:style-name="Interlin_20_Phrase_20_Number">13.8</text:p></draw:text-box></draw:frame> <draw:frame draw:style-name="Interlin_20_Frame_20_Morpheme" draw:name="Frame6912" text:anchor-type="as-char" fo:min-width="0.356cm" draw:z-index="0"><draw:text-box fo:min-height="0.356cm"><text:p text:style-name="Interlin_20_Base_20_os">Алчидæр</text:p><text:p text:style-name="Interlin_20_Morphemes"><draw:frame draw:style-name="Interlin_20_Frame_20_Morpheme" draw:name="Frame775" text:anchor-type="as-char" fo:min-width="0.356cm" draw:z-index="0"><draw:text-box fo:min-height="0.356cm"><text:p text:style-name="Interlin_20_Morph_20_os">алчи</text:p><text:p text:style-name="Interlin_20_Cf_20_os">алчи</text:p><text:p text:style-name="Interlin_20_Morpheme_20_Gloss_20_en">every</text:p></draw:text-box></draw:frame> <draw:frame draw:style-name="Interlin_20_Frame_20_Morpheme" draw:name="Frame776"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Interlin_20_Frame_20_Morpheme" draw:name="Frame6921" text:anchor-type="as-char" fo:min-width="0.356cm" draw:z-index="0"><draw:text-box fo:min-height="0.356cm"><text:p text:style-name="Interlin_20_Base_20_os">уарзы</text:p><text:p text:style-name="Interlin_20_Morphemes"><draw:frame draw:style-name="Interlin_20_Frame_20_Morpheme" draw:name="Frame777" text:anchor-type="as-char" fo:min-width="0.356cm" draw:z-index="0"><draw:text-box fo:min-height="0.356cm"><text:p text:style-name="Interlin_20_Morph_20_os">уарз</text:p><text:p text:style-name="Interlin_20_Cf_20_os">уарз</text:p><text:p text:style-name="Interlin_20_Morpheme_20_Gloss_20_en">love</text:p></draw:text-box></draw:frame> <draw:frame draw:style-name="Interlin_20_Frame_20_Morpheme" draw:name="Frame778"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6931" text:anchor-type="as-char" fo:min-width="0.356cm" draw:z-index="0"><draw:text-box fo:min-height="0.356cm"><text:p text:style-name="Interlin_20_Base_20_os">йæ</text:p><text:p text:style-name="Interlin_20_Morphemes"><draw:frame draw:style-name="Interlin_20_Frame_20_Morpheme" draw:name="Frame779"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6941" text:anchor-type="as-char" fo:min-width="0.356cm" draw:z-index="0"><draw:text-box fo:min-height="0.356cm"><text:p text:style-name="Interlin_20_Base_20_os">фыдыуæзæг</text:p><text:p text:style-name="Interlin_20_Morphemes"><draw:frame draw:style-name="Interlin_20_Frame_20_Morpheme" draw:name="Frame780" text:anchor-type="as-char" fo:min-width="0.356cm" draw:z-index="0"><draw:text-box fo:min-height="0.356cm"><text:p text:style-name="Interlin_20_Morph_20_os">фыд</text:p><text:p text:style-name="Interlin_20_Cf_20_os">фыд</text:p><text:p text:style-name="Interlin_20_Morpheme_20_Gloss_20_en">father</text:p></draw:text-box></draw:frame> <draw:frame draw:style-name="Interlin_20_Frame_20_Morpheme" draw:name="Frame7811" text:anchor-type="as-char" fo:min-width="0.356cm" draw:z-index="0"><draw:text-box fo:min-height="0.356cm"><text:p text:style-name="Interlin_20_Morph_20_os">-ы</text:p><text:p text:style-name="Interlin_20_Cf_20_os">-ы</text:p><text:p text:style-name="Interlin_20_Morpheme_20_Gloss_20_en">GEN</text:p></draw:text-box></draw:frame> <draw:frame draw:style-name="Interlin_20_Frame_20_Morpheme" draw:name="Frame782" text:anchor-type="as-char" fo:min-width="0.356cm" draw:z-index="0"><draw:text-box fo:min-height="0.356cm"><text:p text:style-name="Interlin_20_Morph_20_os">уæзæг</text:p><text:p text:style-name="Interlin_20_Cf_20_os">уæзæг</text:p><text:p text:style-name="Interlin_20_Morpheme_20_Gloss_20_en">home</text:p></draw:text-box></draw:frame> </text:p><text:p text:style-name="Interlin_20_Word_20_Gloss_20_en"/></draw:text-box></draw:frame> <draw:frame draw:style-name="Interlin_20_Frame_20_Morpheme" draw:name="Frame6951" text:anchor-type="as-char" fo:min-width="0.356cm" draw:z-index="0"><draw:text-box fo:min-height="0.356cm"><text:p text:style-name="Frame_20_contents">,</text:p></draw:text-box></draw:frame> <draw:frame draw:style-name="Interlin_20_Frame_20_Morpheme" draw:name="Frame6961" text:anchor-type="as-char" fo:min-width="0.356cm" draw:z-index="0"><draw:text-box fo:min-height="0.356cm"><text:p text:style-name="Interlin_20_Base_20_os">алкæйы</text:p><text:p text:style-name="Interlin_20_Morphemes"><draw:frame draw:style-name="Interlin_20_Frame_20_Morpheme" draw:name="Frame783" text:anchor-type="as-char" fo:min-width="0.356cm" draw:z-index="0"><draw:text-box fo:min-height="0.356cm"><text:p text:style-name="Interlin_20_Morph_20_os">алкæй</text:p><text:p text:style-name="Interlin_20_Cf_20_os">алкæй</text:p><text:p text:style-name="Interlin_20_Morpheme_20_Gloss_20_en">anyone.GEN</text:p></draw:text-box></draw:frame> <draw:frame draw:style-name="Interlin_20_Frame_20_Morpheme" draw:name="Frame784"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6971" text:anchor-type="as-char" fo:min-width="0.356cm" draw:z-index="0"><draw:text-box fo:min-height="0.356cm"><text:p text:style-name="Interlin_20_Base_20_os">дæр</text:p><text:p text:style-name="Interlin_20_Morphemes"><draw:frame draw:style-name="Interlin_20_Frame_20_Morpheme" draw:name="Frame785"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6981" text:anchor-type="as-char" fo:min-width="0.356cm" draw:z-index="0"><draw:text-box fo:min-height="0.356cm"><text:p text:style-name="Interlin_20_Base_20_os">хъæуы</text:p><text:p text:style-name="Interlin_20_Morphemes"><draw:frame draw:style-name="Interlin_20_Frame_20_Morpheme" draw:name="Frame786" text:anchor-type="as-char" fo:min-width="0.356cm" draw:z-index="0"><draw:text-box fo:min-height="0.356cm"><text:p text:style-name="Interlin_20_Morph_20_os">хъæу</text:p><text:p text:style-name="Interlin_20_Cf_20_os">хъæу</text:p><text:p text:style-name="Interlin_20_Morpheme_20_Gloss_20_en">be.necessary</text:p></draw:text-box></draw:frame> <draw:frame draw:style-name="Interlin_20_Frame_20_Morpheme" draw:name="Frame787"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6991" text:anchor-type="as-char" fo:min-width="0.356cm" draw:z-index="0"><draw:text-box fo:min-height="0.356cm"><text:p text:style-name="Interlin_20_Base_20_os">йæ</text:p><text:p text:style-name="Interlin_20_Morphemes"><draw:frame draw:style-name="Interlin_20_Frame_20_Morpheme" draw:name="Frame788"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7001" text:anchor-type="as-char" fo:min-width="0.356cm" draw:z-index="0"><draw:text-box fo:min-height="0.356cm"><text:p text:style-name="Interlin_20_Base_20_os">цæрæн</text:p><text:p text:style-name="Interlin_20_Morphemes"><draw:frame draw:style-name="Interlin_20_Frame_20_Morpheme" draw:name="Frame789"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790" text:anchor-type="as-char" fo:min-width="0.356cm" draw:z-index="0"><draw:text-box fo:min-height="0.356cm"><text:p text:style-name="Interlin_20_Morph_20_os">-æн</text:p><text:p text:style-name="Interlin_20_Cf_20_os">-æн</text:p><text:p text:style-name="Interlin_20_Morpheme_20_Gloss_20_en">INF2</text:p></draw:text-box></draw:frame> </text:p><text:p text:style-name="Interlin_20_Word_20_Gloss_20_en"/></draw:text-box></draw:frame> <draw:frame draw:style-name="Interlin_20_Frame_20_Morpheme" draw:name="Frame7012" text:anchor-type="as-char" fo:min-width="0.356cm" draw:z-index="0"><draw:text-box fo:min-height="0.356cm"><text:p text:style-name="Interlin_20_Base_20_os">бынат</text:p><text:p text:style-name="Interlin_20_Morphemes"><draw:frame draw:style-name="Interlin_20_Frame_20_Morpheme" draw:name="Frame7911" text:anchor-type="as-char" fo:min-width="0.356cm" draw:z-index="0"><draw:text-box fo:min-height="0.356cm"><text:p text:style-name="Interlin_20_Morph_20_os">бынат</text:p><text:p text:style-name="Interlin_20_Cf_20_os">бынат</text:p><text:p text:style-name="Interlin_20_Morpheme_20_Gloss_20_en">place</text:p></draw:text-box></draw:frame> </text:p><text:p text:style-name="Interlin_20_Word_20_Gloss_20_en"/></draw:text-box></draw:frame> <draw:frame draw:style-name="Interlin_20_Frame_20_Morpheme" draw:name="Frame7021" text:anchor-type="as-char" fo:min-width="0.356cm" draw:z-index="0"><draw:text-box fo:min-height="0.356cm"><text:p text:style-name="Frame_20_contents">,</text:p></draw:text-box></draw:frame> <draw:frame draw:style-name="Interlin_20_Frame_20_Morpheme" draw:name="Frame7031" text:anchor-type="as-char" fo:min-width="0.356cm" draw:z-index="0"><draw:text-box fo:min-height="0.356cm"><text:p text:style-name="Interlin_20_Base_20_os">кæм</text:p><text:p text:style-name="Interlin_20_Morphemes"><draw:frame draw:style-name="Interlin_20_Frame_20_Morpheme" draw:name="Frame792" text:anchor-type="as-char" fo:min-width="0.356cm" draw:z-index="0"><draw:text-box fo:min-height="0.356cm"><text:p text:style-name="Interlin_20_Morph_20_os">кæм</text:p><text:p text:style-name="Interlin_20_Cf_20_os">кæм</text:p><text:p text:style-name="Interlin_20_Morpheme_20_Gloss_20_en">where</text:p></draw:text-box></draw:frame> </text:p><text:p text:style-name="Interlin_20_Word_20_Gloss_20_en"/></draw:text-box></draw:frame> <draw:frame draw:style-name="Interlin_20_Frame_20_Morpheme" draw:name="Frame7041" text:anchor-type="as-char" fo:min-width="0.356cm" draw:z-index="0"><draw:text-box fo:min-height="0.356cm"><text:p text:style-name="Interlin_20_Base_20_os">райгуырди</text:p><text:p text:style-name="Interlin_20_Morphemes"><draw:frame draw:style-name="Interlin_20_Frame_20_Morpheme" draw:name="Frame793" text:anchor-type="as-char" fo:min-width="0.356cm" draw:z-index="0"><draw:text-box fo:min-height="0.356cm"><text:p text:style-name="Interlin_20_Morph_20_os">рай-</text:p><text:p text:style-name="Interlin_20_Cf_20_os">ра-</text:p><text:p text:style-name="Interlin_20_Morpheme_20_Gloss_20_en">PV</text:p></draw:text-box></draw:frame> <draw:frame draw:style-name="Interlin_20_Frame_20_Morpheme" draw:name="Frame794" text:anchor-type="as-char" fo:min-width="0.356cm" draw:z-index="0"><draw:text-box fo:min-height="0.356cm"><text:p text:style-name="Interlin_20_Morph_20_os">гуырд</text:p><text:p text:style-name="Interlin_20_Cf_20_os">гуыр</text:p><text:p text:style-name="Interlin_20_Morpheme_20_Gloss_20_en">be.born</text:p></draw:text-box></draw:frame> <draw:frame draw:style-name="Interlin_20_Frame_20_Morpheme" draw:name="Frame795"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7051" text:anchor-type="as-char" fo:min-width="0.356cm" draw:z-index="0"><draw:text-box fo:min-height="0.356cm"><text:p text:style-name="Frame_20_contents">,</text:p></draw:text-box></draw:frame> <draw:frame draw:style-name="Interlin_20_Frame_20_Morpheme" draw:name="Frame7061" text:anchor-type="as-char" fo:min-width="0.356cm" draw:z-index="0"><draw:text-box fo:min-height="0.356cm"><text:p text:style-name="Interlin_20_Base_20_os">уый</text:p><text:p text:style-name="Interlin_20_Morphemes"><draw:frame draw:style-name="Interlin_20_Frame_20_Morpheme" draw:name="Frame796"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en">DemDist.GEN</text:p></draw:text-box></draw:frame> </text:p><text:p text:style-name="Interlin_20_Word_20_Gloss_20_en"/></draw:text-box></draw:frame> <draw:frame draw:style-name="Interlin_20_Frame_20_Morpheme" draw:name="Frame7071" text:anchor-type="as-char" fo:min-width="0.356cm" draw:z-index="0"><draw:text-box fo:min-height="0.356cm"><text:p text:style-name="Frame_20_contents">.</text:p></draw:text-box></draw:frame> </text:p>
      <text:p text:style-name="Interlin_20_Freeform_20_Gloss_20_en">Everyone loves his family home, everyone needs his home, the place where he was born.</text:p>
      <text:p text:style-name="Interlin_20_Words"><draw:frame draw:style-name="Interlin_20_Frame_20_Number" draw:name="Frame4710" text:anchor-type="as-char" fo:min-width="0.356cm" draw:z-index="0"><draw:text-box fo:min-height="0.356cm"><text:p text:style-name="Interlin_20_Phrase_20_Number">13.9</text:p></draw:text-box></draw:frame> <draw:frame draw:style-name="Interlin_20_Frame_20_Morpheme" draw:name="Frame7081" text:anchor-type="as-char" fo:min-width="0.356cm" draw:z-index="0"><draw:text-box fo:min-height="0.356cm"><text:p text:style-name="Interlin_20_Base_20_os">Æмæ</text:p><text:p text:style-name="Interlin_20_Morphemes"><draw:frame draw:style-name="Interlin_20_Frame_20_Morpheme" draw:name="Frame797"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7091" text:anchor-type="as-char" fo:min-width="0.356cm" draw:z-index="0"><draw:text-box fo:min-height="0.356cm"><text:p text:style-name="Interlin_20_Base_20_os">алчидæр</text:p><text:p text:style-name="Interlin_20_Morphemes"><draw:frame draw:style-name="Interlin_20_Frame_20_Morpheme" draw:name="Frame798" text:anchor-type="as-char" fo:min-width="0.356cm" draw:z-index="0"><draw:text-box fo:min-height="0.356cm"><text:p text:style-name="Interlin_20_Morph_20_os">алчи</text:p><text:p text:style-name="Interlin_20_Cf_20_os">алчи</text:p><text:p text:style-name="Interlin_20_Morpheme_20_Gloss_20_en">every</text:p></draw:text-box></draw:frame> <draw:frame draw:style-name="Interlin_20_Frame_20_Morpheme" draw:name="Frame799"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Interlin_20_Frame_20_Morpheme" draw:name="Frame7101" text:anchor-type="as-char" fo:min-width="0.356cm" draw:z-index="0"><draw:text-box fo:min-height="0.356cm"><text:p text:style-name="Interlin_20_Base_20_os">архайы</text:p><text:p text:style-name="Interlin_20_Morphemes"><draw:frame draw:style-name="Interlin_20_Frame_20_Morpheme" draw:name="Frame800" text:anchor-type="as-char" fo:min-width="0.356cm" draw:z-index="0"><draw:text-box fo:min-height="0.356cm"><text:p text:style-name="Interlin_20_Morph_20_os">архай</text:p><text:p text:style-name="Interlin_20_Cf_20_os">архай</text:p><text:p text:style-name="Interlin_20_Morpheme_20_Gloss_20_en">try</text:p></draw:text-box></draw:frame> <draw:frame draw:style-name="Interlin_20_Frame_20_Morpheme" draw:name="Frame8011"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7112" text:anchor-type="as-char" fo:min-width="0.356cm" draw:z-index="0"><draw:text-box fo:min-height="0.356cm"><text:p text:style-name="Frame_20_contents">,</text:p></draw:text-box></draw:frame> <draw:frame draw:style-name="Interlin_20_Frame_20_Morpheme" draw:name="Frame7122" text:anchor-type="as-char" fo:min-width="0.356cm" draw:z-index="0"><draw:text-box fo:min-height="0.356cm"><text:p text:style-name="Interlin_20_Base_20_os">цæмæй</text:p><text:p text:style-name="Interlin_20_Morphemes"><draw:frame draw:style-name="Interlin_20_Frame_20_Morpheme" draw:name="Frame802" text:anchor-type="as-char" fo:min-width="0.356cm" draw:z-index="0"><draw:text-box fo:min-height="0.356cm"><text:p text:style-name="Interlin_20_Morph_20_os">цæмæй</text:p><text:p text:style-name="Interlin_20_Cf_20_os">цæмæй</text:p><text:p text:style-name="Interlin_20_Morpheme_20_Gloss_20_en">in.order.to</text:p></draw:text-box></draw:frame> </text:p><text:p text:style-name="Interlin_20_Word_20_Gloss_20_en"/></draw:text-box></draw:frame> <draw:frame draw:style-name="Interlin_20_Frame_20_Morpheme" draw:name="Frame7131" text:anchor-type="as-char" fo:min-width="0.356cm" draw:z-index="0"><draw:text-box fo:min-height="0.356cm"><text:p text:style-name="Interlin_20_Base_20_os">ам</text:p><text:p text:style-name="Interlin_20_Morphemes"><draw:frame draw:style-name="Interlin_20_Frame_20_Morpheme" draw:name="Frame803" text:anchor-type="as-char" fo:min-width="0.356cm" draw:z-index="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Interlin_20_Frame_20_Morpheme" draw:name="Frame7141" text:anchor-type="as-char" fo:min-width="0.356cm" draw:z-index="0"><draw:text-box fo:min-height="0.356cm"><text:p text:style-name="Interlin_20_Base_20_os">исты</text:p><text:p text:style-name="Interlin_20_Morphemes"><draw:frame draw:style-name="Interlin_20_Frame_20_Morpheme" draw:name="Frame804" text:anchor-type="as-char" fo:min-width="0.356cm" draw:z-index="0"><draw:text-box fo:min-height="0.356cm"><text:p text:style-name="Interlin_20_Morph_20_os">исты</text:p><text:p text:style-name="Interlin_20_Cf_20_os">исты</text:p><text:p text:style-name="Interlin_20_Morpheme_20_Gloss_20_en">something</text:p></draw:text-box></draw:frame> </text:p><text:p text:style-name="Interlin_20_Word_20_Gloss_20_en"/></draw:text-box></draw:frame> <draw:frame draw:style-name="Interlin_20_Frame_20_Morpheme" draw:name="Frame7151" text:anchor-type="as-char" fo:min-width="0.356cm" draw:z-index="0"><draw:text-box fo:min-height="0.356cm"><text:p text:style-name="Frame_20_contents">…</text:p></draw:text-box></draw:frame> <draw:frame draw:style-name="Interlin_20_Frame_20_Morpheme" draw:name="Frame7161" text:anchor-type="as-char" fo:min-width="0.356cm" draw:z-index="0"><draw:text-box fo:min-height="0.356cm"><text:p text:style-name="Interlin_20_Base_20_os">йæхицæн</text:p><text:p text:style-name="Interlin_20_Morphemes"><draw:frame draw:style-name="Interlin_20_Frame_20_Morpheme" draw:name="Frame805" text:anchor-type="as-char" fo:min-width="0.356cm" draw:z-index="0"><draw:text-box fo:min-height="0.356cm"><text:p text:style-name="Interlin_20_Morph_20_os">йæ=</text:p><text:p text:style-name="Interlin_20_Cf_20_os">йæ=</text:p><text:p text:style-name="Interlin_20_Morpheme_20_Gloss_20_en">POSS.3SG=</text:p></draw:text-box></draw:frame> <draw:frame draw:style-name="Interlin_20_Frame_20_Morpheme" draw:name="Frame806" text:anchor-type="as-char" fo:min-width="0.356cm" draw:z-index="0"><draw:text-box fo:min-height="0.356cm"><text:p text:style-name="Interlin_20_Morph_20_os">-хицæн</text:p><text:p text:style-name="Interlin_20_Cf_20_os">-хицæн</text:p><text:p text:style-name="Interlin_20_Morpheme_20_Gloss_20_en">REFL.DAT</text:p></draw:text-box></draw:frame> </text:p><text:p text:style-name="Interlin_20_Word_20_Gloss_20_en"/></draw:text-box></draw:frame> <draw:frame draw:style-name="Interlin_20_Frame_20_Morpheme" draw:name="Frame7171" text:anchor-type="as-char" fo:min-width="0.356cm" draw:z-index="0"><draw:text-box fo:min-height="0.356cm"><text:p text:style-name="Interlin_20_Base_20_os">исты</text:p><text:p text:style-name="Interlin_20_Morphemes"><draw:frame draw:style-name="Interlin_20_Frame_20_Morpheme" draw:name="Frame807" text:anchor-type="as-char" fo:min-width="0.356cm" draw:z-index="0"><draw:text-box fo:min-height="0.356cm"><text:p text:style-name="Interlin_20_Morph_20_os">исты</text:p><text:p text:style-name="Interlin_20_Cf_20_os">исты</text:p><text:p text:style-name="Interlin_20_Morpheme_20_Gloss_20_en">something</text:p></draw:text-box></draw:frame> </text:p><text:p text:style-name="Interlin_20_Word_20_Gloss_20_en"/></draw:text-box></draw:frame> <draw:frame draw:style-name="Interlin_20_Frame_20_Morpheme" draw:name="Frame7181" text:anchor-type="as-char" fo:min-width="0.356cm" draw:z-index="0"><draw:text-box fo:min-height="0.356cm"><text:p text:style-name="Interlin_20_Base_20_os">скæна</text:p><text:p text:style-name="Interlin_20_Morphemes"><draw:frame draw:style-name="Interlin_20_Frame_20_Morpheme" draw:name="Frame808"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809"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810" text:anchor-type="as-char" fo:min-width="0.356cm" draw:z-index="0"><draw:text-box fo:min-height="0.356cm"><text:p text:style-name="Interlin_20_Morph_20_os">-а</text:p><text:p text:style-name="Interlin_20_Cf_20_os">-а</text:p><text:p text:style-name="Interlin_20_Morpheme_20_Gloss_20_en">SBJV.3SG</text:p></draw:text-box></draw:frame> </text:p><text:p text:style-name="Interlin_20_Word_20_Gloss_20_en"/></draw:text-box></draw:frame> <draw:frame draw:style-name="Interlin_20_Frame_20_Morpheme" draw:name="Frame7191" text:anchor-type="as-char" fo:min-width="0.356cm" draw:z-index="0"><draw:text-box fo:min-height="0.356cm"><text:p text:style-name="Frame_20_contents">–</text:p></draw:text-box></draw:frame> <draw:frame draw:style-name="Interlin_20_Frame_20_Morpheme" draw:name="Frame7201" text:anchor-type="as-char" fo:min-width="0.356cm" draw:z-index="0"><draw:text-box fo:min-height="0.356cm"><text:p text:style-name="Interlin_20_Base_20_os">хæдзар</text:p><text:p text:style-name="Interlin_20_Morphemes"><draw:frame draw:style-name="Interlin_20_Frame_20_Morpheme" draw:name="Frame8111" text:anchor-type="as-char" fo:min-width="0.356cm" draw:z-index="0"><draw:text-box fo:min-height="0.356cm"><text:p text:style-name="Interlin_20_Morph_20_os">хæдзар</text:p><text:p text:style-name="Interlin_20_Cf_20_os">хæдзар</text:p><text:p text:style-name="Interlin_20_Morpheme_20_Gloss_20_en">house</text:p></draw:text-box></draw:frame> </text:p><text:p text:style-name="Interlin_20_Word_20_Gloss_20_en"/></draw:text-box></draw:frame> <draw:frame draw:style-name="Interlin_20_Frame_20_Morpheme" draw:name="Frame7212" text:anchor-type="as-char" fo:min-width="0.356cm" draw:z-index="0"><draw:text-box fo:min-height="0.356cm"><text:p text:style-name="Frame_20_contents">,</text:p></draw:text-box></draw:frame> <draw:frame draw:style-name="Interlin_20_Frame_20_Morpheme" draw:name="Frame7222" text:anchor-type="as-char" fo:min-width="0.356cm" draw:z-index="0"><draw:text-box fo:min-height="0.356cm"><text:p text:style-name="Interlin_20_Base_20_os">уæдæ</text:p><text:p text:style-name="Interlin_20_Morphemes"><draw:frame draw:style-name="Interlin_20_Frame_20_Morpheme" draw:name="Frame8121" text:anchor-type="as-char" fo:min-width="0.356cm" draw:z-index="0"><draw:text-box fo:min-height="0.356cm"><text:p text:style-name="Interlin_20_Morph_20_os">уæдæ</text:p><text:p text:style-name="Interlin_20_Cf_20_os">уæдæ</text:p><text:p text:style-name="Interlin_20_Morpheme_20_Gloss_20_en">so</text:p></draw:text-box></draw:frame> </text:p><text:p text:style-name="Interlin_20_Word_20_Gloss_20_en"/></draw:text-box></draw:frame> <draw:frame draw:style-name="Interlin_20_Frame_20_Morpheme" draw:name="Frame7231" text:anchor-type="as-char" fo:min-width="0.356cm" draw:z-index="0"><draw:text-box fo:min-height="0.356cm"><text:p text:style-name="Interlin_20_Base_20_os">фос</text:p><text:p text:style-name="Interlin_20_Morphemes"><draw:frame draw:style-name="Interlin_20_Frame_20_Morpheme" draw:name="Frame813" text:anchor-type="as-char" fo:min-width="0.356cm" draw:z-index="0"><draw:text-box fo:min-height="0.356cm"><text:p text:style-name="Interlin_20_Morph_20_os">фос</text:p><text:p text:style-name="Interlin_20_Cf_20_os">фос</text:p><text:p text:style-name="Interlin_20_Morpheme_20_Gloss_20_en">cattle</text:p></draw:text-box></draw:frame> </text:p><text:p text:style-name="Interlin_20_Word_20_Gloss_20_en"/></draw:text-box></draw:frame> <draw:frame draw:style-name="Interlin_20_Frame_20_Morpheme" draw:name="Frame7241" text:anchor-type="as-char" fo:min-width="0.356cm" draw:z-index="0"><draw:text-box fo:min-height="0.356cm"><text:p text:style-name="Interlin_20_Base_20_os">дæр</text:p><text:p text:style-name="Interlin_20_Morphemes"><draw:frame draw:style-name="Interlin_20_Frame_20_Morpheme" draw:name="Frame814"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7251" text:anchor-type="as-char" fo:min-width="0.356cm" draw:z-index="0"><draw:text-box fo:min-height="0.356cm"><text:p text:style-name="Frame_20_contents">,</text:p></draw:text-box></draw:frame> <draw:frame draw:style-name="Interlin_20_Frame_20_Morpheme" draw:name="Frame7261" text:anchor-type="as-char" fo:min-width="0.356cm" draw:z-index="0"><draw:text-box fo:min-height="0.356cm"><text:p text:style-name="Interlin_20_Base_20_os">æндæр</text:p><text:p text:style-name="Interlin_20_Morphemes"><draw:frame draw:style-name="Interlin_20_Frame_20_Morpheme" draw:name="Frame815" text:anchor-type="as-char" fo:min-width="0.356cm" draw:z-index="0"><draw:text-box fo:min-height="0.356cm"><text:p text:style-name="Interlin_20_Morph_20_os">æндæр</text:p><text:p text:style-name="Interlin_20_Cf_20_os">æндæр</text:p><text:p text:style-name="Interlin_20_Morpheme_20_Gloss_20_en">other</text:p></draw:text-box></draw:frame> </text:p><text:p text:style-name="Interlin_20_Word_20_Gloss_20_en"/></draw:text-box></draw:frame> <draw:frame draw:style-name="Interlin_20_Frame_20_Morpheme" draw:name="Frame7271" text:anchor-type="as-char" fo:min-width="0.356cm" draw:z-index="0"><draw:text-box fo:min-height="0.356cm"><text:p text:style-name="Interlin_20_Base_20_os">дæр</text:p><text:p text:style-name="Interlin_20_Morphemes"><draw:frame draw:style-name="Interlin_20_Frame_20_Morpheme" draw:name="Frame816"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7281" text:anchor-type="as-char" fo:min-width="0.356cm" draw:z-index="0"><draw:text-box fo:min-height="0.356cm"><text:p text:style-name="Frame_20_contents">,</text:p></draw:text-box></draw:frame> <draw:frame draw:style-name="Interlin_20_Frame_20_Morpheme" draw:name="Frame7291" text:anchor-type="as-char" fo:min-width="0.356cm" draw:z-index="0"><draw:text-box fo:min-height="0.356cm"><text:p text:style-name="Interlin_20_Base_20_os">æнæуый</text:p><text:p text:style-name="Interlin_20_Morphemes"><draw:frame draw:style-name="Interlin_20_Frame_20_Morpheme" draw:name="Frame817" text:anchor-type="as-char" fo:min-width="0.356cm" draw:z-index="0"><draw:text-box fo:min-height="0.356cm"><text:p text:style-name="Interlin_20_Morph_20_os">æнæуый</text:p><text:p text:style-name="Interlin_20_Cf_20_os">æнæуи<text:span text:style-name="Interlin_20_Homograph">2</text:span></text:p><text:p text:style-name="Interlin_20_Morpheme_20_Gloss_20_en">in general</text:p></draw:text-box></draw:frame> </text:p><text:p text:style-name="Interlin_20_Word_20_Gloss_20_en"/></draw:text-box></draw:frame> <draw:frame draw:style-name="Interlin_20_Frame_20_Morpheme" draw:name="Frame7301" text:anchor-type="as-char" fo:min-width="0.356cm" draw:z-index="0"><draw:text-box fo:min-height="0.356cm"><text:p text:style-name="Interlin_20_Base_20_os">дæр</text:p><text:p text:style-name="Interlin_20_Morphemes"><draw:frame draw:style-name="Interlin_20_Frame_20_Morpheme" draw:name="Frame818"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7312" text:anchor-type="as-char" fo:min-width="0.356cm" draw:z-index="0"><draw:text-box fo:min-height="0.356cm"><text:p text:style-name="Frame_20_contents">.</text:p></draw:text-box></draw:frame> </text:p>
      <text:p text:style-name="Interlin_20_Freeform_20_Gloss_20_en">And everyone tries to make something here... to build something: a house, cattle and other things.</text:p>
      <text:p text:style-name="Interlin_20_Words"><draw:frame draw:style-name="Interlin_20_Frame_20_Number" draw:name="Frame4810" text:anchor-type="as-char" fo:min-width="0.356cm" draw:z-index="0"><draw:text-box fo:min-height="0.356cm"><text:p text:style-name="Interlin_20_Phrase_20_Number">13.10</text:p></draw:text-box></draw:frame> <draw:frame draw:style-name="Interlin_20_Frame_20_Morpheme" draw:name="Frame7321" text:anchor-type="as-char" fo:min-width="0.356cm" draw:z-index="0"><draw:text-box fo:min-height="0.356cm"><text:p text:style-name="Interlin_20_Base_20_os">Афтæтæ</text:p><text:p text:style-name="Interlin_20_Morphemes"><draw:frame draw:style-name="Interlin_20_Frame_20_Morpheme" draw:name="Frame819" text:anchor-type="as-char" fo:min-width="0.356cm" draw:z-index="0"><draw:text-box fo:min-height="0.356cm"><text:p text:style-name="Interlin_20_Morph_20_os">афтæ</text:p><text:p text:style-name="Interlin_20_Cf_20_os">афтæ</text:p><text:p text:style-name="Interlin_20_Morpheme_20_Gloss_20_en">so</text:p></draw:text-box></draw:frame> <draw:frame draw:style-name="Interlin_20_Frame_20_Morpheme" draw:name="Frame820"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8211"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7331" text:anchor-type="as-char" fo:min-width="0.356cm" draw:z-index="0"><draw:text-box fo:min-height="0.356cm"><text:p text:style-name="Frame_20_contents">.</text:p></draw:text-box></draw:frame> </text:p>
      <text:p text:style-name="Interlin_20_Freeform_20_Gloss_20_en">In this way.</text:p>
      <text:p text:style-name="Interlin_20_Words"><draw:frame draw:style-name="Interlin_20_Frame_20_Number" draw:name="Frame4910" text:anchor-type="as-char" fo:min-width="0.356cm" draw:z-index="0"><draw:text-box fo:min-height="0.356cm"><text:p text:style-name="Interlin_20_Phrase_20_Number">13.11</text:p></draw:text-box></draw:frame> <draw:frame draw:style-name="Interlin_20_Frame_20_Morpheme" draw:name="Frame7341" text:anchor-type="as-char" fo:min-width="0.356cm" draw:z-index="0"><draw:text-box fo:min-height="0.356cm"><text:p text:style-name="Interlin_20_Base_20_os">Уыди</text:p><text:p text:style-name="Interlin_20_Morphemes"><draw:frame draw:style-name="Interlin_20_Frame_20_Morpheme" draw:name="Frame8221"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823"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7351" text:anchor-type="as-char" fo:min-width="0.356cm" draw:z-index="0"><draw:text-box fo:min-height="0.356cm"><text:p text:style-name="Interlin_20_Base_20_os">дзы</text:p><text:p text:style-name="Interlin_20_Morphemes"><draw:frame draw:style-name="Interlin_20_Frame_20_Morpheme" draw:name="Frame824" text:anchor-type="as-char" fo:min-width="0.356cm" draw:z-index="0"><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Interlin_20_Frame_20_Morpheme" draw:name="Frame7361" text:anchor-type="as-char" fo:min-width="0.356cm" draw:z-index="0"><draw:text-box fo:min-height="0.356cm"><text:p text:style-name="Interlin_20_Base_20_os">уæхæн</text:p><text:p text:style-name="Interlin_20_Morphemes"><draw:frame draw:style-name="Interlin_20_Frame_20_Morpheme" draw:name="Frame825" text:anchor-type="as-char" fo:min-width="0.356cm" draw:z-index="0"><draw:text-box fo:min-height="0.356cm"><text:p text:style-name="Interlin_20_Morph_20_os">уæхæн</text:p><text:p text:style-name="Interlin_20_Cf_20_os">уæхæн</text:p><text:p text:style-name="Interlin_20_Morpheme_20_Gloss_20_en">such</text:p></draw:text-box></draw:frame> </text:p><text:p text:style-name="Interlin_20_Word_20_Gloss_20_en"/></draw:text-box></draw:frame> <draw:frame draw:style-name="Interlin_20_Frame_20_Morpheme" draw:name="Frame7371" text:anchor-type="as-char" fo:min-width="0.356cm" draw:z-index="0"><draw:text-box fo:min-height="0.356cm"><text:p text:style-name="Interlin_20_Base_20_os">уæздан</text:p><text:p text:style-name="Interlin_20_Morphemes"><draw:frame draw:style-name="Interlin_20_Frame_20_Morpheme" draw:name="Frame826" text:anchor-type="as-char" fo:min-width="0.356cm" draw:z-index="0"><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Interlin_20_Frame_20_Morpheme" draw:name="Frame7381" text:anchor-type="as-char" fo:min-width="0.356cm" draw:z-index="0"><draw:text-box fo:min-height="0.356cm"><text:p text:style-name="Interlin_20_Base_20_os">адæм</text:p><text:p text:style-name="Interlin_20_Morphemes"><draw:frame draw:style-name="Interlin_20_Frame_20_Morpheme" draw:name="Frame827"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7391" text:anchor-type="as-char" fo:min-width="0.356cm" draw:z-index="0"><draw:text-box fo:min-height="0.356cm"><text:p text:style-name="Interlin_20_Base_20_os">сылгоймæгтæй</text:p><text:p text:style-name="Interlin_20_Morphemes"><draw:frame draw:style-name="Interlin_20_Frame_20_Morpheme" draw:name="Frame828" text:anchor-type="as-char" fo:min-width="0.356cm" draw:z-index="0"><draw:text-box fo:min-height="0.356cm"><text:p text:style-name="Interlin_20_Morph_20_os">сылгоймæг</text:p><text:p text:style-name="Interlin_20_Cf_20_os">сылгоймаг</text:p><text:p text:style-name="Interlin_20_Morpheme_20_Gloss_20_en">woman</text:p></draw:text-box></draw:frame> <draw:frame draw:style-name="Interlin_20_Frame_20_Morpheme" draw:name="Frame829"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830"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7401" text:anchor-type="as-char" fo:min-width="0.356cm" draw:z-index="0"><draw:text-box fo:min-height="0.356cm"><text:p text:style-name="Interlin_20_Base_20_os">дæр</text:p><text:p text:style-name="Interlin_20_Morphemes"><draw:frame draw:style-name="Interlin_20_Frame_20_Morpheme" draw:name="Frame8311"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7412" text:anchor-type="as-char" fo:min-width="0.356cm" draw:z-index="0"><draw:text-box fo:min-height="0.356cm"><text:p text:style-name="Frame_20_contents">,</text:p></draw:text-box></draw:frame> <draw:frame draw:style-name="Interlin_20_Frame_20_Morpheme" draw:name="Frame7421" text:anchor-type="as-char" fo:min-width="0.356cm" draw:z-index="0"><draw:text-box fo:min-height="0.356cm"><text:p text:style-name="Interlin_20_Base_20_os">æмæ</text:p><text:p text:style-name="Interlin_20_Morphemes"><draw:frame draw:style-name="Interlin_20_Frame_20_Morpheme" draw:name="Frame832"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7431" text:anchor-type="as-char" fo:min-width="0.356cm" draw:z-index="0"><draw:text-box fo:min-height="0.356cm"><text:p text:style-name="Interlin_20_Base_20_os">сылгоймаг</text:p><text:p text:style-name="Interlin_20_Morphemes"><draw:frame draw:style-name="Interlin_20_Frame_20_Morpheme" draw:name="Frame833" text:anchor-type="as-char" fo:min-width="0.356cm" draw:z-index="0"><draw:text-box fo:min-height="0.356cm"><text:p text:style-name="Interlin_20_Morph_20_os">сылгоймаг</text:p><text:p text:style-name="Interlin_20_Cf_20_os">сылгоймаг</text:p><text:p text:style-name="Interlin_20_Morpheme_20_Gloss_20_en">woman</text:p></draw:text-box></draw:frame> </text:p><text:p text:style-name="Interlin_20_Word_20_Gloss_20_en"/></draw:text-box></draw:frame> <draw:frame draw:style-name="Interlin_20_Frame_20_Morpheme" draw:name="Frame7441" text:anchor-type="as-char" fo:min-width="0.356cm" draw:z-index="0"><draw:text-box fo:min-height="0.356cm"><text:p text:style-name="Interlin_20_Base_20_os">фæстæмæ</text:p><text:p text:style-name="Interlin_20_Morphemes"><draw:frame draw:style-name="Interlin_20_Frame_20_Morpheme" draw:name="Frame834"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7451" text:anchor-type="as-char" fo:min-width="0.356cm" draw:z-index="0"><draw:text-box fo:min-height="0.356cm"><text:p text:style-name="Interlin_20_Base_20_os">йæ</text:p><text:p text:style-name="Interlin_20_Morphemes"><draw:frame draw:style-name="Interlin_20_Frame_20_Morpheme" draw:name="Frame835"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7461" text:anchor-type="as-char" fo:min-width="0.356cm" draw:z-index="0"><draw:text-box fo:min-height="0.356cm"><text:p text:style-name="Interlin_20_Base_20_os">моймæ</text:p><text:p text:style-name="Interlin_20_Morphemes"><draw:frame draw:style-name="Interlin_20_Frame_20_Morpheme" draw:name="Frame836" text:anchor-type="as-char" fo:min-width="0.356cm" draw:z-index="0"><draw:text-box fo:min-height="0.356cm"><text:p text:style-name="Interlin_20_Morph_20_os">мой</text:p><text:p text:style-name="Interlin_20_Cf_20_os">мой</text:p><text:p text:style-name="Interlin_20_Morpheme_20_Gloss_20_en">husband</text:p></draw:text-box></draw:frame> <draw:frame draw:style-name="Interlin_20_Frame_20_Morpheme" draw:name="Frame837"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7471" text:anchor-type="as-char" fo:min-width="0.356cm" draw:z-index="0"><draw:text-box fo:min-height="0.356cm"><text:p text:style-name="Interlin_20_Base_20_os">никæд</text:p><text:p text:style-name="Interlin_20_Morphemes"><draw:frame draw:style-name="Interlin_20_Frame_20_Morpheme" draw:name="Frame838" text:anchor-type="as-char" fo:min-width="0.356cm" draw:z-index="0"><draw:text-box fo:min-height="0.356cm"><text:p text:style-name="Interlin_20_Morph_20_os">никæд</text:p><text:p text:style-name="Interlin_20_Cf_20_os">никæд</text:p><text:p text:style-name="Interlin_20_Morpheme_20_Gloss_20_en">never</text:p></draw:text-box></draw:frame> </text:p><text:p text:style-name="Interlin_20_Word_20_Gloss_20_en"/></draw:text-box></draw:frame> <draw:frame draw:style-name="Interlin_20_Frame_20_Morpheme" draw:name="Frame7481" text:anchor-type="as-char" fo:min-width="0.356cm" draw:z-index="0"><draw:text-box fo:min-height="0.356cm"><text:p text:style-name="Interlin_20_Base_20_os">ракасти</text:p><text:p text:style-name="Interlin_20_Morphemes"><draw:frame draw:style-name="Interlin_20_Frame_20_Morpheme" draw:name="Frame839"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840" text:anchor-type="as-char" fo:min-width="0.356cm" draw:z-index="0"><draw:text-box fo:min-height="0.356cm"><text:p text:style-name="Interlin_20_Morph_20_os">каст</text:p><text:p text:style-name="Interlin_20_Cf_20_os">кæс</text:p><text:p text:style-name="Interlin_20_Morpheme_20_Gloss_20_en">look</text:p></draw:text-box></draw:frame> <draw:frame draw:style-name="Interlin_20_Frame_20_Morpheme" draw:name="Frame8411"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7491" text:anchor-type="as-char" fo:min-width="0.356cm" draw:z-index="0"><draw:text-box fo:min-height="0.356cm"><text:p text:style-name="Frame_20_contents">,</text:p></draw:text-box></draw:frame> <draw:frame draw:style-name="Interlin_20_Frame_20_Morpheme" draw:name="Frame7501" text:anchor-type="as-char" fo:min-width="0.356cm" draw:z-index="0"><draw:text-box fo:min-height="0.356cm"><text:p text:style-name="Interlin_20_Base_20_os">æмæ</text:p><text:p text:style-name="Interlin_20_Morphemes"><draw:frame draw:style-name="Interlin_20_Frame_20_Morpheme" draw:name="Frame842"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7512" text:anchor-type="as-char" fo:min-width="0.356cm" draw:z-index="0"><draw:text-box fo:min-height="0.356cm"><text:p text:style-name="Interlin_20_Base_20_os">йæм</text:p><text:p text:style-name="Interlin_20_Morphemes"><draw:frame draw:style-name="Interlin_20_Frame_20_Morpheme" draw:name="Frame843" text:anchor-type="as-char" fo:min-width="0.356cm" draw:z-index="0"><draw:text-box fo:min-height="0.356cm"><text:p text:style-name="Interlin_20_Morph_20_os">=йæм</text:p><text:p text:style-name="Interlin_20_Cf_20_os">=æм</text:p><text:p text:style-name="Interlin_20_Morpheme_20_Gloss_20_en">=3SG.ENCL.ALL</text:p></draw:text-box></draw:frame> </text:p><text:p text:style-name="Interlin_20_Word_20_Gloss_20_en"/></draw:text-box></draw:frame> <draw:frame draw:style-name="Interlin_20_Frame_20_Morpheme" draw:name="Frame7521" text:anchor-type="as-char" fo:min-width="0.356cm" draw:z-index="0"><draw:text-box fo:min-height="0.356cm"><text:p text:style-name="Interlin_20_Base_20_os">никæд</text:p><text:p text:style-name="Interlin_20_Morphemes"><draw:frame draw:style-name="Interlin_20_Frame_20_Morpheme" draw:name="Frame844" text:anchor-type="as-char" fo:min-width="0.356cm" draw:z-index="0"><draw:text-box fo:min-height="0.356cm"><text:p text:style-name="Interlin_20_Morph_20_os">никæд</text:p><text:p text:style-name="Interlin_20_Cf_20_os">никæд</text:p><text:p text:style-name="Interlin_20_Morpheme_20_Gloss_20_en">never</text:p></draw:text-box></draw:frame> </text:p><text:p text:style-name="Interlin_20_Word_20_Gloss_20_en"/></draw:text-box></draw:frame> <draw:frame draw:style-name="Interlin_20_Frame_20_Morpheme" draw:name="Frame7531" text:anchor-type="as-char" fo:min-width="0.356cm" draw:z-index="0"><draw:text-box fo:min-height="0.356cm"><text:p text:style-name="Interlin_20_Base_20_os">сдзырдта</text:p><text:p text:style-name="Interlin_20_Morphemes"><draw:frame draw:style-name="Interlin_20_Frame_20_Morpheme" draw:name="Frame845"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846" text:anchor-type="as-char" fo:min-width="0.356cm" draw:z-index="0"><draw:text-box fo:min-height="0.356cm"><text:p text:style-name="Interlin_20_Morph_20_os">дзырд</text:p><text:p text:style-name="Interlin_20_Cf_20_os">дзур</text:p><text:p text:style-name="Interlin_20_Morpheme_20_Gloss_20_en">talk</text:p></draw:text-box></draw:frame> <draw:frame draw:style-name="Interlin_20_Frame_20_Morpheme" draw:name="Frame847"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848"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7541" text:anchor-type="as-char" fo:min-width="0.356cm" draw:z-index="0"><draw:text-box fo:min-height="0.356cm"><text:p text:style-name="Interlin_20_Base_20_os">фæстæмæ</text:p><text:p text:style-name="Interlin_20_Morphemes"><draw:frame draw:style-name="Interlin_20_Frame_20_Morpheme" draw:name="Frame849"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7551" text:anchor-type="as-char" fo:min-width="0.356cm" draw:z-index="0"><draw:text-box fo:min-height="0.356cm"><text:p text:style-name="Frame_20_contents">,</text:p></draw:text-box></draw:frame> <draw:frame draw:style-name="Interlin_20_Frame_20_Morpheme" draw:name="Frame7561" text:anchor-type="as-char" fo:min-width="0.356cm" draw:z-index="0"><draw:text-box fo:min-height="0.356cm"><text:p text:style-name="Interlin_20_Base_20_os">фæлæ</text:p><text:p text:style-name="Interlin_20_Morphemes"><draw:frame draw:style-name="Interlin_20_Frame_20_Morpheme" draw:name="Frame850"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draw:text-box></draw:frame> <draw:frame draw:style-name="Interlin_20_Frame_20_Morpheme" draw:name="Frame7571" text:anchor-type="as-char" fo:min-width="0.356cm" draw:z-index="0"><draw:text-box fo:min-height="0.356cm"><text:p text:style-name="Interlin_20_Base_20_os">куыстой</text:p><text:p text:style-name="Interlin_20_Morphemes"><draw:frame draw:style-name="Interlin_20_Frame_20_Morpheme" draw:name="Frame8511" text:anchor-type="as-char" fo:min-width="0.356cm" draw:z-index="0"><draw:text-box fo:min-height="0.356cm"><text:p text:style-name="Interlin_20_Morph_20_os">куыст</text:p><text:p text:style-name="Interlin_20_Cf_20_os">кус</text:p><text:p text:style-name="Interlin_20_Morpheme_20_Gloss_20_en">work</text:p></draw:text-box></draw:frame> <draw:frame draw:style-name="Interlin_20_Frame_20_Morpheme" draw:name="Frame852"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7581" text:anchor-type="as-char" fo:min-width="0.356cm" draw:z-index="0"><draw:text-box fo:min-height="0.356cm"><text:p text:style-name="Interlin_20_Base_20_os">æмзондæй</text:p><text:p text:style-name="Interlin_20_Morphemes"><draw:frame draw:style-name="Interlin_20_Frame_20_Morpheme" draw:name="Frame853" text:anchor-type="as-char" fo:min-width="0.356cm" draw:z-index="0"><draw:text-box fo:min-height="0.356cm"><text:p text:style-name="Interlin_20_Morph_20_os">æм-</text:p><text:p text:style-name="Interlin_20_Cf_20_os">æм-</text:p><text:p text:style-name="Interlin_20_Morpheme_20_Gloss_20_en">together</text:p></draw:text-box></draw:frame> <draw:frame draw:style-name="Interlin_20_Frame_20_Morpheme" draw:name="Frame854" text:anchor-type="as-char" fo:min-width="0.356cm" draw:z-index="0"><draw:text-box fo:min-height="0.356cm"><text:p text:style-name="Interlin_20_Morph_20_os">зонд</text:p><text:p text:style-name="Interlin_20_Cf_20_os">зонд</text:p><text:p text:style-name="Interlin_20_Morpheme_20_Gloss_20_en">mind</text:p></draw:text-box></draw:frame> <draw:frame draw:style-name="Interlin_20_Frame_20_Morpheme" draw:name="Frame855"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7591" text:anchor-type="as-char" fo:min-width="0.356cm" draw:z-index="0"><draw:text-box fo:min-height="0.356cm"><text:p text:style-name="Frame_20_contents">.</text:p></draw:text-box></draw:frame> </text:p>
      <text:p text:style-name="Interlin_20_Freeform_20_Gloss_20_en">Women were so noble, never wife could object her husband, she never talked back but they did the work together.</text:p>
      <text:p text:style-name="Interlin_20_Words"><draw:frame draw:style-name="Interlin_20_Frame_20_Number" draw:name="Frame5010" text:anchor-type="as-char" fo:min-width="0.356cm" draw:z-index="0"><draw:text-box fo:min-height="0.356cm"><text:p text:style-name="Interlin_20_Phrase_20_Number">13.12</text:p></draw:text-box></draw:frame> <draw:frame draw:style-name="Interlin_20_Frame_20_Morpheme" draw:name="Frame7601" text:anchor-type="as-char" fo:min-width="0.356cm" draw:z-index="0"><draw:text-box fo:min-height="0.356cm"><text:p text:style-name="Interlin_20_Base_20_os">Ус</text:p><text:p text:style-name="Interlin_20_Morphemes"><draw:frame draw:style-name="Interlin_20_Frame_20_Morpheme" draw:name="Frame856" text:anchor-type="as-char" fo:min-width="0.356cm" draw:z-index="0"><draw:text-box fo:min-height="0.356cm"><text:p text:style-name="Interlin_20_Morph_20_os">ус</text:p><text:p text:style-name="Interlin_20_Cf_20_os">ус</text:p><text:p text:style-name="Interlin_20_Morpheme_20_Gloss_20_en">woman</text:p></draw:text-box></draw:frame> </text:p><text:p text:style-name="Interlin_20_Word_20_Gloss_20_en"/></draw:text-box></draw:frame> <draw:frame draw:style-name="Interlin_20_Frame_20_Morpheme" draw:name="Frame7612" text:anchor-type="as-char" fo:min-width="0.356cm" draw:z-index="0"><draw:text-box fo:min-height="0.356cm"><text:p text:style-name="Interlin_20_Base_20_os">йæ</text:p><text:p text:style-name="Interlin_20_Morphemes"><draw:frame draw:style-name="Interlin_20_Frame_20_Morpheme" draw:name="Frame857"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7621" text:anchor-type="as-char" fo:min-width="0.356cm" draw:z-index="0"><draw:text-box fo:min-height="0.356cm"><text:p text:style-name="Interlin_20_Base_20_os">лæгæн</text:p><text:p text:style-name="Interlin_20_Morphemes"><draw:frame draw:style-name="Interlin_20_Frame_20_Morpheme" draw:name="Frame858" text:anchor-type="as-char" fo:min-width="0.356cm" draw:z-index="0"><draw:text-box fo:min-height="0.356cm"><text:p text:style-name="Interlin_20_Morph_20_os">лæг</text:p><text:p text:style-name="Interlin_20_Cf_20_os">лæг</text:p><text:p text:style-name="Interlin_20_Morpheme_20_Gloss_20_en">husband</text:p></draw:text-box></draw:frame> <draw:frame draw:style-name="Interlin_20_Frame_20_Morpheme" draw:name="Frame859" text:anchor-type="as-char" fo:min-width="0.356cm" draw:z-index="0"><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Interlin_20_Frame_20_Morpheme" draw:name="Frame7631" text:anchor-type="as-char" fo:min-width="0.356cm" draw:z-index="0"><draw:text-box fo:min-height="0.356cm"><text:p text:style-name="Interlin_20_Base_20_os">кодта</text:p><text:p text:style-name="Interlin_20_Morphemes"><draw:frame draw:style-name="Interlin_20_Frame_20_Morpheme" draw:name="Frame860"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8611"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862"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7641" text:anchor-type="as-char" fo:min-width="0.356cm" draw:z-index="0"><draw:text-box fo:min-height="0.356cm"><text:p text:style-name="Interlin_20_Base_20_os">æфсымæриуæг</text:p><text:p text:style-name="Interlin_20_Morphemes"><draw:frame draw:style-name="Interlin_20_Frame_20_Morpheme" draw:name="Frame863" text:anchor-type="as-char" fo:min-width="0.356cm" draw:z-index="0"><draw:text-box fo:min-height="0.356cm"><text:p text:style-name="Interlin_20_Morph_20_os">æфсымæр</text:p><text:p text:style-name="Interlin_20_Cf_20_os">æфсымæр</text:p><text:p text:style-name="Interlin_20_Morpheme_20_Gloss_20_en">brother</text:p></draw:text-box></draw:frame> <draw:frame draw:style-name="Interlin_20_Frame_20_Morpheme" draw:name="Frame864" text:anchor-type="as-char" fo:min-width="0.356cm" draw:z-index="0"><draw:text-box fo:min-height="0.356cm"><text:p text:style-name="Interlin_20_Morph_20_os">иу</text:p><text:p text:style-name="Interlin_20_Cf_20_os">иу</text:p><text:p text:style-name="Interlin_20_Morpheme_20_Gloss_20_en">one</text:p></draw:text-box></draw:frame> <draw:frame draw:style-name="Interlin_20_Frame_20_Morpheme" draw:name="Frame865" text:anchor-type="as-char" fo:min-width="0.356cm" draw:z-index="0"><draw:text-box fo:min-height="0.356cm"><text:p text:style-name="Interlin_20_Morph_20_os">-æг</text:p><text:p text:style-name="Interlin_20_Cf_20_os">-аг<text:span text:style-name="Interlin_20_Homograph">2</text:span></text:p><text:p text:style-name="Interlin_20_Morpheme_20_Gloss_20_en">SUF</text:p></draw:text-box></draw:frame> </text:p><text:p text:style-name="Interlin_20_Word_20_Gloss_20_en"/></draw:text-box></draw:frame> <draw:frame draw:style-name="Interlin_20_Frame_20_Morpheme" draw:name="Frame7651" text:anchor-type="as-char" fo:min-width="0.356cm" draw:z-index="0"><draw:text-box fo:min-height="0.356cm"><text:p text:style-name="Frame_20_contents">.</text:p></draw:text-box></draw:frame> </text:p>
      <text:p text:style-name="Interlin_20_Freeform_20_Gloss_20_en">Wife worked with her husband like two brothers.</text:p>
      <text:p text:style-name="Interlin_20_Words"><draw:frame draw:style-name="Interlin_20_Frame_20_Number" draw:name="Frame5110" text:anchor-type="as-char" fo:min-width="0.356cm" draw:z-index="0"><draw:text-box fo:min-height="0.356cm"><text:p text:style-name="Interlin_20_Phrase_20_Number">13.13</text:p></draw:text-box></draw:frame> <draw:frame draw:style-name="Interlin_20_Frame_20_Morpheme" draw:name="Frame7661" text:anchor-type="as-char" fo:min-width="0.356cm" draw:z-index="0"><draw:text-box fo:min-height="0.356cm"><text:p text:style-name="Interlin_20_Base_20_os">Фыццаг</text:p><text:p text:style-name="Interlin_20_Morphemes"><draw:frame draw:style-name="Interlin_20_Frame_20_Morpheme" draw:name="Frame866" text:anchor-type="as-char" fo:min-width="0.356cm" draw:z-index="0"><draw:text-box fo:min-height="0.356cm"><text:p text:style-name="Interlin_20_Morph_20_os">фыццаг</text:p><text:p text:style-name="Interlin_20_Cf_20_os">фыццаг</text:p><text:p text:style-name="Interlin_20_Morpheme_20_Gloss_20_en">first</text:p></draw:text-box></draw:frame> </text:p><text:p text:style-name="Interlin_20_Word_20_Gloss_20_en"/></draw:text-box></draw:frame> <draw:frame draw:style-name="Interlin_20_Frame_20_Morpheme" draw:name="Frame7671" text:anchor-type="as-char" fo:min-width="0.356cm" draw:z-index="0"><draw:text-box fo:min-height="0.356cm"><text:p text:style-name="Interlin_20_Base_20_os">цардысты</text:p><text:p text:style-name="Interlin_20_Morphemes"><draw:frame draw:style-name="Interlin_20_Frame_20_Morpheme" draw:name="Frame867" text:anchor-type="as-char" fo:min-width="0.356cm" draw:z-index="0"><draw:text-box fo:min-height="0.356cm"><text:p text:style-name="Interlin_20_Morph_20_os">цард</text:p><text:p text:style-name="Interlin_20_Cf_20_os">цæр</text:p><text:p text:style-name="Interlin_20_Morpheme_20_Gloss_20_en">live</text:p></draw:text-box></draw:frame> <draw:frame draw:style-name="Interlin_20_Frame_20_Morpheme" draw:name="Frame868"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7681" text:anchor-type="as-char" fo:min-width="0.356cm" draw:z-index="0"><draw:text-box fo:min-height="0.356cm"><text:p text:style-name="Interlin_20_Base_20_os">бирæгай</text:p><text:p text:style-name="Interlin_20_Morphemes"><draw:frame draw:style-name="Interlin_20_Frame_20_Morpheme" draw:name="Frame869" text:anchor-type="as-char" fo:min-width="0.356cm" draw:z-index="0"><draw:text-box fo:min-height="0.356cm"><text:p text:style-name="Interlin_20_Morph_20_os">бирæ</text:p><text:p text:style-name="Interlin_20_Cf_20_os">бирæ</text:p><text:p text:style-name="Interlin_20_Morpheme_20_Gloss_20_en">a.lot.of</text:p></draw:text-box></draw:frame> <draw:frame draw:style-name="Interlin_20_Frame_20_Morpheme" draw:name="Frame870" text:anchor-type="as-char" fo:min-width="0.356cm" draw:z-index="0"><draw:text-box fo:min-height="0.356cm"><text:p text:style-name="Interlin_20_Morph_20_os">-гай</text:p><text:p text:style-name="Interlin_20_Cf_20_os">-гай</text:p><text:p text:style-name="Interlin_20_Morpheme_20_Gloss_20_en">DISTR</text:p></draw:text-box></draw:frame> </text:p><text:p text:style-name="Interlin_20_Word_20_Gloss_20_en"/></draw:text-box></draw:frame> <draw:frame draw:style-name="Interlin_20_Frame_20_Morpheme" draw:name="Frame7691" text:anchor-type="as-char" fo:min-width="0.356cm" draw:z-index="0"><draw:text-box fo:min-height="0.356cm"><text:p text:style-name="Interlin_20_Base_20_os">бинонтæ</text:p><text:p text:style-name="Interlin_20_Morphemes"><draw:frame draw:style-name="Interlin_20_Frame_20_Morpheme" draw:name="Frame8711" text:anchor-type="as-char" fo:min-width="0.356cm" draw:z-index="0"><draw:text-box fo:min-height="0.356cm"><text:p text:style-name="Interlin_20_Morph_20_os">бинон</text:p><text:p text:style-name="Interlin_20_Cf_20_os">бинон</text:p><text:p text:style-name="Interlin_20_Morpheme_20_Gloss_20_en">family</text:p></draw:text-box></draw:frame> <draw:frame draw:style-name="Interlin_20_Frame_20_Morpheme" draw:name="Frame872"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873"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7701" text:anchor-type="as-char" fo:min-width="0.356cm" draw:z-index="0"><draw:text-box fo:min-height="0.356cm"><text:p text:style-name="Interlin_20_Base_20_os">иумæ</text:p><text:p text:style-name="Interlin_20_Morphemes"><draw:frame draw:style-name="Interlin_20_Frame_20_Morpheme" draw:name="Frame874" text:anchor-type="as-char" fo:min-width="0.356cm" draw:z-index="0"><draw:text-box fo:min-height="0.356cm"><text:p text:style-name="Interlin_20_Morph_20_os">иумæ</text:p><text:p text:style-name="Interlin_20_Cf_20_os">иумæ</text:p><text:p text:style-name="Interlin_20_Morpheme_20_Gloss_20_en">together</text:p></draw:text-box></draw:frame> </text:p><text:p text:style-name="Interlin_20_Word_20_Gloss_20_en"/></draw:text-box></draw:frame> <draw:frame draw:style-name="Interlin_20_Frame_20_Morpheme" draw:name="Frame7712" text:anchor-type="as-char" fo:min-width="0.356cm" draw:z-index="0"><draw:text-box fo:min-height="0.356cm"><text:p text:style-name="Frame_20_contents">,</text:p></draw:text-box></draw:frame> <draw:frame draw:style-name="Interlin_20_Frame_20_Morpheme" draw:name="Frame7721" text:anchor-type="as-char" fo:min-width="0.356cm" draw:z-index="0"><draw:text-box fo:min-height="0.356cm"><text:p text:style-name="Interlin_20_Base_20_os">уыйфæстæ</text:p><text:p text:style-name="Interlin_20_Morphemes"><draw:frame draw:style-name="Interlin_20_Frame_20_Morpheme" draw:name="Frame875"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en">DemDist.GEN</text:p></draw:text-box></draw:frame> <draw:frame draw:style-name="Interlin_20_Frame_20_Morpheme" draw:name="Frame876" text:anchor-type="as-char" fo:min-width="0.356cm" draw:z-index="0"><draw:text-box fo:min-height="0.356cm"><text:p text:style-name="Interlin_20_Morph_20_os">фæстæ</text:p><text:p text:style-name="Interlin_20_Cf_20_os">фæстæ</text:p><text:p text:style-name="Interlin_20_Morpheme_20_Gloss_20_en">after</text:p></draw:text-box></draw:frame> </text:p><text:p text:style-name="Interlin_20_Word_20_Gloss_20_en"/></draw:text-box></draw:frame> <draw:frame draw:style-name="Interlin_20_Frame_20_Morpheme" draw:name="Frame7731" text:anchor-type="as-char" fo:min-width="0.356cm" draw:z-index="0"><draw:text-box fo:min-height="0.356cm"><text:p text:style-name="Interlin_20_Base_20_os">уæ</text:p><text:p text:style-name="Interlin_20_Morphemes"><draw:frame draw:style-name="Interlin_20_Frame_20_Morpheme" draw:name="Frame877" text:anchor-type="as-char" fo:min-width="0.356cm" draw:z-index="0"><draw:text-box fo:min-height="0.356cm"><text:p text:style-name="Interlin_20_Morph_20_os">=уæ</text:p><text:p text:style-name="Interlin_20_Cf_20_os">=уæ</text:p><text:p text:style-name="Interlin_20_Morpheme_20_Gloss_20_en">=2PL.ENCL.GEN</text:p></draw:text-box></draw:frame> </text:p><text:p text:style-name="Interlin_20_Word_20_Gloss_20_en"/></draw:text-box></draw:frame> <draw:frame draw:style-name="Interlin_20_Frame_20_Morpheme" draw:name="Frame7741" text:anchor-type="as-char" fo:min-width="0.356cm" draw:z-index="0"><draw:text-box fo:min-height="0.356cm"><text:p text:style-name="Frame_20_contents">…</text:p></draw:text-box></draw:frame> <draw:frame draw:style-name="Interlin_20_Frame_20_Morpheme" draw:name="Frame7751" text:anchor-type="as-char" fo:min-width="0.356cm" draw:z-index="0"><draw:text-box fo:min-height="0.356cm"><text:p text:style-name="Frame_20_contents">.</text:p></draw:text-box></draw:frame> </text:p>
      <text:p text:style-name="Interlin_20_Freeform_20_Gloss_20_en">At the beginning they lived as big families, all together, then...</text:p>
      <text:p text:style-name="Interlin_20_Words"><draw:frame draw:style-name="Interlin_20_Frame_20_Number" draw:name="Frame5210" text:anchor-type="as-char" fo:min-width="0.356cm" draw:z-index="0"><draw:text-box fo:min-height="0.356cm"><text:p text:style-name="Interlin_20_Phrase_20_Number">13.14</text:p></draw:text-box></draw:frame> <draw:frame draw:style-name="Interlin_20_Frame_20_Morpheme" draw:name="Frame7761" text:anchor-type="as-char" fo:min-width="0.356cm" draw:z-index="0"><draw:text-box fo:min-height="0.356cm"><text:p text:style-name="Interlin_20_Base_20_os">Мæнæ</text:p><text:p text:style-name="Interlin_20_Morphemes"><draw:frame draw:style-name="Interlin_20_Frame_20_Morpheme" draw:name="Frame878"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7771" text:anchor-type="as-char" fo:min-width="0.356cm" draw:z-index="0"><draw:text-box fo:min-height="0.356cm"><text:p text:style-name="Interlin_20_Base_20_os">Советон</text:p><text:p text:style-name="Interlin_20_Morphemes"><draw:frame draw:style-name="Interlin_20_Frame_20_Morpheme" draw:name="Frame879" text:anchor-type="as-char" fo:min-width="0.356cm" draw:z-index="0"><draw:text-box fo:min-height="0.356cm"><text:p text:style-name="Interlin_20_Morph_20_os">советон</text:p><text:p text:style-name="Interlin_20_Cf_20_os">советон</text:p><text:p text:style-name="Interlin_20_Morpheme_20_Gloss_20_en">Soviet</text:p></draw:text-box></draw:frame> </text:p><text:p text:style-name="Interlin_20_Word_20_Gloss_20_en"/></draw:text-box></draw:frame> <draw:frame draw:style-name="Interlin_20_Frame_20_Morpheme" draw:name="Frame7781" text:anchor-type="as-char" fo:min-width="0.356cm" draw:z-index="0"><draw:text-box fo:min-height="0.356cm"><text:p text:style-name="Interlin_20_Base_20_os">власт</text:p><text:p text:style-name="Interlin_20_Morphemes"><draw:frame draw:style-name="Interlin_20_Frame_20_Morpheme" draw:name="Frame880" text:anchor-type="as-char" fo:min-width="0.356cm" draw:z-index="0"><draw:text-box fo:min-height="0.356cm"><text:p text:style-name="Interlin_20_Morph_20_os">власт</text:p><text:p text:style-name="Interlin_20_Cf_20_os">власть</text:p><text:p text:style-name="Interlin_20_Morpheme_20_Gloss_20_en">power</text:p></draw:text-box></draw:frame> </text:p><text:p text:style-name="Interlin_20_Word_20_Gloss_20_en"/></draw:text-box></draw:frame> <draw:frame draw:style-name="Interlin_20_Frame_20_Morpheme" draw:name="Frame7791" text:anchor-type="as-char" fo:min-width="0.356cm" draw:z-index="0"><draw:text-box fo:min-height="0.356cm"><text:p text:style-name="Interlin_20_Base_20_os">куы</text:p><text:p text:style-name="Interlin_20_Morphemes"><draw:frame draw:style-name="Interlin_20_Frame_20_Morpheme" draw:name="Frame8811"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Interlin_20_Frame_20_Morpheme" draw:name="Frame7801" text:anchor-type="as-char" fo:min-width="0.356cm" draw:z-index="0"><draw:text-box fo:min-height="0.356cm"><text:p text:style-name="Interlin_20_Base_20_os">ралæууыди</text:p><text:p text:style-name="Interlin_20_Morphemes"><draw:frame draw:style-name="Interlin_20_Frame_20_Morpheme" draw:name="Frame882"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883" text:anchor-type="as-char" fo:min-width="0.356cm" draw:z-index="0"><draw:text-box fo:min-height="0.356cm"><text:p text:style-name="Interlin_20_Morph_20_os">лæууыд</text:p><text:p text:style-name="Interlin_20_Cf_20_os">лæуу</text:p><text:p text:style-name="Interlin_20_Morpheme_20_Gloss_20_en">stand</text:p></draw:text-box></draw:frame> <draw:frame draw:style-name="Interlin_20_Frame_20_Morpheme" draw:name="Frame88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7812" text:anchor-type="as-char" fo:min-width="0.356cm" draw:z-index="0"><draw:text-box fo:min-height="0.356cm"><text:p text:style-name="Frame_20_contents">,</text:p></draw:text-box></draw:frame> <draw:frame draw:style-name="Interlin_20_Frame_20_Morpheme" draw:name="Frame7821" text:anchor-type="as-char" fo:min-width="0.356cm" draw:z-index="0"><draw:text-box fo:min-height="0.356cm"><text:p text:style-name="Interlin_20_Base_20_os">æмæ</text:p><text:p text:style-name="Interlin_20_Morphemes"><draw:frame draw:style-name="Interlin_20_Frame_20_Morpheme" draw:name="Frame885"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7831" text:anchor-type="as-char" fo:min-width="0.356cm" draw:z-index="0"><draw:text-box fo:min-height="0.356cm"><text:p text:style-name="Interlin_20_Base_20_os">куы</text:p><text:p text:style-name="Interlin_20_Morphemes"><draw:frame draw:style-name="Interlin_20_Frame_20_Morpheme" draw:name="Frame886"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Interlin_20_Frame_20_Morpheme" draw:name="Frame7841" text:anchor-type="as-char" fo:min-width="0.356cm" draw:z-index="0"><draw:text-box fo:min-height="0.356cm"><text:p text:style-name="Interlin_20_Base_20_os">нал</text:p><text:p text:style-name="Interlin_20_Morphemes"><draw:frame draw:style-name="Interlin_20_Frame_20_Morpheme" draw:name="Frame887" text:anchor-type="as-char" fo:min-width="0.356cm" draw:z-index="0"><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Interlin_20_Frame_20_Morpheme" draw:name="Frame7851" text:anchor-type="as-char" fo:min-width="0.356cm" draw:z-index="0"><draw:text-box fo:min-height="0.356cm"><text:p text:style-name="Interlin_20_Base_20_os">хъæртти</text:p><text:p text:style-name="Interlin_20_Morphemes"><draw:frame draw:style-name="Interlin_20_Frame_20_Morpheme" draw:name="Frame888" text:anchor-type="as-char" fo:min-width="0.356cm" draw:z-index="0"><draw:text-box fo:min-height="0.356cm"><text:p text:style-name="Interlin_20_Morph_20_os">хъæртт</text:p></draw:text-box></draw:frame> <draw:frame draw:style-name="Interlin_20_Frame_20_Morpheme" draw:name="Frame889" text:anchor-type="as-char" fo:min-width="0.356cm" draw:z-index="0"><draw:text-box fo:min-height="0.356cm"><text:p text:style-name="Interlin_20_Morph_20_os">-и</text:p><text:p text:style-name="Interlin_20_Cf_20_os">-и<text:span text:style-name="Interlin_20_Homograph">2</text:span></text:p><text:p text:style-name="Interlin_20_Morpheme_20_Gloss_20_en">GEN</text:p></draw:text-box></draw:frame> </text:p></draw:text-box></draw:frame> <draw:frame draw:style-name="Interlin_20_Frame_20_Morpheme" draw:name="Frame7861" text:anchor-type="as-char" fo:min-width="0.356cm" draw:z-index="0"><draw:text-box fo:min-height="0.356cm"><text:p text:style-name="Interlin_20_Base_20_os">цард</text:p><text:p text:style-name="Interlin_20_Morphemes"><draw:frame draw:style-name="Interlin_20_Frame_20_Morpheme" draw:name="Frame890" text:anchor-type="as-char" fo:min-width="0.356cm" draw:z-index="0"><draw:text-box fo:min-height="0.356cm"><text:p text:style-name="Interlin_20_Morph_20_os">цард</text:p><text:p text:style-name="Interlin_20_Cf_20_os">цард</text:p><text:p text:style-name="Interlin_20_Morpheme_20_Gloss_20_en">life</text:p></draw:text-box></draw:frame> </text:p><text:p text:style-name="Interlin_20_Word_20_Gloss_20_en"/></draw:text-box></draw:frame> <draw:frame draw:style-name="Interlin_20_Frame_20_Morpheme" draw:name="Frame7871" text:anchor-type="as-char" fo:min-width="0.356cm" draw:z-index="0"><draw:text-box fo:min-height="0.356cm"><text:p text:style-name="Frame_20_contents">,</text:p></draw:text-box></draw:frame> <draw:frame draw:style-name="Interlin_20_Frame_20_Morpheme" draw:name="Frame7881" text:anchor-type="as-char" fo:min-width="0.356cm" draw:z-index="0"><draw:text-box fo:min-height="0.356cm"><text:p text:style-name="Interlin_20_Base_20_os">уæд</text:p><text:p text:style-name="Interlin_20_Morphemes"><draw:frame draw:style-name="Interlin_20_Frame_20_Morpheme" draw:name="Frame8911"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7891" text:anchor-type="as-char" fo:min-width="0.356cm" draw:z-index="0"><draw:text-box fo:min-height="0.356cm"><text:p text:style-name="Interlin_20_Base_20_os">сæ</text:p><text:p text:style-name="Interlin_20_Morphemes"><draw:frame draw:style-name="Interlin_20_Frame_20_Morpheme" draw:name="Frame892" text:anchor-type="as-char" fo:min-width="0.356cm" draw:z-index="0"><draw:text-box fo:min-height="0.356cm"><text:p text:style-name="Interlin_20_Morph_20_os">=сæ</text:p><text:p text:style-name="Interlin_20_Cf_20_os">=сæ</text:p><text:p text:style-name="Interlin_20_Morpheme_20_Gloss_20_en">=3PL.ENCL.ABL</text:p></draw:text-box></draw:frame> </text:p><text:p text:style-name="Interlin_20_Word_20_Gloss_20_en"/></draw:text-box></draw:frame> <draw:frame draw:style-name="Interlin_20_Frame_20_Morpheme" draw:name="Frame7901" text:anchor-type="as-char" fo:min-width="0.356cm" draw:z-index="0"><draw:text-box fo:min-height="0.356cm"><text:p text:style-name="Interlin_20_Base_20_os">фылдæр</text:p><text:p text:style-name="Interlin_20_Morphemes"><draw:frame draw:style-name="Interlin_20_Frame_20_Morpheme" draw:name="Frame893" text:anchor-type="as-char" fo:min-width="0.356cm" draw:z-index="0"><draw:text-box fo:min-height="0.356cm"><text:p text:style-name="Interlin_20_Morph_20_os">фылдæр</text:p><text:p text:style-name="Interlin_20_Cf_20_os">фылдæр</text:p><text:p text:style-name="Interlin_20_Morpheme_20_Gloss_20_en">more</text:p></draw:text-box></draw:frame> </text:p><text:p text:style-name="Interlin_20_Word_20_Gloss_20_en"/></draw:text-box></draw:frame> <draw:frame draw:style-name="Interlin_20_Frame_20_Morpheme" draw:name="Frame7912" text:anchor-type="as-char" fo:min-width="0.356cm" draw:z-index="0"><draw:text-box fo:min-height="0.356cm"><text:p text:style-name="Interlin_20_Base_20_os">уже</text:p><text:p text:style-name="Interlin_20_Morphemes"><draw:frame draw:style-name="Interlin_20_Frame_20_Morpheme" draw:name="Frame894" text:anchor-type="as-char" fo:min-width="0.356cm" draw:z-index="0"><draw:text-box fo:min-height="0.356cm"><text:p text:style-name="Interlin_20_Morph_20_os">уже</text:p><text:p text:style-name="Interlin_20_Cf_20_os">уже</text:p><text:p text:style-name="Interlin_20_Morpheme_20_Gloss_20_en">already</text:p></draw:text-box></draw:frame> </text:p><text:p text:style-name="Interlin_20_Word_20_Gloss_20_en"/></draw:text-box></draw:frame> <draw:frame draw:style-name="Interlin_20_Frame_20_Morpheme" draw:name="Frame7921" text:anchor-type="as-char" fo:min-width="0.356cm" draw:z-index="0"><draw:text-box fo:min-height="0.356cm"><text:p text:style-name="Interlin_20_Base_20_os">быдырмæ</text:p><text:p text:style-name="Interlin_20_Morphemes"><draw:frame draw:style-name="Interlin_20_Frame_20_Morpheme" draw:name="Frame895" text:anchor-type="as-char" fo:min-width="0.356cm" draw:z-index="0"><draw:text-box fo:min-height="0.356cm"><text:p text:style-name="Interlin_20_Morph_20_os">быдыр</text:p><text:p text:style-name="Interlin_20_Cf_20_os">быдыр</text:p><text:p text:style-name="Interlin_20_Morpheme_20_Gloss_20_en">plain</text:p></draw:text-box></draw:frame> <draw:frame draw:style-name="Interlin_20_Frame_20_Morpheme" draw:name="Frame896"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7931" text:anchor-type="as-char" fo:min-width="0.356cm" draw:z-index="0"><draw:text-box fo:min-height="0.356cm"><text:p text:style-name="Frame_20_contents">,</text:p></draw:text-box></draw:frame> <draw:frame draw:style-name="Interlin_20_Frame_20_Morpheme" draw:name="Frame7941" text:anchor-type="as-char" fo:min-width="0.356cm" draw:z-index="0"><draw:text-box fo:min-height="0.356cm"><text:p text:style-name="Interlin_20_Base_20_os">зæххытæ</text:p><text:p text:style-name="Interlin_20_Morphemes"><draw:frame draw:style-name="Interlin_20_Frame_20_Morpheme" draw:name="Frame897" text:anchor-type="as-char" fo:min-width="0.356cm" draw:z-index="0"><draw:text-box fo:min-height="0.356cm"><text:p text:style-name="Interlin_20_Morph_20_os">зæхх</text:p><text:p text:style-name="Interlin_20_Cf_20_os">зæхх</text:p><text:p text:style-name="Interlin_20_Morpheme_20_Gloss_20_en">land</text:p></draw:text-box></draw:frame> <draw:frame draw:style-name="Interlin_20_Frame_20_Morpheme" draw:name="Frame898" text:anchor-type="as-char" fo:min-width="0.356cm" draw:z-index="0"><draw:text-box fo:min-height="0.356cm"><text:p text:style-name="Interlin_20_Morph_20_os">-ыт</text:p><text:p text:style-name="Interlin_20_Cf_20_os">-т</text:p><text:p text:style-name="Interlin_20_Morpheme_20_Gloss_20_en">PL</text:p></draw:text-box></draw:frame> <draw:frame draw:style-name="Interlin_20_Frame_20_Morpheme" draw:name="Frame899"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7951" text:anchor-type="as-char" fo:min-width="0.356cm" draw:z-index="0"><draw:text-box fo:min-height="0.356cm"><text:p text:style-name="Interlin_20_Base_20_os">сын</text:p><text:p text:style-name="Interlin_20_Morphemes"><draw:frame draw:style-name="Interlin_20_Frame_20_Morpheme" draw:name="Frame900" text:anchor-type="as-char" fo:min-width="0.356cm" draw:z-index="0"><draw:text-box fo:min-height="0.356cm"><text:p text:style-name="Interlin_20_Morph_20_os">=сын</text:p><text:p text:style-name="Interlin_20_Cf_20_os">=сын</text:p><text:p text:style-name="Interlin_20_Morpheme_20_Gloss_20_en">=3PL.ENCL.DAT</text:p></draw:text-box></draw:frame> </text:p><text:p text:style-name="Interlin_20_Word_20_Gloss_20_en"/></draw:text-box></draw:frame> <draw:frame draw:style-name="Interlin_20_Frame_20_Morpheme" draw:name="Frame7961" text:anchor-type="as-char" fo:min-width="0.356cm" draw:z-index="0"><draw:text-box fo:min-height="0.356cm"><text:p text:style-name="Interlin_20_Base_20_os">нæ</text:p><text:p text:style-name="Interlin_20_Morphemes"><draw:frame draw:style-name="Interlin_20_Frame_20_Morpheme" draw:name="Frame9011"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7971" text:anchor-type="as-char" fo:min-width="0.356cm" draw:z-index="0"><draw:text-box fo:min-height="0.356cm"><text:p text:style-name="Interlin_20_Base_20_os">фаг</text:p><text:p text:style-name="Interlin_20_Morphemes"><draw:frame draw:style-name="Interlin_20_Frame_20_Morpheme" draw:name="Frame902" text:anchor-type="as-char" fo:min-width="0.356cm" draw:z-index="0"><draw:text-box fo:min-height="0.356cm"><text:p text:style-name="Interlin_20_Morph_20_os">фаг</text:p><text:p text:style-name="Interlin_20_Cf_20_os">фаг</text:p><text:p text:style-name="Interlin_20_Morpheme_20_Gloss_20_en">enough</text:p></draw:text-box></draw:frame> </text:p><text:p text:style-name="Interlin_20_Word_20_Gloss_20_en"/></draw:text-box></draw:frame> <draw:frame draw:style-name="Interlin_20_Frame_20_Morpheme" draw:name="Frame7981" text:anchor-type="as-char" fo:min-width="0.356cm" draw:z-index="0"><draw:text-box fo:min-height="0.356cm"><text:p text:style-name="Interlin_20_Base_20_os">кодтой</text:p><text:p text:style-name="Interlin_20_Morphemes"><draw:frame draw:style-name="Interlin_20_Frame_20_Morpheme" draw:name="Frame903"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904"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905"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7991" text:anchor-type="as-char" fo:min-width="0.356cm" draw:z-index="0"><draw:text-box fo:min-height="0.356cm"><text:p text:style-name="Frame_20_contents">,</text:p></draw:text-box></draw:frame> <draw:frame draw:style-name="Interlin_20_Frame_20_Morpheme" draw:name="Frame8001" text:anchor-type="as-char" fo:min-width="0.356cm" draw:z-index="0"><draw:text-box fo:min-height="0.356cm"><text:p text:style-name="Interlin_20_Base_20_os">æмæ</text:p><text:p text:style-name="Interlin_20_Morphemes"><draw:frame draw:style-name="Interlin_20_Frame_20_Morpheme" draw:name="Frame906"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8012" text:anchor-type="as-char" fo:min-width="0.356cm" draw:z-index="0"><draw:text-box fo:min-height="0.356cm"><text:p text:style-name="Interlin_20_Base_20_os">быдырмæ</text:p><text:p text:style-name="Interlin_20_Morphemes"><draw:frame draw:style-name="Interlin_20_Frame_20_Morpheme" draw:name="Frame907" text:anchor-type="as-char" fo:min-width="0.356cm" draw:z-index="0"><draw:text-box fo:min-height="0.356cm"><text:p text:style-name="Interlin_20_Morph_20_os">быдыр</text:p><text:p text:style-name="Interlin_20_Cf_20_os">быдыр</text:p><text:p text:style-name="Interlin_20_Morpheme_20_Gloss_20_en">plain</text:p></draw:text-box></draw:frame> <draw:frame draw:style-name="Interlin_20_Frame_20_Morpheme" draw:name="Frame908"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8021" text:anchor-type="as-char" fo:min-width="0.356cm" draw:z-index="0"><draw:text-box fo:min-height="0.356cm"><text:p text:style-name="Frame_20_contents">,</text:p></draw:text-box></draw:frame> <draw:frame draw:style-name="Interlin_20_Frame_20_Morpheme" draw:name="Frame8031" text:anchor-type="as-char" fo:min-width="0.356cm" draw:z-index="0"><draw:text-box fo:min-height="0.356cm"><text:p text:style-name="Interlin_20_Base_20_os">æмæ</text:p><text:p text:style-name="Interlin_20_Morphemes"><draw:frame draw:style-name="Interlin_20_Frame_20_Morpheme" draw:name="Frame909"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8041" text:anchor-type="as-char" fo:min-width="0.356cm" draw:z-index="0"><draw:text-box fo:min-height="0.356cm"><text:p text:style-name="Interlin_20_Base_20_os">быдыртæм</text:p><text:p text:style-name="Interlin_20_Morphemes"><draw:frame draw:style-name="Interlin_20_Frame_20_Morpheme" draw:name="Frame910" text:anchor-type="as-char" fo:min-width="0.356cm" draw:z-index="0"><draw:text-box fo:min-height="0.356cm"><text:p text:style-name="Interlin_20_Morph_20_os">быдыр</text:p><text:p text:style-name="Interlin_20_Cf_20_os">быдыр</text:p><text:p text:style-name="Interlin_20_Morpheme_20_Gloss_20_en">plain</text:p></draw:text-box></draw:frame> <draw:frame draw:style-name="Interlin_20_Frame_20_Morpheme" draw:name="Frame9111"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9121" text:anchor-type="as-char" fo:min-width="0.356cm" draw:z-index="0"><draw:text-box fo:min-height="0.356cm"><text:p text:style-name="Interlin_20_Morph_20_os">-æм</text:p><text:p text:style-name="Interlin_20_Cf_20_os">-мæ</text:p><text:p text:style-name="Interlin_20_Morpheme_20_Gloss_20_en">ALL</text:p></draw:text-box></draw:frame> </text:p><text:p text:style-name="Interlin_20_Word_20_Gloss_20_en"/></draw:text-box></draw:frame> <draw:frame draw:style-name="Interlin_20_Frame_20_Morpheme" draw:name="Frame8051" text:anchor-type="as-char" fo:min-width="0.356cm" draw:z-index="0"><draw:text-box fo:min-height="0.356cm"><text:p text:style-name="Interlin_20_Base_20_os">ралыгъдысты</text:p><text:p text:style-name="Interlin_20_Morphemes"><draw:frame draw:style-name="Interlin_20_Frame_20_Morpheme" draw:name="Frame913"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914" text:anchor-type="as-char" fo:min-width="0.356cm" draw:z-index="0"><draw:text-box fo:min-height="0.356cm"><text:p text:style-name="Interlin_20_Morph_20_os">лыгъд</text:p><text:p text:style-name="Interlin_20_Cf_20_os">лидз</text:p><text:p text:style-name="Interlin_20_Morpheme_20_Gloss_20_en">move</text:p></draw:text-box></draw:frame> <draw:frame draw:style-name="Interlin_20_Frame_20_Morpheme" draw:name="Frame915"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8061" text:anchor-type="as-char" fo:min-width="0.356cm" draw:z-index="0"><draw:text-box fo:min-height="0.356cm"><text:p text:style-name="Frame_20_contents">–</text:p></draw:text-box></draw:frame> <draw:frame draw:style-name="Interlin_20_Frame_20_Morpheme" draw:name="Frame8071" text:anchor-type="as-char" fo:min-width="0.356cm" draw:z-index="0"><draw:text-box fo:min-height="0.356cm"><text:p text:style-name="Interlin_20_Base_20_os">Дигарамæ</text:p><text:p text:style-name="Interlin_20_Morphemes"><draw:frame draw:style-name="Interlin_20_Frame_20_Morpheme" draw:name="Frame916" text:anchor-type="as-char" fo:min-width="0.356cm" draw:z-index="0"><draw:text-box fo:min-height="0.356cm"><text:p text:style-name="Interlin_20_Morph_20_os">Дигара</text:p><text:p text:style-name="Interlin_20_Cf_20_os">Дигорæ</text:p><text:p text:style-name="Interlin_20_Morpheme_20_Gloss_20_en">Digora</text:p></draw:text-box></draw:frame> <draw:frame draw:style-name="Interlin_20_Frame_20_Morpheme" draw:name="Frame917" text:anchor-type="as-char" fo:min-width="0.356cm" draw:z-index="0"><draw:text-box fo:min-height="0.356cm"><text:p text:style-name="Interlin_20_Morph_20_os">-мæ</text:p><text:p text:style-name="Interlin_20_Cf_20_os">-мæ</text:p><text:p text:style-name="Interlin_20_Morpheme_20_Gloss_20_en">ALL</text:p></draw:text-box></draw:frame> </text:p></draw:text-box></draw:frame> <draw:frame draw:style-name="Interlin_20_Frame_20_Morpheme" draw:name="Frame8081" text:anchor-type="as-char" fo:min-width="0.356cm" draw:z-index="0"><draw:text-box fo:min-height="0.356cm"><text:p text:style-name="Frame_20_contents">,</text:p></draw:text-box></draw:frame> <draw:frame draw:style-name="Interlin_20_Frame_20_Morpheme" draw:name="Frame8091" text:anchor-type="as-char" fo:min-width="0.356cm" draw:z-index="0"><draw:text-box fo:min-height="0.356cm"><text:p text:style-name="Interlin_20_Base_20_os">Сындзыхъæумæ</text:p><text:p text:style-name="Interlin_20_Morphemes"><draw:frame draw:style-name="Interlin_20_Frame_20_Morpheme" draw:name="Frame918" text:anchor-type="as-char" fo:min-width="0.356cm" draw:z-index="0"><draw:text-box fo:min-height="0.356cm"><text:p text:style-name="Interlin_20_Morph_20_os">Сындзыхъæу</text:p><text:p text:style-name="Interlin_20_Cf_20_os">Сындзыхъæу</text:p><text:p text:style-name="Interlin_20_Morpheme_20_Gloss_20_en">Sindzikau</text:p></draw:text-box></draw:frame> <draw:frame draw:style-name="Interlin_20_Frame_20_Morpheme" draw:name="Frame919"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8101" text:anchor-type="as-char" fo:min-width="0.356cm" draw:z-index="0"><draw:text-box fo:min-height="0.356cm"><text:p text:style-name="Frame_20_contents">,</text:p></draw:text-box></draw:frame> <draw:frame draw:style-name="Interlin_20_Frame_20_Morpheme" draw:name="Frame8112" text:anchor-type="as-char" fo:min-width="0.356cm" draw:z-index="0"><draw:text-box fo:min-height="0.356cm"><text:p text:style-name="Interlin_20_Base_20_os">Сырх-Дыгурмæ</text:p><text:p text:style-name="Interlin_20_Morphemes"><draw:frame draw:style-name="Interlin_20_Frame_20_Morpheme" draw:name="Frame920" text:anchor-type="as-char" fo:min-width="0.356cm" draw:z-index="0"><draw:text-box fo:min-height="0.356cm"><text:p text:style-name="Interlin_20_Morph_20_os">Сырх-</text:p></draw:text-box></draw:frame> <draw:frame draw:style-name="Interlin_20_Frame_20_Morpheme" draw:name="Frame9211" text:anchor-type="as-char" fo:min-width="0.356cm" draw:z-index="0"><draw:text-box fo:min-height="0.356cm"><text:p text:style-name="Interlin_20_Morph_20_os">Дыгур</text:p></draw:text-box></draw:frame> <draw:frame draw:style-name="Interlin_20_Frame_20_Morpheme" draw:name="Frame9221" text:anchor-type="as-char" fo:min-width="0.356cm" draw:z-index="0"><draw:text-box fo:min-height="0.356cm"><text:p text:style-name="Interlin_20_Morph_20_os">-мæ</text:p><text:p text:style-name="Interlin_20_Cf_20_os">-мæ</text:p><text:p text:style-name="Interlin_20_Morpheme_20_Gloss_20_en">ALL</text:p></draw:text-box></draw:frame> </text:p></draw:text-box></draw:frame> <draw:frame draw:style-name="Interlin_20_Frame_20_Morpheme" draw:name="Frame8122" text:anchor-type="as-char" fo:min-width="0.356cm" draw:z-index="0"><draw:text-box fo:min-height="0.356cm"><text:p text:style-name="Frame_20_contents">,</text:p></draw:text-box></draw:frame> <draw:frame draw:style-name="Interlin_20_Frame_20_Morpheme" draw:name="Frame8131" text:anchor-type="as-char" fo:min-width="0.356cm" draw:z-index="0"><draw:text-box fo:min-height="0.356cm"><text:p text:style-name="Interlin_20_Base_20_os">æмæ</text:p><text:p text:style-name="Interlin_20_Morphemes"><draw:frame draw:style-name="Interlin_20_Frame_20_Morpheme" draw:name="Frame923"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8141" text:anchor-type="as-char" fo:min-width="0.356cm" draw:z-index="0"><draw:text-box fo:min-height="0.356cm"><text:p text:style-name="Interlin_20_Base_20_os">дзы</text:p><text:p text:style-name="Interlin_20_Morphemes"><draw:frame draw:style-name="Interlin_20_Frame_20_Morpheme" draw:name="Frame924"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8151" text:anchor-type="as-char" fo:min-width="0.356cm" draw:z-index="0"><draw:text-box fo:min-height="0.356cm"><text:p text:style-name="Interlin_20_Base_20_os">ам</text:p><text:p text:style-name="Interlin_20_Morphemes"><draw:frame draw:style-name="Interlin_20_Frame_20_Morpheme" draw:name="Frame925" text:anchor-type="as-char" fo:min-width="0.356cm" draw:z-index="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Interlin_20_Frame_20_Morpheme" draw:name="Frame8161" text:anchor-type="as-char" fo:min-width="0.356cm" draw:z-index="0"><draw:text-box fo:min-height="0.356cm"><text:p text:style-name="Interlin_20_Base_20_os">бирæ</text:p><text:p text:style-name="Interlin_20_Morphemes"><draw:frame draw:style-name="Interlin_20_Frame_20_Morpheme" draw:name="Frame926" text:anchor-type="as-char" fo:min-width="0.356cm" draw:z-index="0"><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Interlin_20_Frame_20_Morpheme" draw:name="Frame8171" text:anchor-type="as-char" fo:min-width="0.356cm" draw:z-index="0"><draw:text-box fo:min-height="0.356cm"><text:p text:style-name="Interlin_20_Base_20_os">нал</text:p><text:p text:style-name="Interlin_20_Morphemes"><draw:frame draw:style-name="Interlin_20_Frame_20_Morpheme" draw:name="Frame927" text:anchor-type="as-char" fo:min-width="0.356cm" draw:z-index="0"><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Interlin_20_Frame_20_Morpheme" draw:name="Frame8181" text:anchor-type="as-char" fo:min-width="0.356cm" draw:z-index="0"><draw:text-box fo:min-height="0.356cm"><text:p text:style-name="Interlin_20_Base_20_os">баззади</text:p><text:p text:style-name="Interlin_20_Morphemes"><draw:frame draw:style-name="Interlin_20_Frame_20_Morpheme" draw:name="Frame928"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929" text:anchor-type="as-char" fo:min-width="0.356cm" draw:z-index="0"><draw:text-box fo:min-height="0.356cm"><text:p text:style-name="Interlin_20_Morph_20_os">ззад</text:p><text:p text:style-name="Interlin_20_Cf_20_os">зай</text:p><text:p text:style-name="Interlin_20_Morpheme_20_Gloss_20_en">stay</text:p></draw:text-box></draw:frame> <draw:frame draw:style-name="Interlin_20_Frame_20_Morpheme" draw:name="Frame930"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8191" text:anchor-type="as-char" fo:min-width="0.356cm" draw:z-index="0"><draw:text-box fo:min-height="0.356cm"><text:p text:style-name="Frame_20_contents">.</text:p></draw:text-box></draw:frame> </text:p>
      <text:p text:style-name="Interlin_20_Freeform_20_Gloss_20_en">When the Soviets came and when the fields were not enough, most people moved to the plain, land was not enough and they moved to the plain, to Digora, Sindzikau, Surkh-Digora and many stayed here.</text:p>
      <text:p text:style-name="Interlin_20_Words"><draw:frame draw:style-name="Interlin_20_Frame_20_Number" draw:name="Frame5310" text:anchor-type="as-char" fo:min-width="0.356cm" draw:z-index="0"><draw:text-box fo:min-height="0.356cm"><text:p text:style-name="Interlin_20_Phrase_20_Number">13.15</text:p></draw:text-box></draw:frame> <draw:frame draw:style-name="Interlin_20_Frame_20_Morpheme" draw:name="Frame8201" text:anchor-type="as-char" fo:min-width="0.356cm" draw:z-index="0"><draw:text-box fo:min-height="0.356cm"><text:p text:style-name="Interlin_20_Base_20_os">Фæлæ</text:p><text:p text:style-name="Interlin_20_Morphemes"><draw:frame draw:style-name="Interlin_20_Frame_20_Morpheme" draw:name="Frame9311"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but</text:p></draw:text-box></draw:frame> <draw:frame draw:style-name="Interlin_20_Frame_20_Morpheme" draw:name="Frame8212" text:anchor-type="as-char" fo:min-width="0.356cm" draw:z-index="0"><draw:text-box fo:min-height="0.356cm"><text:p text:style-name="Interlin_20_Base_20_os">ма</text:p><text:p text:style-name="Interlin_20_Morphemes"><draw:frame draw:style-name="Interlin_20_Frame_20_Morpheme" draw:name="Frame932"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8222" text:anchor-type="as-char" fo:min-width="0.356cm" draw:z-index="0"><draw:text-box fo:min-height="0.356cm"><text:p text:style-name="Interlin_20_Base_20_os">дзы</text:p><text:p text:style-name="Interlin_20_Morphemes"><draw:frame draw:style-name="Interlin_20_Frame_20_Morpheme" draw:name="Frame933"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8231" text:anchor-type="as-char" fo:min-width="0.356cm" draw:z-index="0"><draw:text-box fo:min-height="0.356cm"><text:p text:style-name="Interlin_20_Base_20_os">цы</text:p><text:p text:style-name="Interlin_20_Morphemes"><draw:frame draw:style-name="Interlin_20_Frame_20_Morpheme" draw:name="Frame934" text:anchor-type="as-char" fo:min-width="0.356cm" draw:z-index="0"><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Interlin_20_Frame_20_Morpheme" draw:name="Frame8241" text:anchor-type="as-char" fo:min-width="0.356cm" draw:z-index="0"><draw:text-box fo:min-height="0.356cm"><text:p text:style-name="Interlin_20_Base_20_os">адæм</text:p><text:p text:style-name="Interlin_20_Morphemes"><draw:frame draw:style-name="Interlin_20_Frame_20_Morpheme" draw:name="Frame935"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8251" text:anchor-type="as-char" fo:min-width="0.356cm" draw:z-index="0"><draw:text-box fo:min-height="0.356cm"><text:p text:style-name="Interlin_20_Base_20_os">баззади</text:p><text:p text:style-name="Interlin_20_Morphemes"><draw:frame draw:style-name="Interlin_20_Frame_20_Morpheme" draw:name="Frame936"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937" text:anchor-type="as-char" fo:min-width="0.356cm" draw:z-index="0"><draw:text-box fo:min-height="0.356cm"><text:p text:style-name="Interlin_20_Morph_20_os">ззад</text:p><text:p text:style-name="Interlin_20_Cf_20_os">зай</text:p><text:p text:style-name="Interlin_20_Morpheme_20_Gloss_20_en">stay</text:p></draw:text-box></draw:frame> <draw:frame draw:style-name="Interlin_20_Frame_20_Morpheme" draw:name="Frame938"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8261" text:anchor-type="as-char" fo:min-width="0.356cm" draw:z-index="0"><draw:text-box fo:min-height="0.356cm"><text:p text:style-name="Frame_20_contents">,</text:p></draw:text-box></draw:frame> <draw:frame draw:style-name="Interlin_20_Frame_20_Morpheme" draw:name="Frame8271" text:anchor-type="as-char" fo:min-width="0.356cm" draw:z-index="0"><draw:text-box fo:min-height="0.356cm"><text:p text:style-name="Interlin_20_Base_20_os">уыдон</text:p><text:p text:style-name="Interlin_20_Morphemes"><draw:frame draw:style-name="Interlin_20_Frame_20_Morpheme" draw:name="Frame939"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8281" text:anchor-type="as-char" fo:min-width="0.356cm" draw:z-index="0"><draw:text-box fo:min-height="0.356cm"><text:p text:style-name="Interlin_20_Base_20_os">та</text:p><text:p text:style-name="Interlin_20_Morphemes"><draw:frame draw:style-name="Interlin_20_Frame_20_Morpheme" draw:name="Frame940"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8291" text:anchor-type="as-char" fo:min-width="0.356cm" draw:z-index="0"><draw:text-box fo:min-height="0.356cm"><text:p text:style-name="Interlin_20_Base_20_os">кæрæдзиуыл</text:p><text:p text:style-name="Interlin_20_Morphemes"><draw:frame draw:style-name="Interlin_20_Frame_20_Morpheme" draw:name="Frame9411" text:anchor-type="as-char" fo:min-width="0.356cm" draw:z-index="0"><draw:text-box fo:min-height="0.356cm"><text:p text:style-name="Interlin_20_Morph_20_os">кæрæдзиу</text:p><text:p text:style-name="Interlin_20_Cf_20_os">кæрæдзи</text:p><text:p text:style-name="Interlin_20_Morpheme_20_Gloss_20_en">RCP</text:p></draw:text-box></draw:frame> <draw:frame draw:style-name="Interlin_20_Frame_20_Morpheme" draw:name="Frame942" text:anchor-type="as-char" fo:min-width="0.356cm" draw:z-index="0"><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Interlin_20_Frame_20_Morpheme" draw:name="Frame8301" text:anchor-type="as-char" fo:min-width="0.356cm" draw:z-index="0"><draw:text-box fo:min-height="0.356cm"><text:p text:style-name="Frame_20_contents">,</text:p></draw:text-box></draw:frame> <draw:frame draw:style-name="Interlin_20_Frame_20_Morpheme" draw:name="Frame8312" text:anchor-type="as-char" fo:min-width="0.356cm" draw:z-index="0"><draw:text-box fo:min-height="0.356cm"><text:p text:style-name="Interlin_20_Base_20_os">мæнæ</text:p><text:p text:style-name="Interlin_20_Morphemes"><draw:frame draw:style-name="Interlin_20_Frame_20_Morpheme" draw:name="Frame943"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8321" text:anchor-type="as-char" fo:min-width="0.356cm" draw:z-index="0"><draw:text-box fo:min-height="0.356cm"><text:p text:style-name="Interlin_20_Base_20_os">санс</text:p><text:p text:style-name="Interlin_20_Morphemes"><draw:frame draw:style-name="Interlin_20_Frame_20_Morpheme" draw:name="Frame944" text:anchor-type="as-char" fo:min-width="0.356cm" draw:z-index="0"><draw:text-box fo:min-height="0.356cm"><text:p text:style-name="Interlin_20_Morph_20_os">санс</text:p><text:p text:style-name="Interlin_20_Cf_20_os">санс</text:p><text:p text:style-name="Interlin_20_Morpheme_20_Gloss_20_en">glue</text:p></draw:text-box></draw:frame> </text:p><text:p text:style-name="Interlin_20_Word_20_Gloss_20_en"/></draw:text-box></draw:frame> <draw:frame draw:style-name="Interlin_20_Frame_20_Morpheme" draw:name="Frame8331" text:anchor-type="as-char" fo:min-width="0.356cm" draw:z-index="0"><draw:text-box fo:min-height="0.356cm"><text:p text:style-name="Interlin_20_Base_20_os">куыд</text:p><text:p text:style-name="Interlin_20_Morphemes"><draw:frame draw:style-name="Interlin_20_Frame_20_Morpheme" draw:name="Frame945" text:anchor-type="as-char" fo:min-width="0.356cm" draw:z-index="0"><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Interlin_20_Frame_20_Morpheme" draw:name="Frame8341" text:anchor-type="as-char" fo:min-width="0.356cm" draw:z-index="0"><draw:text-box fo:min-height="0.356cm"><text:p text:style-name="Interlin_20_Base_20_os">уа</text:p><text:p text:style-name="Interlin_20_Morphemes"><draw:frame draw:style-name="Interlin_20_Frame_20_Morpheme" draw:name="Frame946" text:anchor-type="as-char" fo:min-width="0.356cm" draw:z-index="0"><draw:text-box fo:min-height="0.356cm"><text:p text:style-name="Interlin_20_Morph_20_os">уа</text:p><text:p text:style-name="Interlin_20_Cf_20_os">уа</text:p><text:p text:style-name="Interlin_20_Morpheme_20_Gloss_20_en">be.SBJV.3SG</text:p></draw:text-box></draw:frame> </text:p><text:p text:style-name="Interlin_20_Word_20_Gloss_20_en"/></draw:text-box></draw:frame> <draw:frame draw:style-name="Interlin_20_Frame_20_Morpheme" draw:name="Frame8351" text:anchor-type="as-char" fo:min-width="0.356cm" draw:z-index="0"><draw:text-box fo:min-height="0.356cm"><text:p text:style-name="Frame_20_contents">,</text:p></draw:text-box></draw:frame> <draw:frame draw:style-name="Interlin_20_Frame_20_Morpheme" draw:name="Frame8361" text:anchor-type="as-char" fo:min-width="0.356cm" draw:z-index="0"><draw:text-box fo:min-height="0.356cm"><text:p text:style-name="Interlin_20_Base_20_os">афтæ</text:p><text:p text:style-name="Interlin_20_Morphemes"><draw:frame draw:style-name="Interlin_20_Frame_20_Morpheme" draw:name="Frame947"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8371" text:anchor-type="as-char" fo:min-width="0.356cm" draw:z-index="0"><draw:text-box fo:min-height="0.356cm"><text:p text:style-name="Frame_20_contents">–</text:p></draw:text-box></draw:frame> <draw:frame draw:style-name="Interlin_20_Frame_20_Morpheme" draw:name="Frame8381" text:anchor-type="as-char" fo:min-width="0.356cm" draw:z-index="0"><draw:text-box fo:min-height="0.356cm"><text:p text:style-name="Interlin_20_Base_20_os">æмзонд</text:p><text:p text:style-name="Interlin_20_Morphemes"><draw:frame draw:style-name="Interlin_20_Frame_20_Morpheme" draw:name="Frame948" text:anchor-type="as-char" fo:min-width="0.356cm" draw:z-index="0"><draw:text-box fo:min-height="0.356cm"><text:p text:style-name="Interlin_20_Morph_20_os">æм-</text:p><text:p text:style-name="Interlin_20_Cf_20_os">æм-</text:p><text:p text:style-name="Interlin_20_Morpheme_20_Gloss_20_en">together</text:p></draw:text-box></draw:frame> <draw:frame draw:style-name="Interlin_20_Frame_20_Morpheme" draw:name="Frame949" text:anchor-type="as-char" fo:min-width="0.356cm" draw:z-index="0"><draw:text-box fo:min-height="0.356cm"><text:p text:style-name="Interlin_20_Morph_20_os">зонд</text:p><text:p text:style-name="Interlin_20_Cf_20_os">зонд</text:p><text:p text:style-name="Interlin_20_Morpheme_20_Gloss_20_en">mind</text:p></draw:text-box></draw:frame> </text:p><text:p text:style-name="Interlin_20_Word_20_Gloss_20_en"/></draw:text-box></draw:frame> <draw:frame draw:style-name="Interlin_20_Frame_20_Morpheme" draw:name="Frame8391" text:anchor-type="as-char" fo:min-width="0.356cm" draw:z-index="0"><draw:text-box fo:min-height="0.356cm"><text:p text:style-name="Frame_20_contents">,</text:p></draw:text-box></draw:frame> <draw:frame draw:style-name="Interlin_20_Frame_20_Morpheme" draw:name="Frame8401" text:anchor-type="as-char" fo:min-width="0.356cm" draw:z-index="0"><draw:text-box fo:min-height="0.356cm"><text:p text:style-name="Interlin_20_Base_20_os">æмвæнд</text:p><text:p text:style-name="Interlin_20_Morphemes"><draw:frame draw:style-name="Interlin_20_Frame_20_Morpheme" draw:name="Frame950" text:anchor-type="as-char" fo:min-width="0.356cm" draw:z-index="0"><draw:text-box fo:min-height="0.356cm"><text:p text:style-name="Interlin_20_Morph_20_os">æмвæнд</text:p><text:p text:style-name="Interlin_20_Cf_20_os">æмвæнд</text:p><text:p text:style-name="Interlin_20_Morpheme_20_Gloss_20_en">accord, concord</text:p></draw:text-box></draw:frame> </text:p><text:p text:style-name="Interlin_20_Word_20_Gloss_20_en"/></draw:text-box></draw:frame> <draw:frame draw:style-name="Interlin_20_Frame_20_Morpheme" draw:name="Frame8412" text:anchor-type="as-char" fo:min-width="0.356cm" draw:z-index="0"><draw:text-box fo:min-height="0.356cm"><text:p text:style-name="Frame_20_contents">,</text:p></draw:text-box></draw:frame> <draw:frame draw:style-name="Interlin_20_Frame_20_Morpheme" draw:name="Frame8421" text:anchor-type="as-char" fo:min-width="0.356cm" draw:z-index="0"><draw:text-box fo:min-height="0.356cm"><text:p text:style-name="Interlin_20_Base_20_os">кæрæдзийы</text:p><text:p text:style-name="Interlin_20_Morphemes"><draw:frame draw:style-name="Interlin_20_Frame_20_Morpheme" draw:name="Frame9511" text:anchor-type="as-char" fo:min-width="0.356cm" draw:z-index="0"><draw:text-box fo:min-height="0.356cm"><text:p text:style-name="Interlin_20_Morph_20_os">кæрæдзи</text:p><text:p text:style-name="Interlin_20_Cf_20_os">кæрæдзи</text:p><text:p text:style-name="Interlin_20_Morpheme_20_Gloss_20_en">RCP</text:p></draw:text-box></draw:frame> <draw:frame draw:style-name="Interlin_20_Frame_20_Morpheme" draw:name="Frame952" text:anchor-type="as-char" fo:min-width="0.356cm" draw:z-index="0"><draw:text-box fo:min-height="0.356cm"><text:p text:style-name="Interlin_20_Morph_20_os">-йы</text:p><text:p text:style-name="Interlin_20_Cf_20_os">-ы</text:p><text:p text:style-name="Interlin_20_Morpheme_20_Gloss_20_en">GEN</text:p></draw:text-box></draw:frame> </text:p><text:p text:style-name="Interlin_20_Word_20_Gloss_20_en"/></draw:text-box></draw:frame> <draw:frame draw:style-name="Interlin_20_Frame_20_Morpheme" draw:name="Frame8431" text:anchor-type="as-char" fo:min-width="0.356cm" draw:z-index="0"><draw:text-box fo:min-height="0.356cm"><text:p text:style-name="Interlin_20_Base_20_os">бирæ</text:p><text:p text:style-name="Interlin_20_Morphemes"><draw:frame draw:style-name="Interlin_20_Frame_20_Morpheme" draw:name="Frame953" text:anchor-type="as-char" fo:min-width="0.356cm" draw:z-index="0"><draw:text-box fo:min-height="0.356cm"><text:p text:style-name="Interlin_20_Morph_20_os">бирæ</text:p><text:p text:style-name="Interlin_20_Cf_20_os">бирæ</text:p><text:p text:style-name="Interlin_20_Morpheme_20_Gloss_20_en">a.lot.of</text:p></draw:text-box></draw:frame> </text:p><text:p text:style-name="Interlin_20_Word_20_Gloss_20_en"/></draw:text-box></draw:frame> <draw:frame draw:style-name="Interlin_20_Frame_20_Morpheme" draw:name="Frame8441" text:anchor-type="as-char" fo:min-width="0.356cm" draw:z-index="0"><draw:text-box fo:min-height="0.356cm"><text:p text:style-name="Interlin_20_Base_20_os">уарзтой</text:p><text:p text:style-name="Interlin_20_Morphemes"><draw:frame draw:style-name="Interlin_20_Frame_20_Morpheme" draw:name="Frame954" text:anchor-type="as-char" fo:min-width="0.356cm" draw:z-index="0"><draw:text-box fo:min-height="0.356cm"><text:p text:style-name="Interlin_20_Morph_20_os">уарзт</text:p><text:p text:style-name="Interlin_20_Cf_20_os">уарз</text:p><text:p text:style-name="Interlin_20_Morpheme_20_Gloss_20_en">love</text:p></draw:text-box></draw:frame> <draw:frame draw:style-name="Interlin_20_Frame_20_Morpheme" draw:name="Frame955"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8451" text:anchor-type="as-char" fo:min-width="0.356cm" draw:z-index="0"><draw:text-box fo:min-height="0.356cm"><text:p text:style-name="Frame_20_contents">,</text:p></draw:text-box></draw:frame> <draw:frame draw:style-name="Interlin_20_Frame_20_Morpheme" draw:name="Frame8461" text:anchor-type="as-char" fo:min-width="0.356cm" draw:z-index="0"><draw:text-box fo:min-height="0.356cm"><text:p text:style-name="Interlin_20_Base_20_os">кæрæдзийы</text:p><text:p text:style-name="Interlin_20_Morphemes"><draw:frame draw:style-name="Interlin_20_Frame_20_Morpheme" draw:name="Frame956" text:anchor-type="as-char" fo:min-width="0.356cm" draw:z-index="0"><draw:text-box fo:min-height="0.356cm"><text:p text:style-name="Interlin_20_Morph_20_os">кæрæдзи</text:p><text:p text:style-name="Interlin_20_Cf_20_os">кæрæдзи</text:p><text:p text:style-name="Interlin_20_Morpheme_20_Gloss_20_en">RCP</text:p></draw:text-box></draw:frame> <draw:frame draw:style-name="Interlin_20_Frame_20_Morpheme" draw:name="Frame957" text:anchor-type="as-char" fo:min-width="0.356cm" draw:z-index="0"><draw:text-box fo:min-height="0.356cm"><text:p text:style-name="Interlin_20_Morph_20_os">-йы</text:p><text:p text:style-name="Interlin_20_Cf_20_os">-ы</text:p><text:p text:style-name="Interlin_20_Morpheme_20_Gloss_20_en">GEN</text:p></draw:text-box></draw:frame> </text:p><text:p text:style-name="Interlin_20_Word_20_Gloss_20_en"/></draw:text-box></draw:frame> <draw:frame draw:style-name="Interlin_20_Frame_20_Morpheme" draw:name="Frame8471" text:anchor-type="as-char" fo:min-width="0.356cm" draw:z-index="0"><draw:text-box fo:min-height="0.356cm"><text:p text:style-name="Interlin_20_Base_20_os">зыныл</text:p><text:p text:style-name="Interlin_20_Morphemes"><draw:frame draw:style-name="Interlin_20_Frame_20_Morpheme" draw:name="Frame958" text:anchor-type="as-char" fo:min-width="0.356cm" draw:z-index="0"><draw:text-box fo:min-height="0.356cm"><text:p text:style-name="Interlin_20_Morph_20_os">зын</text:p><text:p text:style-name="Interlin_20_Cf_20_os">зын</text:p><text:p text:style-name="Interlin_20_Morpheme_20_Gloss_20_en">hard</text:p></draw:text-box></draw:frame> <draw:frame draw:style-name="Interlin_20_Frame_20_Morpheme" draw:name="Frame959" text:anchor-type="as-char" fo:min-width="0.356cm" draw:z-index="0"><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Interlin_20_Frame_20_Morpheme" draw:name="Frame8481" text:anchor-type="as-char" fo:min-width="0.356cm" draw:z-index="0"><draw:text-box fo:min-height="0.356cm"><text:p text:style-name="Interlin_20_Base_20_os">зын</text:p><text:p text:style-name="Interlin_20_Morphemes"><draw:frame draw:style-name="Interlin_20_Frame_20_Morpheme" draw:name="Frame960" text:anchor-type="as-char" fo:min-width="0.356cm" draw:z-index="0"><draw:text-box fo:min-height="0.356cm"><text:p text:style-name="Interlin_20_Morph_20_os">зын</text:p><text:p text:style-name="Interlin_20_Cf_20_os">зын</text:p><text:p text:style-name="Interlin_20_Morpheme_20_Gloss_20_en">hard</text:p></draw:text-box></draw:frame> </text:p><text:p text:style-name="Interlin_20_Word_20_Gloss_20_en"/></draw:text-box></draw:frame> <draw:frame draw:style-name="Interlin_20_Frame_20_Morpheme" draw:name="Frame8491" text:anchor-type="as-char" fo:min-width="0.356cm" draw:z-index="0"><draw:text-box fo:min-height="0.356cm"><text:p text:style-name="Interlin_20_Base_20_os">кодтой</text:p><text:p text:style-name="Interlin_20_Morphemes"><draw:frame draw:style-name="Interlin_20_Frame_20_Morpheme" draw:name="Frame9611"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962"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963"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8501" text:anchor-type="as-char" fo:min-width="0.356cm" draw:z-index="0"><draw:text-box fo:min-height="0.356cm"><text:p text:style-name="Frame_20_contents">,</text:p></draw:text-box></draw:frame> <draw:frame draw:style-name="Interlin_20_Frame_20_Morpheme" draw:name="Frame8512" text:anchor-type="as-char" fo:min-width="0.356cm" draw:z-index="0"><draw:text-box fo:min-height="0.356cm"><text:p text:style-name="Interlin_20_Base_20_os">кæрæдзийы</text:p><text:p text:style-name="Interlin_20_Morphemes"><draw:frame draw:style-name="Interlin_20_Frame_20_Morpheme" draw:name="Frame964" text:anchor-type="as-char" fo:min-width="0.356cm" draw:z-index="0"><draw:text-box fo:min-height="0.356cm"><text:p text:style-name="Interlin_20_Morph_20_os">кæрæдзи</text:p><text:p text:style-name="Interlin_20_Cf_20_os">кæрæдзи</text:p><text:p text:style-name="Interlin_20_Morpheme_20_Gloss_20_en">RCP</text:p></draw:text-box></draw:frame> <draw:frame draw:style-name="Interlin_20_Frame_20_Morpheme" draw:name="Frame965" text:anchor-type="as-char" fo:min-width="0.356cm" draw:z-index="0"><draw:text-box fo:min-height="0.356cm"><text:p text:style-name="Interlin_20_Morph_20_os">-йы</text:p><text:p text:style-name="Interlin_20_Cf_20_os">-ы</text:p><text:p text:style-name="Interlin_20_Morpheme_20_Gloss_20_en">GEN</text:p></draw:text-box></draw:frame> </text:p><text:p text:style-name="Interlin_20_Word_20_Gloss_20_en"/></draw:text-box></draw:frame> <draw:frame draw:style-name="Interlin_20_Frame_20_Morpheme" draw:name="Frame8521" text:anchor-type="as-char" fo:min-width="0.356cm" draw:z-index="0"><draw:text-box fo:min-height="0.356cm"><text:p text:style-name="Interlin_20_Base_20_os">циныл</text:p><text:p text:style-name="Interlin_20_Morphemes"><draw:frame draw:style-name="Interlin_20_Frame_20_Morpheme" draw:name="Frame966" text:anchor-type="as-char" fo:min-width="0.356cm" draw:z-index="0"><draw:text-box fo:min-height="0.356cm"><text:p text:style-name="Interlin_20_Morph_20_os">цин</text:p><text:p text:style-name="Interlin_20_Cf_20_os">цин</text:p><text:p text:style-name="Interlin_20_Morpheme_20_Gloss_20_en">happiness</text:p></draw:text-box></draw:frame> <draw:frame draw:style-name="Interlin_20_Frame_20_Morpheme" draw:name="Frame967" text:anchor-type="as-char" fo:min-width="0.356cm" draw:z-index="0"><draw:text-box fo:min-height="0.356cm"><text:p text:style-name="Interlin_20_Morph_20_os">-ыл</text:p><text:p text:style-name="Interlin_20_Cf_20_os">-ыл</text:p><text:p text:style-name="Interlin_20_Morpheme_20_Gloss_20_en">SUPER</text:p></draw:text-box></draw:frame> </text:p><text:p text:style-name="Interlin_20_Word_20_Gloss_20_en"/></draw:text-box></draw:frame> <draw:frame draw:style-name="Interlin_20_Frame_20_Morpheme" draw:name="Frame8531" text:anchor-type="as-char" fo:min-width="0.356cm" draw:z-index="0"><draw:text-box fo:min-height="0.356cm"><text:p text:style-name="Interlin_20_Base_20_os">цин</text:p><text:p text:style-name="Interlin_20_Morphemes"><draw:frame draw:style-name="Interlin_20_Frame_20_Morpheme" draw:name="Frame968" text:anchor-type="as-char" fo:min-width="0.356cm" draw:z-index="0"><draw:text-box fo:min-height="0.356cm"><text:p text:style-name="Interlin_20_Morph_20_os">цин</text:p><text:p text:style-name="Interlin_20_Cf_20_os">цин</text:p><text:p text:style-name="Interlin_20_Morpheme_20_Gloss_20_en">happiness</text:p></draw:text-box></draw:frame> </text:p><text:p text:style-name="Interlin_20_Word_20_Gloss_20_en"/></draw:text-box></draw:frame> <draw:frame draw:style-name="Interlin_20_Frame_20_Morpheme" draw:name="Frame8541" text:anchor-type="as-char" fo:min-width="0.356cm" draw:z-index="0"><draw:text-box fo:min-height="0.356cm"><text:p text:style-name="Interlin_20_Base_20_os">кодтой</text:p><text:p text:style-name="Interlin_20_Morphemes"><draw:frame draw:style-name="Interlin_20_Frame_20_Morpheme" draw:name="Frame969"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970"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9711"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8551" text:anchor-type="as-char" fo:min-width="0.356cm" draw:z-index="0"><draw:text-box fo:min-height="0.356cm"><text:p text:style-name="Frame_20_contents">,</text:p></draw:text-box></draw:frame> <draw:frame draw:style-name="Interlin_20_Frame_20_Morpheme" draw:name="Frame8561" text:anchor-type="as-char" fo:min-width="0.356cm" draw:z-index="0"><draw:text-box fo:min-height="0.356cm"><text:p text:style-name="Interlin_20_Base_20_os">афтæмæй</text:p><text:p text:style-name="Interlin_20_Morphemes"><draw:frame draw:style-name="Interlin_20_Frame_20_Morpheme" draw:name="Frame972" text:anchor-type="as-char" fo:min-width="0.356cm" draw:z-index="0"><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Interlin_20_Frame_20_Morpheme" draw:name="Frame8571" text:anchor-type="as-char" fo:min-width="0.356cm" draw:z-index="0"><draw:text-box fo:min-height="0.356cm"><text:p text:style-name="Interlin_20_Base_20_os">æрцардысты</text:p><text:p text:style-name="Interlin_20_Morphemes"><draw:frame draw:style-name="Interlin_20_Frame_20_Morpheme" draw:name="Frame973" text:anchor-type="as-char" fo:min-width="0.356cm" draw:z-index="0"><draw:text-box fo:min-height="0.356cm"><text:p text:style-name="Interlin_20_Morph_20_os">æр-</text:p><text:p text:style-name="Interlin_20_Cf_20_os">æр-</text:p><text:p text:style-name="Interlin_20_Morpheme_20_Gloss_20_en">PV</text:p></draw:text-box></draw:frame> <draw:frame draw:style-name="Interlin_20_Frame_20_Morpheme" draw:name="Frame974" text:anchor-type="as-char" fo:min-width="0.356cm" draw:z-index="0"><draw:text-box fo:min-height="0.356cm"><text:p text:style-name="Interlin_20_Morph_20_os">цард</text:p><text:p text:style-name="Interlin_20_Cf_20_os">цæр</text:p><text:p text:style-name="Interlin_20_Morpheme_20_Gloss_20_en">live</text:p></draw:text-box></draw:frame> <draw:frame draw:style-name="Interlin_20_Frame_20_Morpheme" draw:name="Frame975"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8581" text:anchor-type="as-char" fo:min-width="0.356cm" draw:z-index="0"><draw:text-box fo:min-height="0.356cm"><text:p text:style-name="Frame_20_contents">.</text:p></draw:text-box></draw:frame> </text:p>
      <text:p text:style-name="Interlin_20_Freeform_20_Gloss_20_en">Those who left they were connected to each other, they were unanimous, they were like-minded men, they loved each other a lot, and they were upset if someone had problems, and they were glad for happiness of each other and they lived like this</text:p>
      <text:p text:style-name="Interlin_20_Words"><draw:frame draw:style-name="Interlin_20_Frame_20_Number" draw:name="Frame5410" text:anchor-type="as-char" fo:min-width="0.356cm" draw:z-index="0"><draw:text-box fo:min-height="0.356cm"><text:p text:style-name="Interlin_20_Phrase_20_Number">13.16</text:p></draw:text-box></draw:frame> <draw:frame draw:style-name="Interlin_20_Frame_20_Morpheme" draw:name="Frame8591" text:anchor-type="as-char" fo:min-width="0.356cm" draw:z-index="0"><draw:text-box fo:min-height="0.356cm"><text:p text:style-name="Interlin_20_Base_20_os">Гъе</text:p><text:p text:style-name="Interlin_20_Morphemes"><draw:frame draw:style-name="Interlin_20_Frame_20_Morpheme" draw:name="Frame976"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8601" text:anchor-type="as-char" fo:min-width="0.356cm" draw:z-index="0"><draw:text-box fo:min-height="0.356cm"><text:p text:style-name="Interlin_20_Base_20_os">ныр</text:p><text:p text:style-name="Interlin_20_Morphemes"><draw:frame draw:style-name="Interlin_20_Frame_20_Morpheme" draw:name="Frame977" text:anchor-type="as-char" fo:min-width="0.356cm" draw:z-index="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Interlin_20_Frame_20_Morpheme" draw:name="Frame8612" text:anchor-type="as-char" fo:min-width="0.356cm" draw:z-index="0"><draw:text-box fo:min-height="0.356cm"><text:p text:style-name="Interlin_20_Base_20_os">ма</text:p><text:p text:style-name="Interlin_20_Morphemes"><draw:frame draw:style-name="Interlin_20_Frame_20_Morpheme" draw:name="Frame978"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8621" text:anchor-type="as-char" fo:min-width="0.356cm" draw:z-index="0"><draw:text-box fo:min-height="0.356cm"><text:p text:style-name="Interlin_20_Base_20_os">дзы</text:p><text:p text:style-name="Interlin_20_Morphemes"><draw:frame draw:style-name="Interlin_20_Frame_20_Morpheme" draw:name="Frame979" text:anchor-type="as-char" fo:min-width="0.356cm" draw:z-index="0"><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Interlin_20_Frame_20_Morpheme" draw:name="Frame8631" text:anchor-type="as-char" fo:min-width="0.356cm" draw:z-index="0"><draw:text-box fo:min-height="0.356cm"><text:p text:style-name="Interlin_20_Base_20_os">ис</text:p><text:p text:style-name="Interlin_20_Morphemes"><draw:frame draw:style-name="Interlin_20_Frame_20_Morpheme" draw:name="Frame980" text:anchor-type="as-char" fo:min-width="0.356cm" draw:z-index="0"><draw:text-box fo:min-height="0.356cm"><text:p text:style-name="Interlin_20_Morph_20_os">ис</text:p><text:p text:style-name="Interlin_20_Cf_20_os">и</text:p><text:p text:style-name="Interlin_20_Morpheme_20_Gloss_20_en">EXST</text:p></draw:text-box></draw:frame> </text:p><text:p text:style-name="Interlin_20_Word_20_Gloss_20_en"/></draw:text-box></draw:frame> <draw:frame draw:style-name="Interlin_20_Frame_20_Morpheme" draw:name="Frame8641" text:anchor-type="as-char" fo:min-width="0.356cm" draw:z-index="0"><draw:text-box fo:min-height="0.356cm"><text:p text:style-name="Interlin_20_Base_20_os">мæнæ</text:p><text:p text:style-name="Interlin_20_Morphemes"><draw:frame draw:style-name="Interlin_20_Frame_20_Morpheme" draw:name="Frame9811"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8651" text:anchor-type="as-char" fo:min-width="0.356cm" draw:z-index="0"><draw:text-box fo:min-height="0.356cm"><text:p text:style-name="Interlin_20_Base_20_os">цал</text:p><text:p text:style-name="Interlin_20_Morphemes"><draw:frame draw:style-name="Interlin_20_Frame_20_Morpheme" draw:name="Frame982" text:anchor-type="as-char" fo:min-width="0.356cm" draw:z-index="0"><draw:text-box fo:min-height="0.356cm"><text:p text:style-name="Interlin_20_Morph_20_os">цал</text:p><text:p text:style-name="Interlin_20_Cf_20_os">цал</text:p><text:p text:style-name="Interlin_20_Morpheme_20_Gloss_20_en">how.many</text:p></draw:text-box></draw:frame> </text:p><text:p text:style-name="Interlin_20_Word_20_Gloss_20_en"/></draw:text-box></draw:frame> <draw:frame draw:style-name="Interlin_20_Frame_20_Morpheme" draw:name="Frame8661" text:anchor-type="as-char" fo:min-width="0.356cm" draw:z-index="0"><draw:text-box fo:min-height="0.356cm"><text:p text:style-name="Interlin_20_Base_20_os">хæдзары</text:p><text:p text:style-name="Interlin_20_Morphemes"><draw:frame draw:style-name="Interlin_20_Frame_20_Morpheme" draw:name="Frame983" text:anchor-type="as-char" fo:min-width="0.356cm" draw:z-index="0"><draw:text-box fo:min-height="0.356cm"><text:p text:style-name="Interlin_20_Morph_20_os">хæдзар</text:p><text:p text:style-name="Interlin_20_Cf_20_os">хæдзар</text:p><text:p text:style-name="Interlin_20_Morpheme_20_Gloss_20_en">house</text:p></draw:text-box></draw:frame> <draw:frame draw:style-name="Interlin_20_Frame_20_Morpheme" draw:name="Frame984"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8671" text:anchor-type="as-char" fo:min-width="0.356cm" draw:z-index="0"><draw:text-box fo:min-height="0.356cm"><text:p text:style-name="Frame_20_contents">?</text:p></draw:text-box></draw:frame> </text:p>
      <text:p text:style-name="Interlin_20_Freeform_20_Gloss_20_en">How many houses here now?</text:p>
      <text:p text:style-name="Interlin_20_Words"><draw:frame draw:style-name="Interlin_20_Frame_20_Number" draw:name="Frame5510" text:anchor-type="as-char" fo:min-width="0.356cm" draw:z-index="0"><draw:text-box fo:min-height="0.356cm"><text:p text:style-name="Interlin_20_Phrase_20_Number">14.1</text:p></draw:text-box></draw:frame> <draw:frame draw:style-name="Interlin_20_Frame_20_Morpheme" draw:name="Frame8681" text:anchor-type="as-char" fo:min-width="0.356cm" draw:z-index="0"><draw:text-box fo:min-height="0.356cm"><text:p text:style-name="Interlin_20_Base_20_os">Къæмынты</text:p><text:p text:style-name="Interlin_20_Morphemes"><draw:frame draw:style-name="Interlin_20_Frame_20_Morpheme" draw:name="Frame985" text:anchor-type="as-char" fo:min-width="0.356cm" draw:z-index="0"><draw:text-box fo:min-height="0.356cm"><text:p text:style-name="Interlin_20_Morph_20_os">Къæмынт</text:p><text:p text:style-name="Interlin_20_Cf_20_os">Къæминт</text:p><text:p text:style-name="Interlin_20_Morpheme_20_Gloss_20_en">Kamunta</text:p></draw:text-box></draw:frame> <draw:frame draw:style-name="Interlin_20_Frame_20_Morpheme" draw:name="Frame986"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8691" text:anchor-type="as-char" fo:min-width="0.356cm" draw:z-index="0"><draw:text-box fo:min-height="0.356cm"><text:p text:style-name="Interlin_20_Base_20_os">ма</text:p><text:p text:style-name="Interlin_20_Morphemes"><draw:frame draw:style-name="Interlin_20_Frame_20_Morpheme" draw:name="Frame987"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8701" text:anchor-type="as-char" fo:min-width="0.356cm" draw:z-index="0"><draw:text-box fo:min-height="0.356cm"><text:p text:style-name="Interlin_20_Base_20_os">и</text:p><text:p text:style-name="Interlin_20_Morphemes"><draw:frame draw:style-name="Interlin_20_Frame_20_Morpheme" draw:name="Frame988" text:anchor-type="as-char" fo:min-width="0.356cm" draw:z-index="0"><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Interlin_20_Frame_20_Morpheme" draw:name="Frame8712" text:anchor-type="as-char" fo:min-width="0.356cm" draw:z-index="0"><draw:text-box fo:min-height="0.356cm"><text:p text:style-name="Interlin_20_Base_20_os">æртæ</text:p><text:p text:style-name="Interlin_20_Morphemes"><draw:frame draw:style-name="Interlin_20_Frame_20_Morpheme" draw:name="Frame989" text:anchor-type="as-char" fo:min-width="0.356cm" draw:z-index="0"><draw:text-box fo:min-height="0.356cm"><text:p text:style-name="Interlin_20_Morph_20_os">æртæ</text:p><text:p text:style-name="Interlin_20_Cf_20_os">æртæ</text:p><text:p text:style-name="Interlin_20_Morpheme_20_Gloss_20_en">three</text:p></draw:text-box></draw:frame> </text:p><text:p text:style-name="Interlin_20_Word_20_Gloss_20_en"/></draw:text-box></draw:frame> <draw:frame draw:style-name="Interlin_20_Frame_20_Morpheme" draw:name="Frame8721" text:anchor-type="as-char" fo:min-width="0.356cm" draw:z-index="0"><draw:text-box fo:min-height="0.356cm"><text:p text:style-name="Interlin_20_Base_20_os">хæдзары</text:p><text:p text:style-name="Interlin_20_Morphemes"><draw:frame draw:style-name="Interlin_20_Frame_20_Morpheme" draw:name="Frame990" text:anchor-type="as-char" fo:min-width="0.356cm" draw:z-index="0"><draw:text-box fo:min-height="0.356cm"><text:p text:style-name="Interlin_20_Morph_20_os">хæдзар</text:p><text:p text:style-name="Interlin_20_Cf_20_os">хæдзар</text:p><text:p text:style-name="Interlin_20_Morpheme_20_Gloss_20_en">house</text:p></draw:text-box></draw:frame> <draw:frame draw:style-name="Interlin_20_Frame_20_Morpheme" draw:name="Frame9911"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8731" text:anchor-type="as-char" fo:min-width="0.356cm" draw:z-index="0"><draw:text-box fo:min-height="0.356cm"><text:p text:style-name="Frame_20_contents">,</text:p></draw:text-box></draw:frame> <draw:frame draw:style-name="Interlin_20_Frame_20_Morpheme" draw:name="Frame8741" text:anchor-type="as-char" fo:min-width="0.356cm" draw:z-index="0"><draw:text-box fo:min-height="0.356cm"><text:p text:style-name="Interlin_20_Base_20_os">Гæлиаты</text:p><text:p text:style-name="Interlin_20_Morphemes"><draw:frame draw:style-name="Interlin_20_Frame_20_Morpheme" draw:name="Frame992" text:anchor-type="as-char" fo:min-width="0.356cm" draw:z-index="0"><draw:text-box fo:min-height="0.356cm"><text:p text:style-name="Interlin_20_Morph_20_os">Гæлиат</text:p><text:p text:style-name="Interlin_20_Cf_20_os">Гæлиат</text:p><text:p text:style-name="Interlin_20_Morpheme_20_Gloss_20_en">Galiat</text:p></draw:text-box></draw:frame> <draw:frame draw:style-name="Interlin_20_Frame_20_Morpheme" draw:name="Frame993"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8751" text:anchor-type="as-char" fo:min-width="0.356cm" draw:z-index="0"><draw:text-box fo:min-height="0.356cm"><text:p text:style-name="Interlin_20_Base_20_os">вообще</text:p><text:p text:style-name="Interlin_20_Morphemes"><draw:frame draw:style-name="Interlin_20_Frame_20_Morpheme" draw:name="Frame994" text:anchor-type="as-char" fo:min-width="0.356cm" draw:z-index="0"><draw:text-box fo:min-height="0.356cm"><text:p text:style-name="Interlin_20_Morph_20_os">вообще</text:p><text:p text:style-name="Interlin_20_Cf_20_os">вообще</text:p><text:p text:style-name="Interlin_20_Morpheme_20_Gloss_20_en">at all</text:p></draw:text-box></draw:frame> </text:p><text:p text:style-name="Interlin_20_Word_20_Gloss_20_en"/></draw:text-box></draw:frame> <draw:frame draw:style-name="Interlin_20_Frame_20_Morpheme" draw:name="Frame8761" text:anchor-type="as-char" fo:min-width="0.356cm" draw:z-index="0"><draw:text-box fo:min-height="0.356cm"><text:p text:style-name="Interlin_20_Base_20_os">дæр</text:p><text:p text:style-name="Interlin_20_Morphemes"><draw:frame draw:style-name="Interlin_20_Frame_20_Morpheme" draw:name="Frame995"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8771" text:anchor-type="as-char" fo:min-width="0.356cm" draw:z-index="0"><draw:text-box fo:min-height="0.356cm"><text:p text:style-name="Interlin_20_Base_20_os">хæдзар</text:p><text:p text:style-name="Interlin_20_Morphemes"><draw:frame draw:style-name="Interlin_20_Frame_20_Morpheme" draw:name="Frame996" text:anchor-type="as-char" fo:min-width="0.356cm" draw:z-index="0"><draw:text-box fo:min-height="0.356cm"><text:p text:style-name="Interlin_20_Morph_20_os">хæдзар</text:p><text:p text:style-name="Interlin_20_Cf_20_os">хæдзар</text:p><text:p text:style-name="Interlin_20_Morpheme_20_Gloss_20_en">house</text:p></draw:text-box></draw:frame> </text:p><text:p text:style-name="Interlin_20_Word_20_Gloss_20_en"/></draw:text-box></draw:frame> <draw:frame draw:style-name="Interlin_20_Frame_20_Morpheme" draw:name="Frame8781" text:anchor-type="as-char" fo:min-width="0.356cm" draw:z-index="0"><draw:text-box fo:min-height="0.356cm"><text:p text:style-name="Interlin_20_Base_20_os">нал</text:p><text:p text:style-name="Interlin_20_Morphemes"><draw:frame draw:style-name="Interlin_20_Frame_20_Morpheme" draw:name="Frame997" text:anchor-type="as-char" fo:min-width="0.356cm" draw:z-index="0"><draw:text-box fo:min-height="0.356cm"><text:p text:style-name="Interlin_20_Morph_20_os">нал</text:p><text:p text:style-name="Interlin_20_Cf_20_os">нал</text:p><text:p text:style-name="Interlin_20_Morpheme_20_Gloss_20_en">no.longer</text:p></draw:text-box></draw:frame> </text:p><text:p text:style-name="Interlin_20_Word_20_Gloss_20_en"/></draw:text-box></draw:frame> <draw:frame draw:style-name="Interlin_20_Frame_20_Morpheme" draw:name="Frame8791" text:anchor-type="as-char" fo:min-width="0.356cm" draw:z-index="0"><draw:text-box fo:min-height="0.356cm"><text:p text:style-name="Interlin_20_Base_20_os">и</text:p><text:p text:style-name="Interlin_20_Morphemes"><draw:frame draw:style-name="Interlin_20_Frame_20_Morpheme" draw:name="Frame998" text:anchor-type="as-char" fo:min-width="0.356cm" draw:z-index="0"><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Interlin_20_Frame_20_Morpheme" draw:name="Frame8801" text:anchor-type="as-char" fo:min-width="0.356cm" draw:z-index="0"><draw:text-box fo:min-height="0.356cm"><text:p text:style-name="Interlin_20_Base_20_os">цæрæг</text:p><text:p text:style-name="Interlin_20_Morphemes"><draw:frame draw:style-name="Interlin_20_Frame_20_Morpheme" draw:name="Frame999"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1000" text:anchor-type="as-char" fo:min-width="0.356cm" draw:z-index="0"><draw:text-box fo:min-height="0.356cm"><text:p text:style-name="Interlin_20_Morph_20_os">-æг</text:p><text:p text:style-name="Interlin_20_Cf_20_os">-æг</text:p><text:p text:style-name="Interlin_20_Morpheme_20_Gloss_20_en">PTCP.PRS</text:p></draw:text-box></draw:frame> </text:p><text:p text:style-name="Interlin_20_Word_20_Gloss_20_en"/></draw:text-box></draw:frame> <draw:frame draw:style-name="Interlin_20_Frame_20_Morpheme" draw:name="Frame8812" text:anchor-type="as-char" fo:min-width="0.356cm" draw:z-index="0"><draw:text-box fo:min-height="0.356cm"><text:p text:style-name="Frame_20_contents">,</text:p></draw:text-box></draw:frame> <draw:frame draw:style-name="Interlin_20_Frame_20_Morpheme" draw:name="Frame8821" text:anchor-type="as-char" fo:min-width="0.356cm" draw:z-index="0"><draw:text-box fo:min-height="0.356cm"><text:p text:style-name="Interlin_20_Base_20_os">Дымты</text:p><text:p text:style-name="Interlin_20_Morphemes"><draw:frame draw:style-name="Interlin_20_Frame_20_Morpheme" draw:name="Frame10011" text:anchor-type="as-char" fo:min-width="0.356cm" draw:z-index="0"><draw:text-box fo:min-height="0.356cm"><text:p text:style-name="Interlin_20_Morph_20_os">Дымт</text:p><text:p text:style-name="Interlin_20_Cf_20_os">Дунт</text:p><text:p text:style-name="Interlin_20_Morpheme_20_Gloss_20_en">Dunta</text:p></draw:text-box></draw:frame> <draw:frame draw:style-name="Interlin_20_Frame_20_Morpheme" draw:name="Frame1002"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8831" text:anchor-type="as-char" fo:min-width="0.356cm" draw:z-index="0"><draw:text-box fo:min-height="0.356cm"><text:p text:style-name="Interlin_20_Base_20_os">дæр</text:p><text:p text:style-name="Interlin_20_Morphemes"><draw:frame draw:style-name="Interlin_20_Frame_20_Morpheme" draw:name="Frame1003"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8841" text:anchor-type="as-char" fo:min-width="0.356cm" draw:z-index="0"><draw:text-box fo:min-height="0.356cm"><text:p text:style-name="Interlin_20_Base_20_os">ма</text:p><text:p text:style-name="Interlin_20_Morphemes"><draw:frame draw:style-name="Interlin_20_Frame_20_Morpheme" draw:name="Frame1004"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8851" text:anchor-type="as-char" fo:min-width="0.356cm" draw:z-index="0"><draw:text-box fo:min-height="0.356cm"><text:p text:style-name="Interlin_20_Base_20_os">и</text:p><text:p text:style-name="Interlin_20_Morphemes"><draw:frame draw:style-name="Interlin_20_Frame_20_Morpheme" draw:name="Frame1005" text:anchor-type="as-char" fo:min-width="0.356cm" draw:z-index="0"><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Interlin_20_Frame_20_Morpheme" draw:name="Frame8861" text:anchor-type="as-char" fo:min-width="0.356cm" draw:z-index="0"><draw:text-box fo:min-height="0.356cm"><text:p text:style-name="Interlin_20_Base_20_os">фараст</text:p><text:p text:style-name="Interlin_20_Morphemes"><draw:frame draw:style-name="Interlin_20_Frame_20_Morpheme" draw:name="Frame1006" text:anchor-type="as-char" fo:min-width="0.356cm" draw:z-index="0"><draw:text-box fo:min-height="0.356cm"><text:p text:style-name="Interlin_20_Morph_20_os">фараст</text:p><text:p text:style-name="Interlin_20_Cf_20_os">фараст</text:p><text:p text:style-name="Interlin_20_Morpheme_20_Gloss_20_en">nine</text:p></draw:text-box></draw:frame> </text:p><text:p text:style-name="Interlin_20_Word_20_Gloss_20_en"/></draw:text-box></draw:frame> <draw:frame draw:style-name="Interlin_20_Frame_20_Morpheme" draw:name="Frame8871" text:anchor-type="as-char" fo:min-width="0.356cm" draw:z-index="0"><draw:text-box fo:min-height="0.356cm"><text:p text:style-name="Interlin_20_Base_20_os">хæдзары</text:p><text:p text:style-name="Interlin_20_Morphemes"><draw:frame draw:style-name="Interlin_20_Frame_20_Morpheme" draw:name="Frame1007" text:anchor-type="as-char" fo:min-width="0.356cm" draw:z-index="0"><draw:text-box fo:min-height="0.356cm"><text:p text:style-name="Interlin_20_Morph_20_os">хæдзар</text:p><text:p text:style-name="Interlin_20_Cf_20_os">хæдзар</text:p><text:p text:style-name="Interlin_20_Morpheme_20_Gloss_20_en">house</text:p></draw:text-box></draw:frame> <draw:frame draw:style-name="Interlin_20_Frame_20_Morpheme" draw:name="Frame1008"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8881" text:anchor-type="as-char" fo:min-width="0.356cm" draw:z-index="0"><draw:text-box fo:min-height="0.356cm"><text:p text:style-name="Frame_20_contents">.</text:p></draw:text-box></draw:frame> </text:p>
      <text:p text:style-name="Interlin_20_Freeform_20_Gloss_20_en">There are three houses in Kamunta, Galiat has none of dwelling-houses, Dunta has another nine houses.</text:p>
      <text:p text:style-name="Interlin_20_Words"><draw:frame draw:style-name="Interlin_20_Frame_20_Number" draw:name="Frame5610" text:anchor-type="as-char" fo:min-width="0.356cm" draw:z-index="0"><draw:text-box fo:min-height="0.356cm"><text:p text:style-name="Interlin_20_Phrase_20_Number">14.2</text:p></draw:text-box></draw:frame> <draw:frame draw:style-name="Interlin_20_Frame_20_Morpheme" draw:name="Frame8891" text:anchor-type="as-char" fo:min-width="0.356cm" draw:z-index="0"><draw:text-box fo:min-height="0.356cm"><text:p text:style-name="Interlin_20_Base_20_os">Æмæ</text:p><text:p text:style-name="Interlin_20_Morphemes"><draw:frame draw:style-name="Interlin_20_Frame_20_Morpheme" draw:name="Frame1009"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8901" text:anchor-type="as-char" fo:min-width="0.356cm" draw:z-index="0"><draw:text-box fo:min-height="0.356cm"><text:p text:style-name="Interlin_20_Base_20_os">гъе</text:p><text:p text:style-name="Interlin_20_Morphemes"><draw:frame draw:style-name="Interlin_20_Frame_20_Morpheme" draw:name="Frame1010"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Interlin_20_Frame_20_Morpheme" draw:name="Frame8912" text:anchor-type="as-char" fo:min-width="0.356cm" draw:z-index="0"><draw:text-box fo:min-height="0.356cm"><text:p text:style-name="Interlin_20_Base_20_os">уыдон</text:p><text:p text:style-name="Interlin_20_Morphemes"><draw:frame draw:style-name="Interlin_20_Frame_20_Morpheme" draw:name="Frame10111"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8921" text:anchor-type="as-char" fo:min-width="0.356cm" draw:z-index="0"><draw:text-box fo:min-height="0.356cm"><text:p text:style-name="Interlin_20_Base_20_os">дæр</text:p><text:p text:style-name="Interlin_20_Morphemes"><draw:frame draw:style-name="Interlin_20_Frame_20_Morpheme" draw:name="Frame10121"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8931" text:anchor-type="as-char" fo:min-width="0.356cm" draw:z-index="0"><draw:text-box fo:min-height="0.356cm"><text:p text:style-name="Interlin_20_Base_20_os">йертæккæ</text:p><text:p text:style-name="Interlin_20_Morphemes"><draw:frame draw:style-name="Interlin_20_Frame_20_Morpheme" draw:name="Frame1013" text:anchor-type="as-char" fo:min-width="0.356cm" draw:z-index="0"><draw:text-box fo:min-height="0.356cm"><text:p text:style-name="Interlin_20_Morph_20_os">йертæккæ</text:p><text:p text:style-name="Interlin_20_Cf_20_os">йертæккæ</text:p><text:p text:style-name="Interlin_20_Morpheme_20_Gloss_20_en">well.now</text:p></draw:text-box></draw:frame> </text:p><text:p text:style-name="Interlin_20_Word_20_Gloss_20_en"/></draw:text-box></draw:frame> <draw:frame draw:style-name="Interlin_20_Frame_20_Morpheme" draw:name="Frame8941" text:anchor-type="as-char" fo:min-width="0.356cm" draw:z-index="0"><draw:text-box fo:min-height="0.356cm"><text:p text:style-name="Interlin_20_Base_20_os">афтæ</text:p><text:p text:style-name="Interlin_20_Morphemes"><draw:frame draw:style-name="Interlin_20_Frame_20_Morpheme" draw:name="Frame1014"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8951" text:anchor-type="as-char" fo:min-width="0.356cm" draw:z-index="0"><draw:text-box fo:min-height="0.356cm"><text:p text:style-name="Frame_20_contents">.</text:p></draw:text-box></draw:frame> </text:p>
      <text:p text:style-name="Interlin_20_Freeform_20_Gloss_20_en">And they live now like this.</text:p>
      <text:p text:style-name="Interlin_20_Words"><draw:frame draw:style-name="Interlin_20_Frame_20_Number" draw:name="Frame5710" text:anchor-type="as-char" fo:min-width="0.356cm" draw:z-index="0"><draw:text-box fo:min-height="0.356cm"><text:p text:style-name="Interlin_20_Phrase_20_Number">14.3</text:p></draw:text-box></draw:frame> <draw:frame draw:style-name="Interlin_20_Frame_20_Morpheme" draw:name="Frame8961" text:anchor-type="as-char" fo:min-width="0.356cm" draw:z-index="0"><draw:text-box fo:min-height="0.356cm"><text:p text:style-name="Interlin_20_Base_20_os">Цæрынцæ</text:p><text:p text:style-name="Interlin_20_Morphemes"><draw:frame draw:style-name="Interlin_20_Frame_20_Morpheme" draw:name="Frame1015"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1016"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8971" text:anchor-type="as-char" fo:min-width="0.356cm" draw:z-index="0"><draw:text-box fo:min-height="0.356cm"><text:p text:style-name="Frame_20_contents">,</text:p></draw:text-box></draw:frame> <draw:frame draw:style-name="Interlin_20_Frame_20_Morpheme" draw:name="Frame8981" text:anchor-type="as-char" fo:min-width="0.356cm" draw:z-index="0"><draw:text-box fo:min-height="0.356cm"><text:p text:style-name="Interlin_20_Base_20_os">нæ</text:p><text:p text:style-name="Interlin_20_Morphemes"><draw:frame draw:style-name="Interlin_20_Frame_20_Morpheme" draw:name="Frame1017"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8991" text:anchor-type="as-char" fo:min-width="0.356cm" draw:z-index="0"><draw:text-box fo:min-height="0.356cm"><text:p text:style-name="Interlin_20_Base_20_os">сæ</text:p><text:p text:style-name="Interlin_20_Morphemes"><draw:frame draw:style-name="Interlin_20_Frame_20_Morpheme" draw:name="Frame1018"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9001" text:anchor-type="as-char" fo:min-width="0.356cm" draw:z-index="0"><draw:text-box fo:min-height="0.356cm"><text:p text:style-name="Interlin_20_Base_20_os">фæнды</text:p><text:p text:style-name="Interlin_20_Morphemes"><draw:frame draw:style-name="Interlin_20_Frame_20_Morpheme" draw:name="Frame1019"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020"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012" text:anchor-type="as-char" fo:min-width="0.356cm" draw:z-index="0"><draw:text-box fo:min-height="0.356cm"><text:p text:style-name="Interlin_20_Base_20_os">сæ</text:p><text:p text:style-name="Interlin_20_Morphemes"><draw:frame draw:style-name="Interlin_20_Frame_20_Morpheme" draw:name="Frame10211" text:anchor-type="as-char" fo:min-width="0.356cm" draw:z-index="0"><draw:text-box fo:min-height="0.356cm"><text:p text:style-name="Interlin_20_Morph_20_os">сæ=</text:p><text:p text:style-name="Interlin_20_Cf_20_os">сæ=</text:p><text:p text:style-name="Interlin_20_Morpheme_20_Gloss_20_en">POSS.3PL=</text:p></draw:text-box></draw:frame> </text:p><text:p text:style-name="Interlin_20_Word_20_Gloss_20_en"/></draw:text-box></draw:frame> <draw:frame draw:style-name="Interlin_20_Frame_20_Morpheme" draw:name="Frame9021" text:anchor-type="as-char" fo:min-width="0.356cm" draw:z-index="0"><draw:text-box fo:min-height="0.356cm"><text:p text:style-name="Interlin_20_Base_20_os">фыдыуæзæг</text:p><text:p text:style-name="Interlin_20_Morphemes"><draw:frame draw:style-name="Interlin_20_Frame_20_Morpheme" draw:name="Frame10221" text:anchor-type="as-char" fo:min-width="0.356cm" draw:z-index="0"><draw:text-box fo:min-height="0.356cm"><text:p text:style-name="Interlin_20_Morph_20_os">фыд</text:p><text:p text:style-name="Interlin_20_Cf_20_os">фыд</text:p><text:p text:style-name="Interlin_20_Morpheme_20_Gloss_20_en">father</text:p></draw:text-box></draw:frame> <draw:frame draw:style-name="Interlin_20_Frame_20_Morpheme" draw:name="Frame1023" text:anchor-type="as-char" fo:min-width="0.356cm" draw:z-index="0"><draw:text-box fo:min-height="0.356cm"><text:p text:style-name="Interlin_20_Morph_20_os">-ы</text:p><text:p text:style-name="Interlin_20_Cf_20_os">-ы</text:p><text:p text:style-name="Interlin_20_Morpheme_20_Gloss_20_en">GEN</text:p></draw:text-box></draw:frame> <draw:frame draw:style-name="Interlin_20_Frame_20_Morpheme" draw:name="Frame1024" text:anchor-type="as-char" fo:min-width="0.356cm" draw:z-index="0"><draw:text-box fo:min-height="0.356cm"><text:p text:style-name="Interlin_20_Morph_20_os">уæзæг</text:p><text:p text:style-name="Interlin_20_Cf_20_os">уæзæг</text:p><text:p text:style-name="Interlin_20_Morpheme_20_Gloss_20_en">home</text:p></draw:text-box></draw:frame> </text:p><text:p text:style-name="Interlin_20_Word_20_Gloss_20_en"/></draw:text-box></draw:frame> <draw:frame draw:style-name="Interlin_20_Frame_20_Morpheme" draw:name="Frame9031" text:anchor-type="as-char" fo:min-width="0.356cm" draw:z-index="0"><draw:text-box fo:min-height="0.356cm"><text:p text:style-name="Interlin_20_Base_20_os">ныууадзын</text:p><text:p text:style-name="Interlin_20_Morphemes"><draw:frame draw:style-name="Interlin_20_Frame_20_Morpheme" draw:name="Frame1025" text:anchor-type="as-char" fo:min-width="0.356cm" draw:z-index="0"><draw:text-box fo:min-height="0.356cm"><text:p text:style-name="Interlin_20_Morph_20_os">ныу-</text:p><text:p text:style-name="Interlin_20_Cf_20_os">ны-</text:p><text:p text:style-name="Interlin_20_Morpheme_20_Gloss_20_en">PV</text:p></draw:text-box></draw:frame> <draw:frame draw:style-name="Interlin_20_Frame_20_Morpheme" draw:name="Frame1026" text:anchor-type="as-char" fo:min-width="0.356cm" draw:z-index="0"><draw:text-box fo:min-height="0.356cm"><text:p text:style-name="Interlin_20_Morph_20_os">уадз</text:p><text:p text:style-name="Interlin_20_Cf_20_os">уадз</text:p><text:p text:style-name="Interlin_20_Morpheme_20_Gloss_20_en">leave</text:p></draw:text-box></draw:frame> <draw:frame draw:style-name="Interlin_20_Frame_20_Morpheme" draw:name="Frame1027"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9041" text:anchor-type="as-char" fo:min-width="0.356cm" draw:z-index="0"><draw:text-box fo:min-height="0.356cm"><text:p text:style-name="Frame_20_contents">,</text:p></draw:text-box></draw:frame> <draw:frame draw:style-name="Interlin_20_Frame_20_Morpheme" draw:name="Frame9051" text:anchor-type="as-char" fo:min-width="0.356cm" draw:z-index="0"><draw:text-box fo:min-height="0.356cm"><text:p text:style-name="Interlin_20_Base_20_os">нæ</text:p><text:p text:style-name="Interlin_20_Morphemes"><draw:frame draw:style-name="Interlin_20_Frame_20_Morpheme" draw:name="Frame1028"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9061" text:anchor-type="as-char" fo:min-width="0.356cm" draw:z-index="0"><draw:text-box fo:min-height="0.356cm"><text:p text:style-name="Interlin_20_Base_20_os">сæ</text:p><text:p text:style-name="Interlin_20_Morphemes"><draw:frame draw:style-name="Interlin_20_Frame_20_Morpheme" draw:name="Frame1029"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9071" text:anchor-type="as-char" fo:min-width="0.356cm" draw:z-index="0"><draw:text-box fo:min-height="0.356cm"><text:p text:style-name="Interlin_20_Base_20_os">фæнды</text:p><text:p text:style-name="Interlin_20_Morphemes"><draw:frame draw:style-name="Interlin_20_Frame_20_Morpheme" draw:name="Frame1030"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0311"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081" text:anchor-type="as-char" fo:min-width="0.356cm" draw:z-index="0"><draw:text-box fo:min-height="0.356cm"><text:p text:style-name="Interlin_20_Base_20_os">Уæллагкомы</text:p><text:p text:style-name="Interlin_20_Morphemes"><draw:frame draw:style-name="Interlin_20_Frame_20_Morpheme" draw:name="Frame1032" text:anchor-type="as-char" fo:min-width="0.356cm" draw:z-index="0"><draw:text-box fo:min-height="0.356cm"><text:p text:style-name="Interlin_20_Morph_20_os">Уæллагком</text:p><text:p text:style-name="Interlin_20_Cf_20_os">Уæллагком</text:p><text:p text:style-name="Interlin_20_Morpheme_20_Gloss_20_en">Wallagkom</text:p></draw:text-box></draw:frame> <draw:frame draw:style-name="Interlin_20_Frame_20_Morpheme" draw:name="Frame1033"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9091" text:anchor-type="as-char" fo:min-width="0.356cm" draw:z-index="0"><draw:text-box fo:min-height="0.356cm"><text:p text:style-name="Interlin_20_Base_20_os">хъæздыг</text:p><text:p text:style-name="Interlin_20_Morphemes"><draw:frame draw:style-name="Interlin_20_Frame_20_Morpheme" draw:name="Frame1034" text:anchor-type="as-char" fo:min-width="0.356cm" draw:z-index="0"><draw:text-box fo:min-height="0.356cm"><text:p text:style-name="Interlin_20_Morph_20_os">хъæздыг</text:p><text:p text:style-name="Interlin_20_Cf_20_os">хъæздыг</text:p><text:p text:style-name="Interlin_20_Morpheme_20_Gloss_20_en">rich</text:p></draw:text-box></draw:frame> </text:p><text:p text:style-name="Interlin_20_Word_20_Gloss_20_en"/></draw:text-box></draw:frame> <draw:frame draw:style-name="Interlin_20_Frame_20_Morpheme" draw:name="Frame9101" text:anchor-type="as-char" fo:min-width="0.356cm" draw:z-index="0"><draw:text-box fo:min-height="0.356cm"><text:p text:style-name="Interlin_20_Base_20_os">угæрдæнтæ</text:p><text:p text:style-name="Interlin_20_Morphemes"><draw:frame draw:style-name="Interlin_20_Frame_20_Morpheme" draw:name="Frame1035" text:anchor-type="as-char" fo:min-width="0.356cm" draw:z-index="0"><draw:text-box fo:min-height="0.356cm"><text:p text:style-name="Interlin_20_Morph_20_os">угæрдæн</text:p><text:p text:style-name="Interlin_20_Cf_20_os">угæрдæн</text:p><text:p text:style-name="Interlin_20_Morpheme_20_Gloss_20_en">tillage</text:p></draw:text-box></draw:frame> <draw:frame draw:style-name="Interlin_20_Frame_20_Morpheme" draw:name="Frame1036"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037"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9112" text:anchor-type="as-char" fo:min-width="0.356cm" draw:z-index="0"><draw:text-box fo:min-height="0.356cm"><text:p text:style-name="Frame_20_contents">,</text:p></draw:text-box></draw:frame> <draw:frame draw:style-name="Interlin_20_Frame_20_Morpheme" draw:name="Frame9122" text:anchor-type="as-char" fo:min-width="0.356cm" draw:z-index="0"><draw:text-box fo:min-height="0.356cm"><text:p text:style-name="Interlin_20_Base_20_os">хъæздыг</text:p><text:p text:style-name="Interlin_20_Morphemes"><draw:frame draw:style-name="Interlin_20_Frame_20_Morpheme" draw:name="Frame1038" text:anchor-type="as-char" fo:min-width="0.356cm" draw:z-index="0"><draw:text-box fo:min-height="0.356cm"><text:p text:style-name="Interlin_20_Morph_20_os">хъæздыг</text:p><text:p text:style-name="Interlin_20_Cf_20_os">хъæздыг</text:p><text:p text:style-name="Interlin_20_Morpheme_20_Gloss_20_en">rich</text:p></draw:text-box></draw:frame> </text:p><text:p text:style-name="Interlin_20_Word_20_Gloss_20_en"/></draw:text-box></draw:frame> <draw:frame draw:style-name="Interlin_20_Frame_20_Morpheme" draw:name="Frame9131" text:anchor-type="as-char" fo:min-width="0.356cm" draw:z-index="0"><draw:text-box fo:min-height="0.356cm"><text:p text:style-name="Interlin_20_Base_20_os">хуымтæ</text:p><text:p text:style-name="Interlin_20_Morphemes"><draw:frame draw:style-name="Interlin_20_Frame_20_Morpheme" draw:name="Frame1039" text:anchor-type="as-char" fo:min-width="0.356cm" draw:z-index="0"><draw:text-box fo:min-height="0.356cm"><text:p text:style-name="Interlin_20_Morph_20_os">хуым</text:p><text:p text:style-name="Interlin_20_Cf_20_os">хуым</text:p><text:p text:style-name="Interlin_20_Morpheme_20_Gloss_20_en">field</text:p></draw:text-box></draw:frame> <draw:frame draw:style-name="Interlin_20_Frame_20_Morpheme" draw:name="Frame1040"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0411"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9141" text:anchor-type="as-char" fo:min-width="0.356cm" draw:z-index="0"><draw:text-box fo:min-height="0.356cm"><text:p text:style-name="Frame_20_contents">,</text:p></draw:text-box></draw:frame> <draw:frame draw:style-name="Interlin_20_Frame_20_Morpheme" draw:name="Frame9151" text:anchor-type="as-char" fo:min-width="0.356cm" draw:z-index="0"><draw:text-box fo:min-height="0.356cm"><text:p text:style-name="Interlin_20_Base_20_os">Уæллагкомы</text:p><text:p text:style-name="Interlin_20_Morphemes"><draw:frame draw:style-name="Interlin_20_Frame_20_Morpheme" draw:name="Frame1042" text:anchor-type="as-char" fo:min-width="0.356cm" draw:z-index="0"><draw:text-box fo:min-height="0.356cm"><text:p text:style-name="Interlin_20_Morph_20_os">Уæллагком</text:p><text:p text:style-name="Interlin_20_Cf_20_os">Уæллагком</text:p><text:p text:style-name="Interlin_20_Morpheme_20_Gloss_20_en">Wallagkom</text:p></draw:text-box></draw:frame> <draw:frame draw:style-name="Interlin_20_Frame_20_Morpheme" draw:name="Frame1043"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9161" text:anchor-type="as-char" fo:min-width="0.356cm" draw:z-index="0"><draw:text-box fo:min-height="0.356cm"><text:p text:style-name="Interlin_20_Base_20_os">рæсугъд</text:p><text:p text:style-name="Interlin_20_Morphemes"><draw:frame draw:style-name="Interlin_20_Frame_20_Morpheme" draw:name="Frame1044" text:anchor-type="as-char" fo:min-width="0.356cm" draw:z-index="0"><draw:text-box fo:min-height="0.356cm"><text:p text:style-name="Interlin_20_Morph_20_os">рæсугъд</text:p><text:p text:style-name="Interlin_20_Cf_20_os">рæсугъд</text:p><text:p text:style-name="Interlin_20_Morpheme_20_Gloss_20_en">beautiful</text:p></draw:text-box></draw:frame> </text:p><text:p text:style-name="Interlin_20_Word_20_Gloss_20_en"/></draw:text-box></draw:frame> <draw:frame draw:style-name="Interlin_20_Frame_20_Morpheme" draw:name="Frame9171" text:anchor-type="as-char" fo:min-width="0.356cm" draw:z-index="0"><draw:text-box fo:min-height="0.356cm"><text:p text:style-name="Interlin_20_Base_20_os">хæхтæ</text:p><text:p text:style-name="Interlin_20_Morphemes"><draw:frame draw:style-name="Interlin_20_Frame_20_Morpheme" draw:name="Frame1045" text:anchor-type="as-char" fo:min-width="0.356cm" draw:z-index="0"><draw:text-box fo:min-height="0.356cm"><text:p text:style-name="Interlin_20_Morph_20_os">хæх</text:p><text:p text:style-name="Interlin_20_Cf_20_os">хох</text:p><text:p text:style-name="Interlin_20_Morpheme_20_Gloss_20_en">mountain</text:p></draw:text-box></draw:frame> <draw:frame draw:style-name="Interlin_20_Frame_20_Morpheme" draw:name="Frame1046"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047"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9181" text:anchor-type="as-char" fo:min-width="0.356cm" draw:z-index="0"><draw:text-box fo:min-height="0.356cm"><text:p text:style-name="Interlin_20_Base_20_os">ныууадзын</text:p><text:p text:style-name="Interlin_20_Morphemes"><draw:frame draw:style-name="Interlin_20_Frame_20_Morpheme" draw:name="Frame1048" text:anchor-type="as-char" fo:min-width="0.356cm" draw:z-index="0"><draw:text-box fo:min-height="0.356cm"><text:p text:style-name="Interlin_20_Morph_20_os">ныу-</text:p><text:p text:style-name="Interlin_20_Cf_20_os">ны-</text:p><text:p text:style-name="Interlin_20_Morpheme_20_Gloss_20_en">PV</text:p></draw:text-box></draw:frame> <draw:frame draw:style-name="Interlin_20_Frame_20_Morpheme" draw:name="Frame1049" text:anchor-type="as-char" fo:min-width="0.356cm" draw:z-index="0"><draw:text-box fo:min-height="0.356cm"><text:p text:style-name="Interlin_20_Morph_20_os">уадз</text:p><text:p text:style-name="Interlin_20_Cf_20_os">уадз</text:p><text:p text:style-name="Interlin_20_Morpheme_20_Gloss_20_en">leave</text:p></draw:text-box></draw:frame> <draw:frame draw:style-name="Interlin_20_Frame_20_Morpheme" draw:name="Frame1050"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9191" text:anchor-type="as-char" fo:min-width="0.356cm" draw:z-index="0"><draw:text-box fo:min-height="0.356cm"><text:p text:style-name="Interlin_20_Base_20_os">сæ</text:p><text:p text:style-name="Interlin_20_Morphemes"><draw:frame draw:style-name="Interlin_20_Frame_20_Morpheme" draw:name="Frame10511"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9201" text:anchor-type="as-char" fo:min-width="0.356cm" draw:z-index="0"><draw:text-box fo:min-height="0.356cm"><text:p text:style-name="Interlin_20_Base_20_os">нæ</text:p><text:p text:style-name="Interlin_20_Morphemes"><draw:frame draw:style-name="Interlin_20_Frame_20_Morpheme" draw:name="Frame1052"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9212" text:anchor-type="as-char" fo:min-width="0.356cm" draw:z-index="0"><draw:text-box fo:min-height="0.356cm"><text:p text:style-name="Interlin_20_Base_20_os">фæнды</text:p><text:p text:style-name="Interlin_20_Morphemes"><draw:frame draw:style-name="Interlin_20_Frame_20_Morpheme" draw:name="Frame1053"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054"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222" text:anchor-type="as-char" fo:min-width="0.356cm" draw:z-index="0"><draw:text-box fo:min-height="0.356cm"><text:p text:style-name="Interlin_20_Base_20_os">Уæллагкомы</text:p><text:p text:style-name="Interlin_20_Morphemes"><draw:frame draw:style-name="Interlin_20_Frame_20_Morpheme" draw:name="Frame1055" text:anchor-type="as-char" fo:min-width="0.356cm" draw:z-index="0"><draw:text-box fo:min-height="0.356cm"><text:p text:style-name="Interlin_20_Morph_20_os">Уæллагком</text:p><text:p text:style-name="Interlin_20_Cf_20_os">Уæллагком</text:p><text:p text:style-name="Interlin_20_Morpheme_20_Gloss_20_en">Wallagkom</text:p></draw:text-box></draw:frame> <draw:frame draw:style-name="Interlin_20_Frame_20_Morpheme" draw:name="Frame1056"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9231" text:anchor-type="as-char" fo:min-width="0.356cm" draw:z-index="0"><draw:text-box fo:min-height="0.356cm"><text:p text:style-name="Interlin_20_Base_20_os">сыгъдæг</text:p><text:p text:style-name="Interlin_20_Morphemes"><draw:frame draw:style-name="Interlin_20_Frame_20_Morpheme" draw:name="Frame1057" text:anchor-type="as-char" fo:min-width="0.356cm" draw:z-index="0"><draw:text-box fo:min-height="0.356cm"><text:p text:style-name="Interlin_20_Morph_20_os">сыгъдæг</text:p><text:p text:style-name="Interlin_20_Cf_20_os">сыгъдæг</text:p><text:p text:style-name="Interlin_20_Morpheme_20_Gloss_20_en">clean</text:p></draw:text-box></draw:frame> </text:p><text:p text:style-name="Interlin_20_Word_20_Gloss_20_en"/></draw:text-box></draw:frame> <draw:frame draw:style-name="Interlin_20_Frame_20_Morpheme" draw:name="Frame9241" text:anchor-type="as-char" fo:min-width="0.356cm" draw:z-index="0"><draw:text-box fo:min-height="0.356cm"><text:p text:style-name="Interlin_20_Base_20_os">дæнттæ</text:p><text:p text:style-name="Interlin_20_Morphemes"><draw:frame draw:style-name="Interlin_20_Frame_20_Morpheme" draw:name="Frame1058" text:anchor-type="as-char" fo:min-width="0.356cm" draw:z-index="0"><draw:text-box fo:min-height="0.356cm"><text:p text:style-name="Interlin_20_Morph_20_os">дæн</text:p><text:p text:style-name="Interlin_20_Cf_20_os">дон</text:p><text:p text:style-name="Interlin_20_Morpheme_20_Gloss_20_en">river</text:p></draw:text-box></draw:frame> <draw:frame draw:style-name="Interlin_20_Frame_20_Morpheme" draw:name="Frame1059" text:anchor-type="as-char" fo:min-width="0.356cm" draw:z-index="0"><draw:text-box fo:min-height="0.356cm"><text:p text:style-name="Interlin_20_Morph_20_os">-тт</text:p><text:p text:style-name="Interlin_20_Cf_20_os">-т</text:p><text:p text:style-name="Interlin_20_Morpheme_20_Gloss_20_en">PL</text:p></draw:text-box></draw:frame> <draw:frame draw:style-name="Interlin_20_Frame_20_Morpheme" draw:name="Frame1060"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9251" text:anchor-type="as-char" fo:min-width="0.356cm" draw:z-index="0"><draw:text-box fo:min-height="0.356cm"><text:p text:style-name="Frame_20_contents">.</text:p></draw:text-box></draw:frame> </text:p>
      <text:p text:style-name="Interlin_20_Freeform_20_Gloss_20_en">They live they don't want to leave their family houses, they don't want to leave rich tillages of Wallagkom, rich fields, they don't want to leave beautiful mountains of Wallagkom, clean rivers of Wallagkom.</text:p>
      <text:p text:style-name="Interlin_20_Words"><draw:frame draw:style-name="Interlin_20_Frame_20_Number" draw:name="Frame5810" text:anchor-type="as-char" fo:min-width="0.356cm" draw:z-index="0"><draw:text-box fo:min-height="0.356cm"><text:p text:style-name="Interlin_20_Phrase_20_Number">14.4</text:p></draw:text-box></draw:frame> <draw:frame draw:style-name="Interlin_20_Frame_20_Morpheme" draw:name="Frame9261" text:anchor-type="as-char" fo:min-width="0.356cm" draw:z-index="0"><draw:text-box fo:min-height="0.356cm"><text:p text:style-name="Interlin_20_Base_20_os">Æмæ</text:p><text:p text:style-name="Interlin_20_Morphemes"><draw:frame draw:style-name="Interlin_20_Frame_20_Morpheme" draw:name="Frame10611"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9271" text:anchor-type="as-char" fo:min-width="0.356cm" draw:z-index="0"><draw:text-box fo:min-height="0.356cm"><text:p text:style-name="Interlin_20_Base_20_os">дзы</text:p><text:p text:style-name="Interlin_20_Morphemes"><draw:frame draw:style-name="Interlin_20_Frame_20_Morpheme" draw:name="Frame1062"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9281" text:anchor-type="as-char" fo:min-width="0.356cm" draw:z-index="0"><draw:text-box fo:min-height="0.356cm"><text:p text:style-name="Interlin_20_Base_20_os">никæйы</text:p><text:p text:style-name="Interlin_20_Morphemes"><draw:frame draw:style-name="Interlin_20_Frame_20_Morpheme" draw:name="Frame1063" text:anchor-type="as-char" fo:min-width="0.356cm" draw:z-index="0"><draw:text-box fo:min-height="0.356cm"><text:p text:style-name="Interlin_20_Morph_20_os">никæй</text:p><text:p text:style-name="Interlin_20_Cf_20_os">никæй</text:p><text:p text:style-name="Interlin_20_Morpheme_20_Gloss_20_en">no.one.GEN</text:p></draw:text-box></draw:frame> <draw:frame draw:style-name="Interlin_20_Frame_20_Morpheme" draw:name="Frame1064"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9291" text:anchor-type="as-char" fo:min-width="0.356cm" draw:z-index="0"><draw:text-box fo:min-height="0.356cm"><text:p text:style-name="Interlin_20_Base_20_os">фæнды</text:p><text:p text:style-name="Interlin_20_Morphemes"><draw:frame draw:style-name="Interlin_20_Frame_20_Morpheme" draw:name="Frame1065"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066"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301" text:anchor-type="as-char" fo:min-width="0.356cm" draw:z-index="0"><draw:text-box fo:min-height="0.356cm"><text:p text:style-name="Interlin_20_Base_20_os">уырдæм</text:p><text:p text:style-name="Interlin_20_Morphemes"><draw:frame draw:style-name="Interlin_20_Frame_20_Morpheme" draw:name="Frame1067" text:anchor-type="as-char" fo:min-width="0.356cm" draw:z-index="0"><draw:text-box fo:min-height="0.356cm"><text:p text:style-name="Interlin_20_Morph_20_os">уырдæм</text:p><text:p text:style-name="Interlin_20_Cf_20_os">уырдæм</text:p><text:p text:style-name="Interlin_20_Morpheme_20_Gloss_20_en">there</text:p></draw:text-box></draw:frame> </text:p><text:p text:style-name="Interlin_20_Word_20_Gloss_20_en"/></draw:text-box></draw:frame> <draw:frame draw:style-name="Interlin_20_Frame_20_Morpheme" draw:name="Frame9312" text:anchor-type="as-char" fo:min-width="0.356cm" draw:z-index="0"><draw:text-box fo:min-height="0.356cm"><text:p text:style-name="Interlin_20_Base_20_os">цæуын</text:p><text:p text:style-name="Interlin_20_Morphemes"><draw:frame draw:style-name="Interlin_20_Frame_20_Morpheme" draw:name="Frame1068" text:anchor-type="as-char" fo:min-width="0.356cm" draw:z-index="0"><draw:text-box fo:min-height="0.356cm"><text:p text:style-name="Interlin_20_Morph_20_os">цæу</text:p><text:p text:style-name="Interlin_20_Cf_20_os">цæу</text:p><text:p text:style-name="Interlin_20_Morpheme_20_Gloss_20_en">go</text:p></draw:text-box></draw:frame> <draw:frame draw:style-name="Interlin_20_Frame_20_Morpheme" draw:name="Frame1069"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9321" text:anchor-type="as-char" fo:min-width="0.356cm" draw:z-index="0"><draw:text-box fo:min-height="0.356cm"><text:p text:style-name="Frame_20_contents">,</text:p></draw:text-box></draw:frame> <draw:frame draw:style-name="Interlin_20_Frame_20_Morpheme" draw:name="Frame9331" text:anchor-type="as-char" fo:min-width="0.356cm" draw:z-index="0"><draw:text-box fo:min-height="0.356cm"><text:p text:style-name="Interlin_20_Base_20_os">чи</text:p><text:p text:style-name="Interlin_20_Morphemes"><draw:frame draw:style-name="Interlin_20_Frame_20_Morpheme" draw:name="Frame1070"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9341" text:anchor-type="as-char" fo:min-width="0.356cm" draw:z-index="0"><draw:text-box fo:min-height="0.356cm"><text:p text:style-name="Interlin_20_Base_20_os">фæцæуы</text:p><text:p text:style-name="Interlin_20_Morphemes"><draw:frame draw:style-name="Interlin_20_Frame_20_Morpheme" draw:name="Frame10711" text:anchor-type="as-char" fo:min-width="0.356cm" draw:z-index="0"><draw:text-box fo:min-height="0.356cm"><text:p text:style-name="Interlin_20_Morph_20_os">фæ-</text:p><text:p text:style-name="Interlin_20_Cf_20_os">фæ-</text:p><text:p text:style-name="Interlin_20_Morpheme_20_Gloss_20_en">PV</text:p></draw:text-box></draw:frame> <draw:frame draw:style-name="Interlin_20_Frame_20_Morpheme" draw:name="Frame1072" text:anchor-type="as-char" fo:min-width="0.356cm" draw:z-index="0"><draw:text-box fo:min-height="0.356cm"><text:p text:style-name="Interlin_20_Morph_20_os">цæу</text:p><text:p text:style-name="Interlin_20_Cf_20_os">цæу</text:p><text:p text:style-name="Interlin_20_Morpheme_20_Gloss_20_en">go</text:p></draw:text-box></draw:frame> <draw:frame draw:style-name="Interlin_20_Frame_20_Morpheme" draw:name="Frame1073"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351" text:anchor-type="as-char" fo:min-width="0.356cm" draw:z-index="0"><draw:text-box fo:min-height="0.356cm"><text:p text:style-name="Frame_20_contents">,</text:p></draw:text-box></draw:frame> <draw:frame draw:style-name="Interlin_20_Frame_20_Morpheme" draw:name="Frame9361" text:anchor-type="as-char" fo:min-width="0.356cm" draw:z-index="0"><draw:text-box fo:min-height="0.356cm"><text:p text:style-name="Interlin_20_Base_20_os">уый</text:p><text:p text:style-name="Interlin_20_Morphemes"><draw:frame draw:style-name="Interlin_20_Frame_20_Morpheme" draw:name="Frame1074"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Interlin_20_Frame_20_Morpheme" draw:name="Frame9371" text:anchor-type="as-char" fo:min-width="0.356cm" draw:z-index="0"><draw:text-box fo:min-height="0.356cm"><text:p text:style-name="Interlin_20_Base_20_os">дæр</text:p><text:p text:style-name="Interlin_20_Morphemes"><draw:frame draw:style-name="Interlin_20_Frame_20_Morpheme" draw:name="Frame1075"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9381" text:anchor-type="as-char" fo:min-width="0.356cm" draw:z-index="0"><draw:text-box fo:min-height="0.356cm"><text:p text:style-name="Interlin_20_Base_20_os">та</text:p><text:p text:style-name="Interlin_20_Morphemes"><draw:frame draw:style-name="Interlin_20_Frame_20_Morpheme" draw:name="Frame1076"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9391" text:anchor-type="as-char" fo:min-width="0.356cm" draw:z-index="0"><draw:text-box fo:min-height="0.356cm"><text:p text:style-name="Interlin_20_Base_20_os">уæд</text:p><text:p text:style-name="Interlin_20_Morphemes"><draw:frame draw:style-name="Interlin_20_Frame_20_Morpheme" draw:name="Frame1077"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9401" text:anchor-type="as-char" fo:min-width="0.356cm" draw:z-index="0"><draw:text-box fo:min-height="0.356cm"><text:p text:style-name="Interlin_20_Base_20_os">фæстæмæ</text:p><text:p text:style-name="Interlin_20_Morphemes"><draw:frame draw:style-name="Interlin_20_Frame_20_Morpheme" draw:name="Frame1078"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9412" text:anchor-type="as-char" fo:min-width="0.356cm" draw:z-index="0"><draw:text-box fo:min-height="0.356cm"><text:p text:style-name="Interlin_20_Base_20_os">æрыздæхы</text:p><text:p text:style-name="Interlin_20_Morphemes"><draw:frame draw:style-name="Interlin_20_Frame_20_Morpheme" draw:name="Frame1079" text:anchor-type="as-char" fo:min-width="0.356cm" draw:z-index="0"><draw:text-box fo:min-height="0.356cm"><text:p text:style-name="Interlin_20_Morph_20_os">æры-</text:p><text:p text:style-name="Interlin_20_Cf_20_os">æр-</text:p><text:p text:style-name="Interlin_20_Morpheme_20_Gloss_20_en">PV</text:p></draw:text-box></draw:frame> <draw:frame draw:style-name="Interlin_20_Frame_20_Morpheme" draw:name="Frame1080" text:anchor-type="as-char" fo:min-width="0.356cm" draw:z-index="0"><draw:text-box fo:min-height="0.356cm"><text:p text:style-name="Interlin_20_Morph_20_os">здæх</text:p><text:p text:style-name="Interlin_20_Cf_20_os">здæх</text:p><text:p text:style-name="Interlin_20_Morpheme_20_Gloss_20_en">go back</text:p></draw:text-box></draw:frame> <draw:frame draw:style-name="Interlin_20_Frame_20_Morpheme" draw:name="Frame10811"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421" text:anchor-type="as-char" fo:min-width="0.356cm" draw:z-index="0"><draw:text-box fo:min-height="0.356cm"><text:p text:style-name="Frame_20_contents">.</text:p></draw:text-box></draw:frame> </text:p>
      <text:p text:style-name="Interlin_20_Freeform_20_Gloss_20_en">Nobody wants to move from here and those to move out, they come back.</text:p>
      <text:p text:style-name="Interlin_20_Words"><draw:frame draw:style-name="Interlin_20_Frame_20_Number" draw:name="Frame5910" text:anchor-type="as-char" fo:min-width="0.356cm" draw:z-index="0"><draw:text-box fo:min-height="0.356cm"><text:p text:style-name="Interlin_20_Phrase_20_Number">14.5</text:p></draw:text-box></draw:frame> <draw:frame draw:style-name="Interlin_20_Frame_20_Morpheme" draw:name="Frame9431" text:anchor-type="as-char" fo:min-width="0.356cm" draw:z-index="0"><draw:text-box fo:min-height="0.356cm"><text:p text:style-name="Interlin_20_Base_20_os">Молодой</text:p><text:p text:style-name="Interlin_20_Morphemes"><draw:frame draw:style-name="Interlin_20_Frame_20_Morpheme" draw:name="Frame1082" text:anchor-type="as-char" fo:min-width="0.356cm" draw:z-index="0"><draw:text-box fo:min-height="0.356cm"><text:p text:style-name="Interlin_20_Morph_20_os">молодой</text:p><text:p text:style-name="Interlin_20_Cf_20_os">молодой</text:p><text:p text:style-name="Interlin_20_Morpheme_20_Gloss_20_en">young</text:p></draw:text-box></draw:frame> </text:p><text:p text:style-name="Interlin_20_Word_20_Gloss_20_en"/></draw:text-box></draw:frame> <draw:frame draw:style-name="Interlin_20_Frame_20_Morpheme" draw:name="Frame9441" text:anchor-type="as-char" fo:min-width="0.356cm" draw:z-index="0"><draw:text-box fo:min-height="0.356cm"><text:p text:style-name="Interlin_20_Base_20_os">адæм</text:p><text:p text:style-name="Interlin_20_Morphemes"><draw:frame draw:style-name="Interlin_20_Frame_20_Morpheme" draw:name="Frame1083"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9451" text:anchor-type="as-char" fo:min-width="0.356cm" draw:z-index="0"><draw:text-box fo:min-height="0.356cm"><text:p text:style-name="Interlin_20_Base_20_os">дæр</text:p><text:p text:style-name="Interlin_20_Morphemes"><draw:frame draw:style-name="Interlin_20_Frame_20_Morpheme" draw:name="Frame1084"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9461" text:anchor-type="as-char" fo:min-width="0.356cm" draw:z-index="0"><draw:text-box fo:min-height="0.356cm"><text:p text:style-name="Interlin_20_Base_20_os">гъе</text:p><text:p text:style-name="Interlin_20_Morphemes"><draw:frame draw:style-name="Interlin_20_Frame_20_Morpheme" draw:name="Frame1085"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9471" text:anchor-type="as-char" fo:min-width="0.356cm" draw:z-index="0"><draw:text-box fo:min-height="0.356cm"><text:p text:style-name="Interlin_20_Base_20_os">ныр</text:p><text:p text:style-name="Interlin_20_Morphemes"><draw:frame draw:style-name="Interlin_20_Frame_20_Morpheme" draw:name="Frame1086" text:anchor-type="as-char" fo:min-width="0.356cm" draw:z-index="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Interlin_20_Frame_20_Morpheme" draw:name="Frame9481" text:anchor-type="as-char" fo:min-width="0.356cm" draw:z-index="0"><draw:text-box fo:min-height="0.356cm"><text:p text:style-name="Interlin_20_Base_20_os">фæстæмæ</text:p><text:p text:style-name="Interlin_20_Morphemes"><draw:frame draw:style-name="Interlin_20_Frame_20_Morpheme" draw:name="Frame1087"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9491" text:anchor-type="as-char" fo:min-width="0.356cm" draw:z-index="0"><draw:text-box fo:min-height="0.356cm"><text:p text:style-name="Interlin_20_Base_20_os">гъе</text:p><text:p text:style-name="Interlin_20_Morphemes"><draw:frame draw:style-name="Interlin_20_Frame_20_Morpheme" draw:name="Frame1088"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9501" text:anchor-type="as-char" fo:min-width="0.356cm" draw:z-index="0"><draw:text-box fo:min-height="0.356cm"><text:p text:style-name="Interlin_20_Base_20_os">ардæм</text:p><text:p text:style-name="Interlin_20_Morphemes"><draw:frame draw:style-name="Interlin_20_Frame_20_Morpheme" draw:name="Frame1089" text:anchor-type="as-char" fo:min-width="0.356cm" draw:z-index="0"><draw:text-box fo:min-height="0.356cm"><text:p text:style-name="Interlin_20_Morph_20_os">ардæм</text:p><text:p text:style-name="Interlin_20_Cf_20_os">ардæм</text:p><text:p text:style-name="Interlin_20_Morpheme_20_Gloss_20_en">here</text:p></draw:text-box></draw:frame> </text:p><text:p text:style-name="Interlin_20_Word_20_Gloss_20_en"/></draw:text-box></draw:frame> <draw:frame draw:style-name="Interlin_20_Frame_20_Morpheme" draw:name="Frame9512" text:anchor-type="as-char" fo:min-width="0.356cm" draw:z-index="0"><draw:text-box fo:min-height="0.356cm"><text:p text:style-name="Interlin_20_Base_20_os">сæ</text:p><text:p text:style-name="Interlin_20_Morphemes"><draw:frame draw:style-name="Interlin_20_Frame_20_Morpheme" draw:name="Frame1090"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9521" text:anchor-type="as-char" fo:min-width="0.356cm" draw:z-index="0"><draw:text-box fo:min-height="0.356cm"><text:p text:style-name="Interlin_20_Base_20_os">фæндын</text:p><text:p text:style-name="Interlin_20_Morphemes"><draw:frame draw:style-name="Interlin_20_Frame_20_Morpheme" draw:name="Frame10911"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092"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9531" text:anchor-type="as-char" fo:min-width="0.356cm" draw:z-index="0"><draw:text-box fo:min-height="0.356cm"><text:p text:style-name="Interlin_20_Base_20_os">райдыдта</text:p><text:p text:style-name="Interlin_20_Morphemes"><draw:frame draw:style-name="Interlin_20_Frame_20_Morpheme" draw:name="Frame1093"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1094" text:anchor-type="as-char" fo:min-width="0.356cm" draw:z-index="0"><draw:text-box fo:min-height="0.356cm"><text:p text:style-name="Interlin_20_Morph_20_os">йдыд</text:p><text:p text:style-name="Interlin_20_Cf_20_os">йдай</text:p><text:p text:style-name="Interlin_20_Morpheme_20_Gloss_20_en">begin</text:p></draw:text-box></draw:frame> <draw:frame draw:style-name="Interlin_20_Frame_20_Morpheme" draw:name="Frame1095"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096"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9541" text:anchor-type="as-char" fo:min-width="0.356cm" draw:z-index="0"><draw:text-box fo:min-height="0.356cm"><text:p text:style-name="Interlin_20_Base_20_os">цæрынмæ</text:p><text:p text:style-name="Interlin_20_Morphemes"><draw:frame draw:style-name="Interlin_20_Frame_20_Morpheme" draw:name="Frame1097"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1098" text:anchor-type="as-char" fo:min-width="0.356cm" draw:z-index="0"><draw:text-box fo:min-height="0.356cm"><text:p text:style-name="Interlin_20_Morph_20_os">-ын</text:p><text:p text:style-name="Interlin_20_Cf_20_os">-ын</text:p><text:p text:style-name="Interlin_20_Morpheme_20_Gloss_20_en">INF</text:p></draw:text-box></draw:frame> <draw:frame draw:style-name="Interlin_20_Frame_20_Morpheme" draw:name="Frame1099"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9551" text:anchor-type="as-char" fo:min-width="0.356cm" draw:z-index="0"><draw:text-box fo:min-height="0.356cm"><text:p text:style-name="Frame_20_contents">,</text:p></draw:text-box></draw:frame> <draw:frame draw:style-name="Interlin_20_Frame_20_Morpheme" draw:name="Frame9561" text:anchor-type="as-char" fo:min-width="0.356cm" draw:z-index="0"><draw:text-box fo:min-height="0.356cm"><text:p text:style-name="Interlin_20_Base_20_os">уый</text:p><text:p text:style-name="Interlin_20_Morphemes"><draw:frame draw:style-name="Interlin_20_Frame_20_Morpheme" draw:name="Frame1100"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en">DemDist.GEN</text:p></draw:text-box></draw:frame> </text:p><text:p text:style-name="Interlin_20_Word_20_Gloss_20_en"/></draw:text-box></draw:frame> <draw:frame draw:style-name="Interlin_20_Frame_20_Morpheme" draw:name="Frame9571" text:anchor-type="as-char" fo:min-width="0.356cm" draw:z-index="0"><draw:text-box fo:min-height="0.356cm"><text:p text:style-name="Interlin_20_Base_20_os">тыххæй</text:p><text:p text:style-name="Interlin_20_Morphemes"><draw:frame draw:style-name="Interlin_20_Frame_20_Morpheme" draw:name="Frame11011" text:anchor-type="as-char" fo:min-width="0.356cm" draw:z-index="0"><draw:text-box fo:min-height="0.356cm"><text:p text:style-name="Interlin_20_Morph_20_os">тыххæй</text:p><text:p text:style-name="Interlin_20_Cf_20_os">тыххæй<text:span text:style-name="Interlin_20_Homograph">1</text:span></text:p><text:p text:style-name="Interlin_20_Morpheme_20_Gloss_20_en">for</text:p></draw:text-box></draw:frame> </text:p><text:p text:style-name="Interlin_20_Word_20_Gloss_20_en"/></draw:text-box></draw:frame> <draw:frame draw:style-name="Interlin_20_Frame_20_Morpheme" draw:name="Frame9581" text:anchor-type="as-char" fo:min-width="0.356cm" draw:z-index="0"><draw:text-box fo:min-height="0.356cm"><text:p text:style-name="Interlin_20_Base_20_os">æмæ</text:p><text:p text:style-name="Interlin_20_Morphemes"><draw:frame draw:style-name="Interlin_20_Frame_20_Morpheme" draw:name="Frame1102"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9591" text:anchor-type="as-char" fo:min-width="0.356cm" draw:z-index="0"><draw:text-box fo:min-height="0.356cm"><text:p text:style-name="Interlin_20_Base_20_os">кусын</text:p><text:p text:style-name="Interlin_20_Morphemes"><draw:frame draw:style-name="Interlin_20_Frame_20_Morpheme" draw:name="Frame1103" text:anchor-type="as-char" fo:min-width="0.356cm" draw:z-index="0"><draw:text-box fo:min-height="0.356cm"><text:p text:style-name="Interlin_20_Morph_20_os">кус</text:p><text:p text:style-name="Interlin_20_Cf_20_os">кус</text:p><text:p text:style-name="Interlin_20_Morpheme_20_Gloss_20_en">work</text:p></draw:text-box></draw:frame> <draw:frame draw:style-name="Interlin_20_Frame_20_Morpheme" draw:name="Frame1104"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9601" text:anchor-type="as-char" fo:min-width="0.356cm" draw:z-index="0"><draw:text-box fo:min-height="0.356cm"><text:p text:style-name="Interlin_20_Base_20_os">хъæуы</text:p><text:p text:style-name="Interlin_20_Morphemes"><draw:frame draw:style-name="Interlin_20_Frame_20_Morpheme" draw:name="Frame1105" text:anchor-type="as-char" fo:min-width="0.356cm" draw:z-index="0"><draw:text-box fo:min-height="0.356cm"><text:p text:style-name="Interlin_20_Morph_20_os">хъæу</text:p><text:p text:style-name="Interlin_20_Cf_20_os">хъæу</text:p><text:p text:style-name="Interlin_20_Morpheme_20_Gloss_20_en">be.necessary</text:p></draw:text-box></draw:frame> <draw:frame draw:style-name="Interlin_20_Frame_20_Morpheme" draw:name="Frame1106"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612" text:anchor-type="as-char" fo:min-width="0.356cm" draw:z-index="0"><draw:text-box fo:min-height="0.356cm"><text:p text:style-name="Interlin_20_Base_20_os">ныртæккæ</text:p><text:p text:style-name="Interlin_20_Morphemes"><draw:frame draw:style-name="Interlin_20_Frame_20_Morpheme" draw:name="Frame1107" text:anchor-type="as-char" fo:min-width="0.356cm" draw:z-index="0"><draw:text-box fo:min-height="0.356cm"><text:p text:style-name="Interlin_20_Morph_20_os">ныртæккæ</text:p><text:p text:style-name="Interlin_20_Cf_20_os">ныртæккæ</text:p><text:p text:style-name="Interlin_20_Morpheme_20_Gloss_20_en">now</text:p></draw:text-box></draw:frame> </text:p><text:p text:style-name="Interlin_20_Word_20_Gloss_20_en"/></draw:text-box></draw:frame> <draw:frame draw:style-name="Interlin_20_Frame_20_Morpheme" draw:name="Frame9621" text:anchor-type="as-char" fo:min-width="0.356cm" draw:z-index="0"><draw:text-box fo:min-height="0.356cm"><text:p text:style-name="Frame_20_contents">,</text:p></draw:text-box></draw:frame> <draw:frame draw:style-name="Interlin_20_Frame_20_Morpheme" draw:name="Frame9631" text:anchor-type="as-char" fo:min-width="0.356cm" draw:z-index="0"><draw:text-box fo:min-height="0.356cm"><text:p text:style-name="Interlin_20_Base_20_os">уæлдайдæр</text:p><text:p text:style-name="Interlin_20_Morphemes"><draw:frame draw:style-name="Interlin_20_Frame_20_Morpheme" draw:name="Frame1108" text:anchor-type="as-char" fo:min-width="0.356cm" draw:z-index="0"><draw:text-box fo:min-height="0.356cm"><text:p text:style-name="Interlin_20_Morph_20_os">уæлдай</text:p><text:p text:style-name="Interlin_20_Cf_20_os">уæлдай</text:p><text:p text:style-name="Interlin_20_Morpheme_20_Gloss_20_en">special</text:p></draw:text-box></draw:frame> <draw:frame draw:style-name="Interlin_20_Frame_20_Morpheme" draw:name="Frame1109"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Interlin_20_Frame_20_Morpheme" draw:name="Frame9641" text:anchor-type="as-char" fo:min-width="0.356cm" draw:z-index="0"><draw:text-box fo:min-height="0.356cm"><text:p text:style-name="Interlin_20_Base_20_os">та</text:p><text:p text:style-name="Interlin_20_Morphemes"><draw:frame draw:style-name="Interlin_20_Frame_20_Morpheme" draw:name="Frame1110"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9651" text:anchor-type="as-char" fo:min-width="0.356cm" draw:z-index="0"><draw:text-box fo:min-height="0.356cm"><text:p text:style-name="Frame_20_contents">…</text:p></draw:text-box></draw:frame> <draw:frame draw:style-name="Interlin_20_Frame_20_Morpheme" draw:name="Frame9661" text:anchor-type="as-char" fo:min-width="0.356cm" draw:z-index="0"><draw:text-box fo:min-height="0.356cm"><text:p text:style-name="Interlin_20_Base_20_os">ныртæккæ</text:p><text:p text:style-name="Interlin_20_Morphemes"><draw:frame draw:style-name="Interlin_20_Frame_20_Morpheme" draw:name="Frame11111" text:anchor-type="as-char" fo:min-width="0.356cm" draw:z-index="0"><draw:text-box fo:min-height="0.356cm"><text:p text:style-name="Interlin_20_Morph_20_os">ныртæккæ</text:p><text:p text:style-name="Interlin_20_Cf_20_os">ныртæккæ</text:p><text:p text:style-name="Interlin_20_Morpheme_20_Gloss_20_en">now</text:p></draw:text-box></draw:frame> </text:p><text:p text:style-name="Interlin_20_Word_20_Gloss_20_en"/></draw:text-box></draw:frame> <draw:frame draw:style-name="Interlin_20_Frame_20_Morpheme" draw:name="Frame9671" text:anchor-type="as-char" fo:min-width="0.356cm" draw:z-index="0"><draw:text-box fo:min-height="0.356cm"><text:p text:style-name="Interlin_20_Base_20_os">кусгæ</text:p><text:p text:style-name="Interlin_20_Morphemes"><draw:frame draw:style-name="Interlin_20_Frame_20_Morpheme" draw:name="Frame11121" text:anchor-type="as-char" fo:min-width="0.356cm" draw:z-index="0"><draw:text-box fo:min-height="0.356cm"><text:p text:style-name="Interlin_20_Morph_20_os">кус</text:p><text:p text:style-name="Interlin_20_Cf_20_os">кус</text:p><text:p text:style-name="Interlin_20_Morpheme_20_Gloss_20_en">work</text:p></draw:text-box></draw:frame> <draw:frame draw:style-name="Interlin_20_Frame_20_Morpheme" draw:name="Frame1113" text:anchor-type="as-char" fo:min-width="0.356cm" draw:z-index="0"><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Interlin_20_Frame_20_Morpheme" draw:name="Frame9681" text:anchor-type="as-char" fo:min-width="0.356cm" draw:z-index="0"><draw:text-box fo:min-height="0.356cm"><text:p text:style-name="Interlin_20_Base_20_os">куы</text:p><text:p text:style-name="Interlin_20_Morphemes"><draw:frame draw:style-name="Interlin_20_Frame_20_Morpheme" draw:name="Frame1114"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en">if</text:p></draw:text-box></draw:frame> </text:p><text:p text:style-name="Interlin_20_Word_20_Gloss_20_en"/></draw:text-box></draw:frame> <draw:frame draw:style-name="Interlin_20_Frame_20_Morpheme" draw:name="Frame9691" text:anchor-type="as-char" fo:min-width="0.356cm" draw:z-index="0"><draw:text-box fo:min-height="0.356cm"><text:p text:style-name="Interlin_20_Base_20_os">нæ</text:p><text:p text:style-name="Interlin_20_Morphemes"><draw:frame draw:style-name="Interlin_20_Frame_20_Morpheme" draw:name="Frame1115"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9701" text:anchor-type="as-char" fo:min-width="0.356cm" draw:z-index="0"><draw:text-box fo:min-height="0.356cm"><text:p text:style-name="Interlin_20_Base_20_os">кæнай</text:p><text:p text:style-name="Interlin_20_Morphemes"><draw:frame draw:style-name="Interlin_20_Frame_20_Morpheme" draw:name="Frame1116"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117" text:anchor-type="as-char" fo:min-width="0.356cm" draw:z-index="0"><draw:text-box fo:min-height="0.356cm"><text:p text:style-name="Interlin_20_Morph_20_os">-ай</text:p><text:p text:style-name="Interlin_20_Cf_20_os">-ай</text:p><text:p text:style-name="Interlin_20_Morpheme_20_Gloss_20_en">SBJV.2SG</text:p></draw:text-box></draw:frame> </text:p><text:p text:style-name="Interlin_20_Word_20_Gloss_20_en"/></draw:text-box></draw:frame> <draw:frame draw:style-name="Interlin_20_Frame_20_Morpheme" draw:name="Frame9712" text:anchor-type="as-char" fo:min-width="0.356cm" draw:z-index="0"><draw:text-box fo:min-height="0.356cm"><text:p text:style-name="Frame_20_contents">,</text:p></draw:text-box></draw:frame> <draw:frame draw:style-name="Interlin_20_Frame_20_Morpheme" draw:name="Frame9721" text:anchor-type="as-char" fo:min-width="0.356cm" draw:z-index="0"><draw:text-box fo:min-height="0.356cm"><text:p text:style-name="Interlin_20_Base_20_os">уæд</text:p><text:p text:style-name="Interlin_20_Morphemes"><draw:frame draw:style-name="Interlin_20_Frame_20_Morpheme" draw:name="Frame1118"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9731" text:anchor-type="as-char" fo:min-width="0.356cm" draw:z-index="0"><draw:text-box fo:min-height="0.356cm"><text:p text:style-name="Interlin_20_Base_20_os">дзы</text:p><text:p text:style-name="Interlin_20_Morphemes"><draw:frame draw:style-name="Interlin_20_Frame_20_Morpheme" draw:name="Frame1119" text:anchor-type="as-char" fo:min-width="0.356cm" draw:z-index="0"><draw:text-box fo:min-height="0.356cm"><text:p text:style-name="Interlin_20_Morph_20_os">=дзы</text:p><text:p text:style-name="Interlin_20_Cf_20_os">=дзы</text:p><text:p text:style-name="Interlin_20_Morpheme_20_Gloss_20_en">=3SG.ENCL.INESS</text:p></draw:text-box></draw:frame> </text:p><text:p text:style-name="Interlin_20_Word_20_Gloss_20_en"/></draw:text-box></draw:frame> <draw:frame draw:style-name="Interlin_20_Frame_20_Morpheme" draw:name="Frame9741" text:anchor-type="as-char" fo:min-width="0.356cm" draw:z-index="0"><draw:text-box fo:min-height="0.356cm"><text:p text:style-name="Interlin_20_Base_20_os">цард</text:p><text:p text:style-name="Interlin_20_Morphemes"><draw:frame draw:style-name="Interlin_20_Frame_20_Morpheme" draw:name="Frame1120" text:anchor-type="as-char" fo:min-width="0.356cm" draw:z-index="0"><draw:text-box fo:min-height="0.356cm"><text:p text:style-name="Interlin_20_Morph_20_os">цард</text:p><text:p text:style-name="Interlin_20_Cf_20_os">цард</text:p><text:p text:style-name="Interlin_20_Morpheme_20_Gloss_20_en">life</text:p></draw:text-box></draw:frame> </text:p><text:p text:style-name="Interlin_20_Word_20_Gloss_20_en"/></draw:text-box></draw:frame> <draw:frame draw:style-name="Interlin_20_Frame_20_Morpheme" draw:name="Frame9751" text:anchor-type="as-char" fo:min-width="0.356cm" draw:z-index="0"><draw:text-box fo:min-height="0.356cm"><text:p text:style-name="Interlin_20_Base_20_os">нæй</text:p><text:p text:style-name="Interlin_20_Morphemes"><draw:frame draw:style-name="Interlin_20_Frame_20_Morpheme" draw:name="Frame11211" text:anchor-type="as-char" fo:min-width="0.356cm" draw:z-index="0"><draw:text-box fo:min-height="0.356cm"><text:p text:style-name="Interlin_20_Morph_20_os">нæй</text:p><text:p text:style-name="Interlin_20_Cf_20_os">нæй</text:p><text:p text:style-name="Interlin_20_Morpheme_20_Gloss_20_en">EXST.NEG</text:p></draw:text-box></draw:frame> </text:p><text:p text:style-name="Interlin_20_Word_20_Gloss_20_en"/></draw:text-box></draw:frame> <draw:frame draw:style-name="Interlin_20_Frame_20_Morpheme" draw:name="Frame9761" text:anchor-type="as-char" fo:min-width="0.356cm" draw:z-index="0"><draw:text-box fo:min-height="0.356cm"><text:p text:style-name="Frame_20_contents">.</text:p></draw:text-box></draw:frame> </text:p>
      <text:p text:style-name="Interlin_20_Freeform_20_Gloss_20_en">Young people want to come back here and to live here again, because now they have to work, especially... if one doesn't work now, he can't make a living.</text:p>
      <text:p text:style-name="Interlin_20_Words"><draw:frame draw:style-name="Interlin_20_Frame_20_Number" draw:name="Frame6010" text:anchor-type="as-char" fo:min-width="0.356cm" draw:z-index="0"><draw:text-box fo:min-height="0.356cm"><text:p text:style-name="Interlin_20_Phrase_20_Number">14.6</text:p></draw:text-box></draw:frame> <draw:frame draw:style-name="Interlin_20_Frame_20_Morpheme" draw:name="Frame9771" text:anchor-type="as-char" fo:min-width="0.356cm" draw:z-index="0"><draw:text-box fo:min-height="0.356cm"><text:p text:style-name="Interlin_20_Base_20_os">Кæнæ</text:p><text:p text:style-name="Interlin_20_Morphemes"><draw:frame draw:style-name="Interlin_20_Frame_20_Morpheme" draw:name="Frame11221" text:anchor-type="as-char" fo:min-width="0.356cm" draw:z-index="0"><draw:text-box fo:min-height="0.356cm"><text:p text:style-name="Interlin_20_Morph_20_os">кæнæ</text:p><text:p text:style-name="Interlin_20_Cf_20_os">кæнæ</text:p><text:p text:style-name="Interlin_20_Morpheme_20_Gloss_20_en">or</text:p></draw:text-box></draw:frame> </text:p><text:p text:style-name="Interlin_20_Word_20_Gloss_20_en"/></draw:text-box></draw:frame> <draw:frame draw:style-name="Interlin_20_Frame_20_Morpheme" draw:name="Frame9781" text:anchor-type="as-char" fo:min-width="0.356cm" draw:z-index="0"><draw:text-box fo:min-height="0.356cm"><text:p text:style-name="Interlin_20_Base_20_os">ахуыр</text:p><text:p text:style-name="Interlin_20_Morphemes"><draw:frame draw:style-name="Interlin_20_Frame_20_Morpheme" draw:name="Frame1123" text:anchor-type="as-char" fo:min-width="0.356cm" draw:z-index="0"><draw:text-box fo:min-height="0.356cm"><text:p text:style-name="Interlin_20_Morph_20_os">ахуыр</text:p><text:p text:style-name="Interlin_20_Cf_20_os">ахуыр</text:p><text:p text:style-name="Interlin_20_Morpheme_20_Gloss_20_en">study</text:p></draw:text-box></draw:frame> </text:p><text:p text:style-name="Interlin_20_Word_20_Gloss_20_en"/></draw:text-box></draw:frame> <draw:frame draw:style-name="Interlin_20_Frame_20_Morpheme" draw:name="Frame9791" text:anchor-type="as-char" fo:min-width="0.356cm" draw:z-index="0"><draw:text-box fo:min-height="0.356cm"><text:p text:style-name="Frame_20_contents">,</text:p></draw:text-box></draw:frame> <draw:frame draw:style-name="Interlin_20_Frame_20_Morpheme" draw:name="Frame9801" text:anchor-type="as-char" fo:min-width="0.356cm" draw:z-index="0"><draw:text-box fo:min-height="0.356cm"><text:p text:style-name="Interlin_20_Base_20_os">кæнæ</text:p><text:p text:style-name="Interlin_20_Morphemes"><draw:frame draw:style-name="Interlin_20_Frame_20_Morpheme" draw:name="Frame1124" text:anchor-type="as-char" fo:min-width="0.356cm" draw:z-index="0"><draw:text-box fo:min-height="0.356cm"><text:p text:style-name="Interlin_20_Morph_20_os">кæнæ</text:p><text:p text:style-name="Interlin_20_Cf_20_os">кæнæ</text:p><text:p text:style-name="Interlin_20_Morpheme_20_Gloss_20_en">or</text:p></draw:text-box></draw:frame> </text:p><text:p text:style-name="Interlin_20_Word_20_Gloss_20_en"/></draw:text-box></draw:frame> <draw:frame draw:style-name="Interlin_20_Frame_20_Morpheme" draw:name="Frame9812" text:anchor-type="as-char" fo:min-width="0.356cm" draw:z-index="0"><draw:text-box fo:min-height="0.356cm"><text:p text:style-name="Interlin_20_Base_20_os">кусгæ</text:p><text:p text:style-name="Interlin_20_Morphemes"><draw:frame draw:style-name="Interlin_20_Frame_20_Morpheme" draw:name="Frame1125" text:anchor-type="as-char" fo:min-width="0.356cm" draw:z-index="0"><draw:text-box fo:min-height="0.356cm"><text:p text:style-name="Interlin_20_Morph_20_os">кус</text:p><text:p text:style-name="Interlin_20_Cf_20_os">кус</text:p><text:p text:style-name="Interlin_20_Morpheme_20_Gloss_20_en">work</text:p></draw:text-box></draw:frame> <draw:frame draw:style-name="Interlin_20_Frame_20_Morpheme" draw:name="Frame1126" text:anchor-type="as-char" fo:min-width="0.356cm" draw:z-index="0"><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Interlin_20_Frame_20_Morpheme" draw:name="Frame9821" text:anchor-type="as-char" fo:min-width="0.356cm" draw:z-index="0"><draw:text-box fo:min-height="0.356cm"><text:p text:style-name="Frame_20_contents">.</text:p></draw:text-box></draw:frame> </text:p>
      <text:p text:style-name="Interlin_20_Freeform_20_Gloss_20_en">Either you study or work.</text:p>
      <text:p text:style-name="Interlin_20_Words"><draw:frame draw:style-name="Interlin_20_Frame_20_Number" draw:name="Frame6110" text:anchor-type="as-char" fo:min-width="0.356cm" draw:z-index="0"><draw:text-box fo:min-height="0.356cm"><text:p text:style-name="Interlin_20_Phrase_20_Number">14.7</text:p></draw:text-box></draw:frame> <draw:frame draw:style-name="Interlin_20_Frame_20_Morpheme" draw:name="Frame9831" text:anchor-type="as-char" fo:min-width="0.356cm" draw:z-index="0"><draw:text-box fo:min-height="0.356cm"><text:p text:style-name="Interlin_20_Base_20_os">Æмæ</text:p><text:p text:style-name="Interlin_20_Morphemes"><draw:frame draw:style-name="Interlin_20_Frame_20_Morpheme" draw:name="Frame1127"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9841" text:anchor-type="as-char" fo:min-width="0.356cm" draw:z-index="0"><draw:text-box fo:min-height="0.356cm"><text:p text:style-name="Interlin_20_Base_20_os">ахуыр</text:p><text:p text:style-name="Interlin_20_Morphemes"><draw:frame draw:style-name="Interlin_20_Frame_20_Morpheme" draw:name="Frame1128" text:anchor-type="as-char" fo:min-width="0.356cm" draw:z-index="0"><draw:text-box fo:min-height="0.356cm"><text:p text:style-name="Interlin_20_Morph_20_os">ахуыр</text:p><text:p text:style-name="Interlin_20_Cf_20_os">ахуыр</text:p><text:p text:style-name="Interlin_20_Morpheme_20_Gloss_20_en">study</text:p></draw:text-box></draw:frame> </text:p><text:p text:style-name="Interlin_20_Word_20_Gloss_20_en"/></draw:text-box></draw:frame> <draw:frame draw:style-name="Interlin_20_Frame_20_Morpheme" draw:name="Frame9851" text:anchor-type="as-char" fo:min-width="0.356cm" draw:z-index="0"><draw:text-box fo:min-height="0.356cm"><text:p text:style-name="Interlin_20_Base_20_os">чи</text:p><text:p text:style-name="Interlin_20_Morphemes"><draw:frame draw:style-name="Interlin_20_Frame_20_Morpheme" draw:name="Frame1129"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9861" text:anchor-type="as-char" fo:min-width="0.356cm" draw:z-index="0"><draw:text-box fo:min-height="0.356cm"><text:p text:style-name="Interlin_20_Base_20_os">скæны</text:p><text:p text:style-name="Interlin_20_Morphemes"><draw:frame draw:style-name="Interlin_20_Frame_20_Morpheme" draw:name="Frame1130"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11311"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132"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871" text:anchor-type="as-char" fo:min-width="0.356cm" draw:z-index="0"><draw:text-box fo:min-height="0.356cm"><text:p text:style-name="Frame_20_contents">,</text:p></draw:text-box></draw:frame> <draw:frame draw:style-name="Interlin_20_Frame_20_Morpheme" draw:name="Frame9881" text:anchor-type="as-char" fo:min-width="0.356cm" draw:z-index="0"><draw:text-box fo:min-height="0.356cm"><text:p text:style-name="Interlin_20_Base_20_os">уыдонæн</text:p><text:p text:style-name="Interlin_20_Morphemes"><draw:frame draw:style-name="Interlin_20_Frame_20_Morpheme" draw:name="Frame1133" text:anchor-type="as-char" fo:min-width="0.356cm" draw:z-index="0"><draw:text-box fo:min-height="0.356cm"><text:p text:style-name="Interlin_20_Morph_20_os">уыдон</text:p><text:p text:style-name="Interlin_20_Cf_20_os">уыдон</text:p><text:p text:style-name="Interlin_20_Morpheme_20_Gloss_20_en">DemDist.PL</text:p></draw:text-box></draw:frame> <draw:frame draw:style-name="Interlin_20_Frame_20_Morpheme" draw:name="Frame1134" text:anchor-type="as-char" fo:min-width="0.356cm" draw:z-index="0"><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Interlin_20_Frame_20_Morpheme" draw:name="Frame9891" text:anchor-type="as-char" fo:min-width="0.356cm" draw:z-index="0"><draw:text-box fo:min-height="0.356cm"><text:p text:style-name="Interlin_20_Base_20_os">та</text:p><text:p text:style-name="Interlin_20_Morphemes"><draw:frame draw:style-name="Interlin_20_Frame_20_Morpheme" draw:name="Frame1135"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9901" text:anchor-type="as-char" fo:min-width="0.356cm" draw:z-index="0"><draw:text-box fo:min-height="0.356cm"><text:p text:style-name="Interlin_20_Base_20_os">нын</text:p><text:p text:style-name="Interlin_20_Morphemes"><draw:frame draw:style-name="Interlin_20_Frame_20_Morpheme" draw:name="Frame1136" text:anchor-type="as-char" fo:min-width="0.356cm" draw:z-index="0"><draw:text-box fo:min-height="0.356cm"><text:p text:style-name="Interlin_20_Morph_20_os">=нын</text:p><text:p text:style-name="Interlin_20_Cf_20_os">=нын</text:p><text:p text:style-name="Interlin_20_Morpheme_20_Gloss_20_en">=1PL.ENCL.DAT</text:p></draw:text-box></draw:frame> </text:p><text:p text:style-name="Interlin_20_Word_20_Gloss_20_en"/></draw:text-box></draw:frame> <draw:frame draw:style-name="Interlin_20_Frame_20_Morpheme" draw:name="Frame9912" text:anchor-type="as-char" fo:min-width="0.356cm" draw:z-index="0"><draw:text-box fo:min-height="0.356cm"><text:p text:style-name="Interlin_20_Base_20_os">куыст</text:p><text:p text:style-name="Interlin_20_Morphemes"><draw:frame draw:style-name="Interlin_20_Frame_20_Morpheme" draw:name="Frame1137" text:anchor-type="as-char" fo:min-width="0.356cm" draw:z-index="0"><draw:text-box fo:min-height="0.356cm"><text:p text:style-name="Interlin_20_Morph_20_os">куыст</text:p><text:p text:style-name="Interlin_20_Cf_20_os">куыст</text:p><text:p text:style-name="Interlin_20_Morpheme_20_Gloss_20_en">work</text:p></draw:text-box></draw:frame> </text:p><text:p text:style-name="Interlin_20_Word_20_Gloss_20_en"/></draw:text-box></draw:frame> <draw:frame draw:style-name="Interlin_20_Frame_20_Morpheme" draw:name="Frame9921" text:anchor-type="as-char" fo:min-width="0.356cm" draw:z-index="0"><draw:text-box fo:min-height="0.356cm"><text:p text:style-name="Interlin_20_Base_20_os">нæ</text:p><text:p text:style-name="Interlin_20_Morphemes"><draw:frame draw:style-name="Interlin_20_Frame_20_Morpheme" draw:name="Frame1138"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9931" text:anchor-type="as-char" fo:min-width="0.356cm" draw:z-index="0"><draw:text-box fo:min-height="0.356cm"><text:p text:style-name="Interlin_20_Base_20_os">вæййы</text:p><text:p text:style-name="Interlin_20_Morphemes"><draw:frame draw:style-name="Interlin_20_Frame_20_Morpheme" draw:name="Frame1139" text:anchor-type="as-char" fo:min-width="0.356cm" draw:z-index="0"><draw:text-box fo:min-height="0.356cm"><text:p text:style-name="Interlin_20_Morph_20_os">вæйй</text:p><text:p text:style-name="Interlin_20_Cf_20_os">вæйй</text:p><text:p text:style-name="Interlin_20_Morpheme_20_Gloss_20_en">happen</text:p></draw:text-box></draw:frame> <draw:frame draw:style-name="Interlin_20_Frame_20_Morpheme" draw:name="Frame1140"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9941" text:anchor-type="as-char" fo:min-width="0.356cm" draw:z-index="0"><draw:text-box fo:min-height="0.356cm"><text:p text:style-name="Frame_20_contents">,</text:p></draw:text-box></draw:frame> <draw:frame draw:style-name="Interlin_20_Frame_20_Morpheme" draw:name="Frame9951" text:anchor-type="as-char" fo:min-width="0.356cm" draw:z-index="0"><draw:text-box fo:min-height="0.356cm"><text:p text:style-name="Interlin_20_Base_20_os">æмæ</text:p><text:p text:style-name="Interlin_20_Morphemes"><draw:frame draw:style-name="Interlin_20_Frame_20_Morpheme" draw:name="Frame11411"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9961" text:anchor-type="as-char" fo:min-width="0.356cm" draw:z-index="0"><draw:text-box fo:min-height="0.356cm"><text:p text:style-name="Interlin_20_Base_20_os">тухийæ</text:p><text:p text:style-name="Interlin_20_Morphemes"><draw:frame draw:style-name="Interlin_20_Frame_20_Morpheme" draw:name="Frame1142" text:anchor-type="as-char" fo:min-width="0.356cm" draw:z-index="0"><draw:text-box fo:min-height="0.356cm"><text:p text:style-name="Interlin_20_Morph_20_os">тухи</text:p><text:p text:style-name="Interlin_20_Cf_20_os">тухи</text:p><text:p text:style-name="Interlin_20_Morpheme_20_Gloss_20_en">suffering</text:p></draw:text-box></draw:frame> <draw:frame draw:style-name="Interlin_20_Frame_20_Morpheme" draw:name="Frame1143" text:anchor-type="as-char" fo:min-width="0.356cm" draw:z-index="0"><draw:text-box fo:min-height="0.356cm"><text:p text:style-name="Interlin_20_Morph_20_os">-йæ</text:p><text:p text:style-name="Interlin_20_Cf_20_os">-æй</text:p><text:p text:style-name="Interlin_20_Morpheme_20_Gloss_20_en">ABL</text:p></draw:text-box></draw:frame> </text:p><text:p text:style-name="Interlin_20_Word_20_Gloss_20_en"/></draw:text-box></draw:frame> <draw:frame draw:style-name="Interlin_20_Frame_20_Morpheme" draw:name="Frame9971" text:anchor-type="as-char" fo:min-width="0.356cm" draw:z-index="0"><draw:text-box fo:min-height="0.356cm"><text:p text:style-name="Interlin_20_Base_20_os">рахау-бахау</text:p><text:p text:style-name="Interlin_20_Morphemes"><draw:frame draw:style-name="Interlin_20_Frame_20_Morpheme" draw:name="Frame1144"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1145" text:anchor-type="as-char" fo:min-width="0.356cm" draw:z-index="0"><draw:text-box fo:min-height="0.356cm"><text:p text:style-name="Interlin_20_Morph_20_os">хау</text:p><text:p text:style-name="Interlin_20_Cf_20_os">хау</text:p><text:p text:style-name="Interlin_20_Morpheme_20_Gloss_20_en">fall</text:p></draw:text-box></draw:frame> <draw:frame draw:style-name="Interlin_20_Frame_20_Morpheme" draw:name="Frame1146"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1147" text:anchor-type="as-char" fo:min-width="0.356cm" draw:z-index="0"><draw:text-box fo:min-height="0.356cm"><text:p text:style-name="Interlin_20_Morph_20_os">хау</text:p><text:p text:style-name="Interlin_20_Cf_20_os">хау</text:p><text:p text:style-name="Interlin_20_Morpheme_20_Gloss_20_en">fall</text:p></draw:text-box></draw:frame> </text:p><text:p text:style-name="Interlin_20_Word_20_Gloss_20_en"/></draw:text-box></draw:frame> <draw:frame draw:style-name="Interlin_20_Frame_20_Morpheme" draw:name="Frame9981" text:anchor-type="as-char" fo:min-width="0.356cm" draw:z-index="0"><draw:text-box fo:min-height="0.356cm"><text:p text:style-name="Interlin_20_Base_20_os">кæнынцæ</text:p><text:p text:style-name="Interlin_20_Morphemes"><draw:frame draw:style-name="Interlin_20_Frame_20_Morpheme" draw:name="Frame1148"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149"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9991" text:anchor-type="as-char" fo:min-width="0.356cm" draw:z-index="0"><draw:text-box fo:min-height="0.356cm"><text:p text:style-name="Frame_20_contents">,</text:p></draw:text-box></draw:frame> <draw:frame draw:style-name="Interlin_20_Frame_20_Morpheme" draw:name="Frame10001" text:anchor-type="as-char" fo:min-width="0.356cm" draw:z-index="0"><draw:text-box fo:min-height="0.356cm"><text:p text:style-name="Interlin_20_Base_20_os">æмæ</text:p><text:p text:style-name="Interlin_20_Morphemes"><draw:frame draw:style-name="Interlin_20_Frame_20_Morpheme" draw:name="Frame1150"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0012" text:anchor-type="as-char" fo:min-width="0.356cm" draw:z-index="0"><draw:text-box fo:min-height="0.356cm"><text:p text:style-name="Interlin_20_Base_20_os">уæдæ</text:p><text:p text:style-name="Interlin_20_Morphemes"><draw:frame draw:style-name="Interlin_20_Frame_20_Morpheme" draw:name="Frame11511" text:anchor-type="as-char" fo:min-width="0.356cm" draw:z-index="0"><draw:text-box fo:min-height="0.356cm"><text:p text:style-name="Interlin_20_Morph_20_os">уæдæ</text:p><text:p text:style-name="Interlin_20_Cf_20_os">уæдæ</text:p><text:p text:style-name="Interlin_20_Morpheme_20_Gloss_20_en">so</text:p></draw:text-box></draw:frame> </text:p><text:p text:style-name="Interlin_20_Word_20_Gloss_20_en"/></draw:text-box></draw:frame> <draw:frame draw:style-name="Interlin_20_Frame_20_Morpheme" draw:name="Frame10021" text:anchor-type="as-char" fo:min-width="0.356cm" draw:z-index="0"><draw:text-box fo:min-height="0.356cm"><text:p text:style-name="Interlin_20_Base_20_os">молодой</text:p><text:p text:style-name="Interlin_20_Morphemes"><draw:frame draw:style-name="Interlin_20_Frame_20_Morpheme" draw:name="Frame1152" text:anchor-type="as-char" fo:min-width="0.356cm" draw:z-index="0"><draw:text-box fo:min-height="0.356cm"><text:p text:style-name="Interlin_20_Morph_20_os">молодой</text:p><text:p text:style-name="Interlin_20_Cf_20_os">молодой</text:p><text:p text:style-name="Interlin_20_Morpheme_20_Gloss_20_en">young</text:p></draw:text-box></draw:frame> </text:p><text:p text:style-name="Interlin_20_Word_20_Gloss_20_en"/></draw:text-box></draw:frame> <draw:frame draw:style-name="Interlin_20_Frame_20_Morpheme" draw:name="Frame10031" text:anchor-type="as-char" fo:min-width="0.356cm" draw:z-index="0"><draw:text-box fo:min-height="0.356cm"><text:p text:style-name="Interlin_20_Base_20_os">адæм</text:p><text:p text:style-name="Interlin_20_Morphemes"><draw:frame draw:style-name="Interlin_20_Frame_20_Morpheme" draw:name="Frame1153"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10041" text:anchor-type="as-char" fo:min-width="0.356cm" draw:z-index="0"><draw:text-box fo:min-height="0.356cm"><text:p text:style-name="Interlin_20_Base_20_os">рæдийгæ</text:p><text:p text:style-name="Interlin_20_Morphemes"><draw:frame draw:style-name="Interlin_20_Frame_20_Morpheme" draw:name="Frame1154" text:anchor-type="as-char" fo:min-width="0.356cm" draw:z-index="0"><draw:text-box fo:min-height="0.356cm"><text:p text:style-name="Interlin_20_Morph_20_os">рæдий</text:p><text:p text:style-name="Interlin_20_Cf_20_os">рæдий</text:p><text:p text:style-name="Interlin_20_Morpheme_20_Gloss_20_en">make mistakes</text:p></draw:text-box></draw:frame> <draw:frame draw:style-name="Interlin_20_Frame_20_Morpheme" draw:name="Frame1155" text:anchor-type="as-char" fo:min-width="0.356cm" draw:z-index="0"><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Interlin_20_Frame_20_Morpheme" draw:name="Frame10051" text:anchor-type="as-char" fo:min-width="0.356cm" draw:z-index="0"><draw:text-box fo:min-height="0.356cm"><text:p text:style-name="Interlin_20_Base_20_os">дæр</text:p><text:p text:style-name="Interlin_20_Morphemes"><draw:frame draw:style-name="Interlin_20_Frame_20_Morpheme" draw:name="Frame1156"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0061" text:anchor-type="as-char" fo:min-width="0.356cm" draw:z-index="0"><draw:text-box fo:min-height="0.356cm"><text:p text:style-name="Interlin_20_Base_20_os">фæкæнынцæ</text:p><text:p text:style-name="Interlin_20_Morphemes"><draw:frame draw:style-name="Interlin_20_Frame_20_Morpheme" draw:name="Frame1157" text:anchor-type="as-char" fo:min-width="0.356cm" draw:z-index="0"><draw:text-box fo:min-height="0.356cm"><text:p text:style-name="Interlin_20_Morph_20_os">фæ-</text:p><text:p text:style-name="Interlin_20_Cf_20_os">фæ-</text:p><text:p text:style-name="Interlin_20_Morpheme_20_Gloss_20_en">PV</text:p></draw:text-box></draw:frame> <draw:frame draw:style-name="Interlin_20_Frame_20_Morpheme" draw:name="Frame1158"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159"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10071" text:anchor-type="as-char" fo:min-width="0.356cm" draw:z-index="0"><draw:text-box fo:min-height="0.356cm"><text:p text:style-name="Frame_20_contents">,</text:p></draw:text-box></draw:frame> <draw:frame draw:style-name="Interlin_20_Frame_20_Morpheme" draw:name="Frame10081" text:anchor-type="as-char" fo:min-width="0.356cm" draw:z-index="0"><draw:text-box fo:min-height="0.356cm"><text:p text:style-name="Interlin_20_Base_20_os">æндæр</text:p><text:p text:style-name="Interlin_20_Morphemes"><draw:frame draw:style-name="Interlin_20_Frame_20_Morpheme" draw:name="Frame1160" text:anchor-type="as-char" fo:min-width="0.356cm" draw:z-index="0"><draw:text-box fo:min-height="0.356cm"><text:p text:style-name="Interlin_20_Morph_20_os">æндæр</text:p><text:p text:style-name="Interlin_20_Cf_20_os">æндæр</text:p><text:p text:style-name="Interlin_20_Morpheme_20_Gloss_20_en">other</text:p></draw:text-box></draw:frame> </text:p><text:p text:style-name="Interlin_20_Word_20_Gloss_20_en"/></draw:text-box></draw:frame> <draw:frame draw:style-name="Interlin_20_Frame_20_Morpheme" draw:name="Frame10091" text:anchor-type="as-char" fo:min-width="0.356cm" draw:z-index="0"><draw:text-box fo:min-height="0.356cm"><text:p text:style-name="Interlin_20_Base_20_os">дæр</text:p><text:p text:style-name="Interlin_20_Morphemes"><draw:frame draw:style-name="Interlin_20_Frame_20_Morpheme" draw:name="Frame11611"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0101" text:anchor-type="as-char" fo:min-width="0.356cm" draw:z-index="0"><draw:text-box fo:min-height="0.356cm"><text:p text:style-name="Interlin_20_Base_20_os">фæкæнынцæ</text:p><text:p text:style-name="Interlin_20_Morphemes"><draw:frame draw:style-name="Interlin_20_Frame_20_Morpheme" draw:name="Frame11621" text:anchor-type="as-char" fo:min-width="0.356cm" draw:z-index="0"><draw:text-box fo:min-height="0.356cm"><text:p text:style-name="Interlin_20_Morph_20_os">фæ-</text:p><text:p text:style-name="Interlin_20_Cf_20_os">фæ-</text:p><text:p text:style-name="Interlin_20_Morpheme_20_Gloss_20_en">PV</text:p></draw:text-box></draw:frame> <draw:frame draw:style-name="Interlin_20_Frame_20_Morpheme" draw:name="Frame1163"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164"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10112" text:anchor-type="as-char" fo:min-width="0.356cm" draw:z-index="0"><draw:text-box fo:min-height="0.356cm"><text:p text:style-name="Frame_20_contents">,</text:p></draw:text-box></draw:frame> <draw:frame draw:style-name="Interlin_20_Frame_20_Morpheme" draw:name="Frame10122" text:anchor-type="as-char" fo:min-width="0.356cm" draw:z-index="0"><draw:text-box fo:min-height="0.356cm"><text:p text:style-name="Interlin_20_Base_20_os">фæлæ</text:p><text:p text:style-name="Interlin_20_Morphemes"><draw:frame draw:style-name="Interlin_20_Frame_20_Morpheme" draw:name="Frame1165" text:anchor-type="as-char" fo:min-width="0.356cm" draw:z-index="0"><draw:text-box fo:min-height="0.356cm"><text:p text:style-name="Interlin_20_Morph_20_os">фæлæ</text:p><text:p text:style-name="Interlin_20_Cf_20_os">фæлæ</text:p><text:p text:style-name="Interlin_20_Morpheme_20_Gloss_20_en">but</text:p></draw:text-box></draw:frame> </text:p><text:p text:style-name="Interlin_20_Word_20_Gloss_20_en"/></draw:text-box></draw:frame> <draw:frame draw:style-name="Interlin_20_Frame_20_Morpheme" draw:name="Frame10131" text:anchor-type="as-char" fo:min-width="0.356cm" draw:z-index="0"><draw:text-box fo:min-height="0.356cm"><text:p text:style-name="Interlin_20_Base_20_os">гъе</text:p><text:p text:style-name="Interlin_20_Morphemes"><draw:frame draw:style-name="Interlin_20_Frame_20_Morpheme" draw:name="Frame1166"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0141" text:anchor-type="as-char" fo:min-width="0.356cm" draw:z-index="0"><draw:text-box fo:min-height="0.356cm"><text:p text:style-name="Interlin_20_Base_20_os">ныртæккæ</text:p><text:p text:style-name="Interlin_20_Morphemes"><draw:frame draw:style-name="Interlin_20_Frame_20_Morpheme" draw:name="Frame1167" text:anchor-type="as-char" fo:min-width="0.356cm" draw:z-index="0"><draw:text-box fo:min-height="0.356cm"><text:p text:style-name="Interlin_20_Morph_20_os">ныртæккæ</text:p><text:p text:style-name="Interlin_20_Cf_20_os">ныртæккæ</text:p><text:p text:style-name="Interlin_20_Morpheme_20_Gloss_20_en">now</text:p></draw:text-box></draw:frame> </text:p><text:p text:style-name="Interlin_20_Word_20_Gloss_20_en"/></draw:text-box></draw:frame> <draw:frame draw:style-name="Interlin_20_Frame_20_Morpheme" draw:name="Frame10151" text:anchor-type="as-char" fo:min-width="0.356cm" draw:z-index="0"><draw:text-box fo:min-height="0.356cm"><text:p text:style-name="Interlin_20_Base_20_os">куыд</text:p><text:p text:style-name="Interlin_20_Morphemes"><draw:frame draw:style-name="Interlin_20_Frame_20_Morpheme" draw:name="Frame1168" text:anchor-type="as-char" fo:min-width="0.356cm" draw:z-index="0"><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Interlin_20_Frame_20_Morpheme" draw:name="Frame10161" text:anchor-type="as-char" fo:min-width="0.356cm" draw:z-index="0"><draw:text-box fo:min-height="0.356cm"><text:p text:style-name="Interlin_20_Base_20_os">у</text:p><text:p text:style-name="Interlin_20_Morphemes"><draw:frame draw:style-name="Interlin_20_Frame_20_Morpheme" draw:name="Frame1169" text:anchor-type="as-char" fo:min-width="0.356cm" draw:z-index="0"><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Interlin_20_Frame_20_Morpheme" draw:name="Frame10171" text:anchor-type="as-char" fo:min-width="0.356cm" draw:z-index="0"><draw:text-box fo:min-height="0.356cm"><text:p text:style-name="Frame_20_contents">,</text:p></draw:text-box></draw:frame> <draw:frame draw:style-name="Interlin_20_Frame_20_Morpheme" draw:name="Frame10181" text:anchor-type="as-char" fo:min-width="0.356cm" draw:z-index="0"><draw:text-box fo:min-height="0.356cm"><text:p text:style-name="Interlin_20_Base_20_os">афтæмæй</text:p><text:p text:style-name="Interlin_20_Morphemes"><draw:frame draw:style-name="Interlin_20_Frame_20_Morpheme" draw:name="Frame1170" text:anchor-type="as-char" fo:min-width="0.356cm" draw:z-index="0"><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draw:text-box></draw:frame> <draw:frame draw:style-name="Interlin_20_Frame_20_Morpheme" draw:name="Frame10191" text:anchor-type="as-char" fo:min-width="0.356cm" draw:z-index="0"><draw:text-box fo:min-height="0.356cm"><text:p text:style-name="Interlin_20_Base_20_os">хохы</text:p><text:p text:style-name="Interlin_20_Morphemes"><draw:frame draw:style-name="Interlin_20_Frame_20_Morpheme" draw:name="Frame11711" text:anchor-type="as-char" fo:min-width="0.356cm" draw:z-index="0"><draw:text-box fo:min-height="0.356cm"><text:p text:style-name="Interlin_20_Morph_20_os">хох</text:p><text:p text:style-name="Interlin_20_Cf_20_os">хох</text:p><text:p text:style-name="Interlin_20_Morpheme_20_Gloss_20_en">mountain</text:p></draw:text-box></draw:frame> <draw:frame draw:style-name="Interlin_20_Frame_20_Morpheme" draw:name="Frame1172"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10201" text:anchor-type="as-char" fo:min-width="0.356cm" draw:z-index="0"><draw:text-box fo:min-height="0.356cm"><text:p text:style-name="Frame_20_contents">…</text:p></draw:text-box></draw:frame> <draw:frame draw:style-name="Interlin_20_Frame_20_Morpheme" draw:name="Frame10212" text:anchor-type="as-char" fo:min-width="0.356cm" draw:z-index="0"><draw:text-box fo:min-height="0.356cm"><text:p text:style-name="Interlin_20_Base_20_os">хохæй</text:p><text:p text:style-name="Interlin_20_Morphemes"><draw:frame draw:style-name="Interlin_20_Frame_20_Morpheme" draw:name="Frame1173" text:anchor-type="as-char" fo:min-width="0.356cm" draw:z-index="0"><draw:text-box fo:min-height="0.356cm"><text:p text:style-name="Interlin_20_Morph_20_os">хох</text:p><text:p text:style-name="Interlin_20_Cf_20_os">хох</text:p><text:p text:style-name="Interlin_20_Morpheme_20_Gloss_20_en">mountain</text:p></draw:text-box></draw:frame> <draw:frame draw:style-name="Interlin_20_Frame_20_Morpheme" draw:name="Frame1174"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0222" text:anchor-type="as-char" fo:min-width="0.356cm" draw:z-index="0"><draw:text-box fo:min-height="0.356cm"><text:p text:style-name="Interlin_20_Base_20_os">хуыздæр</text:p><text:p text:style-name="Interlin_20_Morphemes"><draw:frame draw:style-name="Interlin_20_Frame_20_Morpheme" draw:name="Frame1175" text:anchor-type="as-char" fo:min-width="0.356cm" draw:z-index="0"><draw:text-box fo:min-height="0.356cm"><text:p text:style-name="Interlin_20_Morph_20_os">хуыздæр</text:p><text:p text:style-name="Interlin_20_Cf_20_os">хуыздæр</text:p><text:p text:style-name="Interlin_20_Morpheme_20_Gloss_20_en">better</text:p></draw:text-box></draw:frame> </text:p><text:p text:style-name="Interlin_20_Word_20_Gloss_20_en"/></draw:text-box></draw:frame> <draw:frame draw:style-name="Interlin_20_Frame_20_Morpheme" draw:name="Frame10231" text:anchor-type="as-char" fo:min-width="0.356cm" draw:z-index="0"><draw:text-box fo:min-height="0.356cm"><text:p text:style-name="Interlin_20_Base_20_os">цæрæн</text:p><text:p text:style-name="Interlin_20_Morphemes"><draw:frame draw:style-name="Interlin_20_Frame_20_Morpheme" draw:name="Frame1176" text:anchor-type="as-char" fo:min-width="0.356cm" draw:z-index="0"><draw:text-box fo:min-height="0.356cm"><text:p text:style-name="Interlin_20_Morph_20_os">цæр</text:p><text:p text:style-name="Interlin_20_Cf_20_os">цæр</text:p><text:p text:style-name="Interlin_20_Morpheme_20_Gloss_20_en">live</text:p></draw:text-box></draw:frame> <draw:frame draw:style-name="Interlin_20_Frame_20_Morpheme" draw:name="Frame1177" text:anchor-type="as-char" fo:min-width="0.356cm" draw:z-index="0"><draw:text-box fo:min-height="0.356cm"><text:p text:style-name="Interlin_20_Morph_20_os">-æн</text:p><text:p text:style-name="Interlin_20_Cf_20_os">-æн</text:p><text:p text:style-name="Interlin_20_Morpheme_20_Gloss_20_en">INF2</text:p></draw:text-box></draw:frame> </text:p><text:p text:style-name="Interlin_20_Word_20_Gloss_20_en"/></draw:text-box></draw:frame> <draw:frame draw:style-name="Interlin_20_Frame_20_Morpheme" draw:name="Frame10241" text:anchor-type="as-char" fo:min-width="0.356cm" draw:z-index="0"><draw:text-box fo:min-height="0.356cm"><text:p text:style-name="Interlin_20_Base_20_os">никæм</text:p><text:p text:style-name="Interlin_20_Morphemes"><draw:frame draw:style-name="Interlin_20_Frame_20_Morpheme" draw:name="Frame1178" text:anchor-type="as-char" fo:min-width="0.356cm" draw:z-index="0"><draw:text-box fo:min-height="0.356cm"><text:p text:style-name="Interlin_20_Morph_20_os">никæм</text:p><text:p text:style-name="Interlin_20_Cf_20_os">никæм</text:p><text:p text:style-name="Interlin_20_Morpheme_20_Gloss_20_en">nowhere</text:p></draw:text-box></draw:frame> </text:p><text:p text:style-name="Interlin_20_Word_20_Gloss_20_en"/></draw:text-box></draw:frame> <draw:frame draw:style-name="Interlin_20_Frame_20_Morpheme" draw:name="Frame10251" text:anchor-type="as-char" fo:min-width="0.356cm" draw:z-index="0"><draw:text-box fo:min-height="0.356cm"><text:p text:style-name="Interlin_20_Base_20_os">и</text:p><text:p text:style-name="Interlin_20_Morphemes"><draw:frame draw:style-name="Interlin_20_Frame_20_Morpheme" draw:name="Frame1179" text:anchor-type="as-char" fo:min-width="0.356cm" draw:z-index="0"><draw:text-box fo:min-height="0.356cm"><text:p text:style-name="Interlin_20_Morph_20_os">и</text:p><text:p text:style-name="Interlin_20_Cf_20_os">и</text:p><text:p text:style-name="Interlin_20_Morpheme_20_Gloss_20_en">EXST</text:p></draw:text-box></draw:frame> </text:p><text:p text:style-name="Interlin_20_Word_20_Gloss_20_en"/></draw:text-box></draw:frame> <draw:frame draw:style-name="Interlin_20_Frame_20_Morpheme" draw:name="Frame10261" text:anchor-type="as-char" fo:min-width="0.356cm" draw:z-index="0"><draw:text-box fo:min-height="0.356cm"><text:p text:style-name="Interlin_20_Base_20_os">гъе</text:p><text:p text:style-name="Interlin_20_Morphemes"><draw:frame draw:style-name="Interlin_20_Frame_20_Morpheme" draw:name="Frame1180"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0271" text:anchor-type="as-char" fo:min-width="0.356cm" draw:z-index="0"><draw:text-box fo:min-height="0.356cm"><text:p text:style-name="Interlin_20_Base_20_os">ныр</text:p><text:p text:style-name="Interlin_20_Morphemes"><draw:frame draw:style-name="Interlin_20_Frame_20_Morpheme" draw:name="Frame11811" text:anchor-type="as-char" fo:min-width="0.356cm" draw:z-index="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Interlin_20_Frame_20_Morpheme" draw:name="Frame10281" text:anchor-type="as-char" fo:min-width="0.356cm" draw:z-index="0"><draw:text-box fo:min-height="0.356cm"><text:p text:style-name="Frame_20_contents">.</text:p></draw:text-box></draw:frame> </text:p>
      <text:p text:style-name="Interlin_20_Freeform_20_Gloss_20_en">Those who finished education, they can't get a job and they suffer, and young people make mistakes and other things sometimes, but considering today's situation, it is better in the mountains, there is no a better place than mountains are.</text:p>
      <text:p text:style-name="Interlin_20_Words"><draw:frame draw:style-name="Interlin_20_Frame_20_Number" draw:name="Frame6210" text:anchor-type="as-char" fo:min-width="0.356cm" draw:z-index="0"><draw:text-box fo:min-height="0.356cm"><text:p text:style-name="Interlin_20_Phrase_20_Number">14.8</text:p></draw:text-box></draw:frame> <draw:frame draw:style-name="Interlin_20_Frame_20_Morpheme" draw:name="Frame10291" text:anchor-type="as-char" fo:min-width="0.356cm" draw:z-index="0"><draw:text-box fo:min-height="0.356cm"><text:p text:style-name="Interlin_20_Base_20_os">Йæ</text:p><text:p text:style-name="Interlin_20_Morphemes"><draw:frame draw:style-name="Interlin_20_Frame_20_Morpheme" draw:name="Frame1182"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10301" text:anchor-type="as-char" fo:min-width="0.356cm" draw:z-index="0"><draw:text-box fo:min-height="0.356cm"><text:p text:style-name="Interlin_20_Base_20_os">бон</text:p><text:p text:style-name="Interlin_20_Morphemes"><draw:frame draw:style-name="Interlin_20_Frame_20_Morpheme" draw:name="Frame1183" text:anchor-type="as-char" fo:min-width="0.356cm" draw:z-index="0"><draw:text-box fo:min-height="0.356cm"><text:p text:style-name="Interlin_20_Morph_20_os">бон</text:p><text:p text:style-name="Interlin_20_Cf_20_os">бон<text:span text:style-name="Interlin_20_Homograph">2</text:span></text:p><text:p text:style-name="Interlin_20_Morpheme_20_Gloss_20_en">possibility</text:p></draw:text-box></draw:frame> </text:p><text:p text:style-name="Interlin_20_Word_20_Gloss_20_en"/></draw:text-box></draw:frame> <draw:frame draw:style-name="Interlin_20_Frame_20_Morpheme" draw:name="Frame10312" text:anchor-type="as-char" fo:min-width="0.356cm" draw:z-index="0"><draw:text-box fo:min-height="0.356cm"><text:p text:style-name="Interlin_20_Base_20_os">ма</text:p><text:p text:style-name="Interlin_20_Morphemes"><draw:frame draw:style-name="Interlin_20_Frame_20_Morpheme" draw:name="Frame1184"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10321" text:anchor-type="as-char" fo:min-width="0.356cm" draw:z-index="0"><draw:text-box fo:min-height="0.356cm"><text:p text:style-name="Interlin_20_Base_20_os">кæмæн</text:p><text:p text:style-name="Interlin_20_Morphemes"><draw:frame draw:style-name="Interlin_20_Frame_20_Morpheme" draw:name="Frame1185" text:anchor-type="as-char" fo:min-width="0.356cm" draw:z-index="0"><draw:text-box fo:min-height="0.356cm"><text:p text:style-name="Interlin_20_Morph_20_os">кæмæн</text:p><text:p text:style-name="Interlin_20_Cf_20_os">кæмæн</text:p><text:p text:style-name="Interlin_20_Morpheme_20_Gloss_20_en">who.DAT</text:p></draw:text-box></draw:frame> </text:p><text:p text:style-name="Interlin_20_Word_20_Gloss_20_en"/></draw:text-box></draw:frame> <draw:frame draw:style-name="Interlin_20_Frame_20_Morpheme" draw:name="Frame10331" text:anchor-type="as-char" fo:min-width="0.356cm" draw:z-index="0"><draw:text-box fo:min-height="0.356cm"><text:p text:style-name="Interlin_20_Base_20_os">у</text:p><text:p text:style-name="Interlin_20_Morphemes"><draw:frame draw:style-name="Interlin_20_Frame_20_Morpheme" draw:name="Frame1186" text:anchor-type="as-char" fo:min-width="0.356cm" draw:z-index="0"><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Interlin_20_Frame_20_Morpheme" draw:name="Frame10341" text:anchor-type="as-char" fo:min-width="0.356cm" draw:z-index="0"><draw:text-box fo:min-height="0.356cm"><text:p text:style-name="Frame_20_contents">,</text:p></draw:text-box></draw:frame> <draw:frame draw:style-name="Interlin_20_Frame_20_Morpheme" draw:name="Frame10351" text:anchor-type="as-char" fo:min-width="0.356cm" draw:z-index="0"><draw:text-box fo:min-height="0.356cm"><text:p text:style-name="Interlin_20_Base_20_os">молодой</text:p><text:p text:style-name="Interlin_20_Morphemes"><draw:frame draw:style-name="Interlin_20_Frame_20_Morpheme" draw:name="Frame1187" text:anchor-type="as-char" fo:min-width="0.356cm" draw:z-index="0"><draw:text-box fo:min-height="0.356cm"><text:p text:style-name="Interlin_20_Morph_20_os">молодой</text:p><text:p text:style-name="Interlin_20_Cf_20_os">молодой</text:p><text:p text:style-name="Interlin_20_Morpheme_20_Gloss_20_en">young</text:p></draw:text-box></draw:frame> </text:p><text:p text:style-name="Interlin_20_Word_20_Gloss_20_en"/></draw:text-box></draw:frame> <draw:frame draw:style-name="Interlin_20_Frame_20_Morpheme" draw:name="Frame10361" text:anchor-type="as-char" fo:min-width="0.356cm" draw:z-index="0"><draw:text-box fo:min-height="0.356cm"><text:p text:style-name="Interlin_20_Base_20_os">ма</text:p><text:p text:style-name="Interlin_20_Morphemes"><draw:frame draw:style-name="Interlin_20_Frame_20_Morpheme" draw:name="Frame1188"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10371" text:anchor-type="as-char" fo:min-width="0.356cm" draw:z-index="0"><draw:text-box fo:min-height="0.356cm"><text:p text:style-name="Interlin_20_Base_20_os">чи</text:p><text:p text:style-name="Interlin_20_Morphemes"><draw:frame draw:style-name="Interlin_20_Frame_20_Morpheme" draw:name="Frame1189"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10381" text:anchor-type="as-char" fo:min-width="0.356cm" draw:z-index="0"><draw:text-box fo:min-height="0.356cm"><text:p text:style-name="Interlin_20_Base_20_os">у</text:p><text:p text:style-name="Interlin_20_Morphemes"><draw:frame draw:style-name="Interlin_20_Frame_20_Morpheme" draw:name="Frame1190" text:anchor-type="as-char" fo:min-width="0.356cm" draw:z-index="0"><draw:text-box fo:min-height="0.356cm"><text:p text:style-name="Interlin_20_Morph_20_os">у</text:p><text:p text:style-name="Interlin_20_Cf_20_os">у<text:span text:style-name="Interlin_20_Homograph">1</text:span></text:p><text:p text:style-name="Interlin_20_Morpheme_20_Gloss_20_en">be.PRS.3SG</text:p></draw:text-box></draw:frame> </text:p><text:p text:style-name="Interlin_20_Word_20_Gloss_20_en"/></draw:text-box></draw:frame> <draw:frame draw:style-name="Interlin_20_Frame_20_Morpheme" draw:name="Frame10391" text:anchor-type="as-char" fo:min-width="0.356cm" draw:z-index="0"><draw:text-box fo:min-height="0.356cm"><text:p text:style-name="Frame_20_contents">,</text:p></draw:text-box></draw:frame> <draw:frame draw:style-name="Interlin_20_Frame_20_Morpheme" draw:name="Frame10401" text:anchor-type="as-char" fo:min-width="0.356cm" draw:z-index="0"><draw:text-box fo:min-height="0.356cm"><text:p text:style-name="Interlin_20_Base_20_os">гъе</text:p><text:p text:style-name="Interlin_20_Morphemes"><draw:frame draw:style-name="Interlin_20_Frame_20_Morpheme" draw:name="Frame11911"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Interlin_20_Frame_20_Morpheme" draw:name="Frame10412" text:anchor-type="as-char" fo:min-width="0.356cm" draw:z-index="0"><draw:text-box fo:min-height="0.356cm"><text:p text:style-name="Interlin_20_Base_20_os">уыдонæй</text:p><text:p text:style-name="Interlin_20_Morphemes"><draw:frame draw:style-name="Interlin_20_Frame_20_Morpheme" draw:name="Frame1192" text:anchor-type="as-char" fo:min-width="0.356cm" draw:z-index="0"><draw:text-box fo:min-height="0.356cm"><text:p text:style-name="Interlin_20_Morph_20_os">уыдон</text:p><text:p text:style-name="Interlin_20_Cf_20_os">уыдон</text:p><text:p text:style-name="Interlin_20_Morpheme_20_Gloss_20_en">DemDist.PL</text:p></draw:text-box></draw:frame> <draw:frame draw:style-name="Interlin_20_Frame_20_Morpheme" draw:name="Frame1193"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0421" text:anchor-type="as-char" fo:min-width="0.356cm" draw:z-index="0"><draw:text-box fo:min-height="0.356cm"><text:p text:style-name="Frame_20_contents">,</text:p></draw:text-box></draw:frame> <draw:frame draw:style-name="Interlin_20_Frame_20_Morpheme" draw:name="Frame10431" text:anchor-type="as-char" fo:min-width="0.356cm" draw:z-index="0"><draw:text-box fo:min-height="0.356cm"><text:p text:style-name="Interlin_20_Base_20_os">æмæ</text:p><text:p text:style-name="Interlin_20_Morphemes"><draw:frame draw:style-name="Interlin_20_Frame_20_Morpheme" draw:name="Frame1194"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0441" text:anchor-type="as-char" fo:min-width="0.356cm" draw:z-index="0"><draw:text-box fo:min-height="0.356cm"><text:p text:style-name="Interlin_20_Base_20_os">сæ</text:p><text:p text:style-name="Interlin_20_Morphemes"><draw:frame draw:style-name="Interlin_20_Frame_20_Morpheme" draw:name="Frame1195" text:anchor-type="as-char" fo:min-width="0.356cm" draw:z-index="0"><draw:text-box fo:min-height="0.356cm"><text:p text:style-name="Interlin_20_Morph_20_os">=сæ</text:p><text:p text:style-name="Interlin_20_Cf_20_os">=сæ</text:p><text:p text:style-name="Interlin_20_Morpheme_20_Gloss_20_en">=3PL.ENCL.GEN</text:p></draw:text-box></draw:frame> </text:p><text:p text:style-name="Interlin_20_Word_20_Gloss_20_en"/></draw:text-box></draw:frame> <draw:frame draw:style-name="Interlin_20_Frame_20_Morpheme" draw:name="Frame10451" text:anchor-type="as-char" fo:min-width="0.356cm" draw:z-index="0"><draw:text-box fo:min-height="0.356cm"><text:p text:style-name="Interlin_20_Base_20_os">фæнды</text:p><text:p text:style-name="Interlin_20_Morphemes"><draw:frame draw:style-name="Interlin_20_Frame_20_Morpheme" draw:name="Frame1196"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197"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10461" text:anchor-type="as-char" fo:min-width="0.356cm" draw:z-index="0"><draw:text-box fo:min-height="0.356cm"><text:p text:style-name="Frame_20_contents">,</text:p></draw:text-box></draw:frame> <draw:frame draw:style-name="Interlin_20_Frame_20_Morpheme" draw:name="Frame10471" text:anchor-type="as-char" fo:min-width="0.356cm" draw:z-index="0"><draw:text-box fo:min-height="0.356cm"><text:p text:style-name="Interlin_20_Base_20_os">ам</text:p><text:p text:style-name="Interlin_20_Morphemes"><draw:frame draw:style-name="Interlin_20_Frame_20_Morpheme" draw:name="Frame1198" text:anchor-type="as-char" fo:min-width="0.356cm" draw:z-index="0"><draw:text-box fo:min-height="0.356cm"><text:p text:style-name="Interlin_20_Morph_20_os">ам</text:p><text:p text:style-name="Interlin_20_Cf_20_os">ам</text:p><text:p text:style-name="Interlin_20_Morpheme_20_Gloss_20_en">DemProx.IN</text:p></draw:text-box></draw:frame> </text:p><text:p text:style-name="Interlin_20_Word_20_Gloss_20_en">here</text:p></draw:text-box></draw:frame> <draw:frame draw:style-name="Interlin_20_Frame_20_Morpheme" draw:name="Frame10481" text:anchor-type="as-char" fo:min-width="0.356cm" draw:z-index="0"><draw:text-box fo:min-height="0.356cm"><text:p text:style-name="Interlin_20_Base_20_os">искуы</text:p><text:p text:style-name="Interlin_20_Morphemes"><draw:frame draw:style-name="Interlin_20_Frame_20_Morpheme" draw:name="Frame1199" text:anchor-type="as-char" fo:min-width="0.356cm" draw:z-index="0"><draw:text-box fo:min-height="0.356cm"><text:p text:style-name="Interlin_20_Morph_20_os">искуы</text:p><text:p text:style-name="Interlin_20_Cf_20_os">искуы</text:p><text:p text:style-name="Interlin_20_Morpheme_20_Gloss_20_en">wherever</text:p></draw:text-box></draw:frame> </text:p><text:p text:style-name="Interlin_20_Word_20_Gloss_20_en"/></draw:text-box></draw:frame> <draw:frame draw:style-name="Interlin_20_Frame_20_Morpheme" draw:name="Frame10491" text:anchor-type="as-char" fo:min-width="0.356cm" draw:z-index="0"><draw:text-box fo:min-height="0.356cm"><text:p text:style-name="Interlin_20_Base_20_os">скæниккой</text:p><text:p text:style-name="Interlin_20_Morphemes"><draw:frame draw:style-name="Interlin_20_Frame_20_Morpheme" draw:name="Frame1200"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12011"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202" text:anchor-type="as-char" fo:min-width="0.356cm" draw:z-index="0"><draw:text-box fo:min-height="0.356cm"><text:p text:style-name="Interlin_20_Morph_20_os">-иккой</text:p><text:p text:style-name="Interlin_20_Cf_20_os">-иккой</text:p><text:p text:style-name="Interlin_20_Morpheme_20_Gloss_20_en">OPT.3PL</text:p></draw:text-box></draw:frame> </text:p><text:p text:style-name="Interlin_20_Word_20_Gloss_20_en"/></draw:text-box></draw:frame> <draw:frame draw:style-name="Interlin_20_Frame_20_Morpheme" draw:name="Frame10501" text:anchor-type="as-char" fo:min-width="0.356cm" draw:z-index="0"><draw:text-box fo:min-height="0.356cm"><text:p text:style-name="Frame_20_contents">,</text:p></draw:text-box></draw:frame> <draw:frame draw:style-name="Interlin_20_Frame_20_Morpheme" draw:name="Frame10512" text:anchor-type="as-char" fo:min-width="0.356cm" draw:z-index="0"><draw:text-box fo:min-height="0.356cm"><text:p text:style-name="Interlin_20_Base_20_os">гъе</text:p><text:p text:style-name="Interlin_20_Morphemes"><draw:frame draw:style-name="Interlin_20_Frame_20_Morpheme" draw:name="Frame1203"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well</text:p></draw:text-box></draw:frame> <draw:frame draw:style-name="Interlin_20_Frame_20_Morpheme" draw:name="Frame10521" text:anchor-type="as-char" fo:min-width="0.356cm" draw:z-index="0"><draw:text-box fo:min-height="0.356cm"><text:p text:style-name="Interlin_20_Base_20_os">уый</text:p><text:p text:style-name="Interlin_20_Morphemes"><draw:frame draw:style-name="Interlin_20_Frame_20_Morpheme" draw:name="Frame1204"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Interlin_20_Frame_20_Morpheme" draw:name="Frame10531" text:anchor-type="as-char" fo:min-width="0.356cm" draw:z-index="0"><draw:text-box fo:min-height="0.356cm"><text:p text:style-name="Frame_20_contents">.</text:p></draw:text-box></draw:frame> </text:p>
      <text:p text:style-name="Interlin_20_Freeform_20_Gloss_20_en">Those who can, who is young, they want to settle down somewhere here.</text:p>
      <text:p text:style-name="Interlin_20_Words"><draw:frame draw:style-name="Interlin_20_Frame_20_Number" draw:name="Frame6310" text:anchor-type="as-char" fo:min-width="0.356cm" draw:z-index="0"><draw:text-box fo:min-height="0.356cm"><text:p text:style-name="Interlin_20_Phrase_20_Number">15.1</text:p></draw:text-box></draw:frame> <draw:frame draw:style-name="Interlin_20_Frame_20_Morpheme" draw:name="Frame10541" text:anchor-type="as-char" fo:min-width="0.356cm" draw:z-index="0"><draw:text-box fo:min-height="0.356cm"><text:p text:style-name="Interlin_20_Base_20_os">Уæздан</text:p><text:p text:style-name="Interlin_20_Morphemes"><draw:frame draw:style-name="Interlin_20_Frame_20_Morpheme" draw:name="Frame1205" text:anchor-type="as-char" fo:min-width="0.356cm" draw:z-index="0"><draw:text-box fo:min-height="0.356cm"><text:p text:style-name="Interlin_20_Morph_20_os">уæздан</text:p><text:p text:style-name="Interlin_20_Cf_20_os">уæздан</text:p><text:p text:style-name="Interlin_20_Morpheme_20_Gloss_20_en">noble</text:p></draw:text-box></draw:frame> </text:p><text:p text:style-name="Interlin_20_Word_20_Gloss_20_en"/></draw:text-box></draw:frame> <draw:frame draw:style-name="Interlin_20_Frame_20_Morpheme" draw:name="Frame10551" text:anchor-type="as-char" fo:min-width="0.356cm" draw:z-index="0"><draw:text-box fo:min-height="0.356cm"><text:p text:style-name="Interlin_20_Base_20_os">адæм</text:p><text:p text:style-name="Interlin_20_Morphemes"><draw:frame draw:style-name="Interlin_20_Frame_20_Morpheme" draw:name="Frame1206"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10561" text:anchor-type="as-char" fo:min-width="0.356cm" draw:z-index="0"><draw:text-box fo:min-height="0.356cm"><text:p text:style-name="Interlin_20_Base_20_os">уыди</text:p><text:p text:style-name="Interlin_20_Morphemes"><draw:frame draw:style-name="Interlin_20_Frame_20_Morpheme" draw:name="Frame1207"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208"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0571" text:anchor-type="as-char" fo:min-width="0.356cm" draw:z-index="0"><draw:text-box fo:min-height="0.356cm"><text:p text:style-name="Interlin_20_Base_20_os">Уæллагкомы</text:p><text:p text:style-name="Interlin_20_Morphemes"><draw:frame draw:style-name="Interlin_20_Frame_20_Morpheme" draw:name="Frame1209" text:anchor-type="as-char" fo:min-width="0.356cm" draw:z-index="0"><draw:text-box fo:min-height="0.356cm"><text:p text:style-name="Interlin_20_Morph_20_os">Уæллагком</text:p><text:p text:style-name="Interlin_20_Cf_20_os">Уæллагком</text:p><text:p text:style-name="Interlin_20_Morpheme_20_Gloss_20_en">Wallagkom</text:p></draw:text-box></draw:frame> <draw:frame draw:style-name="Interlin_20_Frame_20_Morpheme" draw:name="Frame1210" text:anchor-type="as-char" fo:min-width="0.356cm" draw:z-index="0"><draw:text-box fo:min-height="0.356cm"><text:p text:style-name="Interlin_20_Morph_20_os">-ы</text:p><text:p text:style-name="Interlin_20_Cf_20_os">-ы</text:p><text:p text:style-name="Interlin_20_Morpheme_20_Gloss_20_en">INESS</text:p></draw:text-box></draw:frame> </text:p><text:p text:style-name="Interlin_20_Word_20_Gloss_20_en"/></draw:text-box></draw:frame> <draw:frame draw:style-name="Interlin_20_Frame_20_Morpheme" draw:name="Frame10581" text:anchor-type="as-char" fo:min-width="0.356cm" draw:z-index="0"><draw:text-box fo:min-height="0.356cm"><text:p text:style-name="Frame_20_contents">,</text:p></draw:text-box></draw:frame> <draw:frame draw:style-name="Interlin_20_Frame_20_Morpheme" draw:name="Frame10591" text:anchor-type="as-char" fo:min-width="0.356cm" draw:z-index="0"><draw:text-box fo:min-height="0.356cm"><text:p text:style-name="Interlin_20_Base_20_os">æмæ-иу</text:p><text:p text:style-name="Interlin_20_Morphemes"><draw:frame draw:style-name="Interlin_20_Frame_20_Morpheme" draw:name="Frame12111" text:anchor-type="as-char" fo:min-width="0.356cm" draw:z-index="0"><draw:text-box fo:min-height="0.356cm"><text:p text:style-name="Interlin_20_Morph_20_os">æмæ</text:p><text:p text:style-name="Interlin_20_Cf_20_os">æмæ</text:p><text:p text:style-name="Interlin_20_Morpheme_20_Gloss_20_en">and</text:p></draw:text-box></draw:frame> <draw:frame draw:style-name="Interlin_20_Frame_20_Morpheme" draw:name="Frame12121"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0601" text:anchor-type="as-char" fo:min-width="0.356cm" draw:z-index="0"><draw:text-box fo:min-height="0.356cm"><text:p text:style-name="Interlin_20_Base_20_os">исты</text:p><text:p text:style-name="Interlin_20_Morphemes"><draw:frame draw:style-name="Interlin_20_Frame_20_Morpheme" draw:name="Frame1213" text:anchor-type="as-char" fo:min-width="0.356cm" draw:z-index="0"><draw:text-box fo:min-height="0.356cm"><text:p text:style-name="Interlin_20_Morph_20_os">исты</text:p><text:p text:style-name="Interlin_20_Cf_20_os">исты</text:p><text:p text:style-name="Interlin_20_Morpheme_20_Gloss_20_en">something</text:p></draw:text-box></draw:frame> </text:p><text:p text:style-name="Interlin_20_Word_20_Gloss_20_en"/></draw:text-box></draw:frame> <draw:frame draw:style-name="Interlin_20_Frame_20_Morpheme" draw:name="Frame10612" text:anchor-type="as-char" fo:min-width="0.356cm" draw:z-index="0"><draw:text-box fo:min-height="0.356cm"><text:p text:style-name="Interlin_20_Base_20_os">хъуыддаг</text:p><text:p text:style-name="Interlin_20_Morphemes"><draw:frame draw:style-name="Interlin_20_Frame_20_Morpheme" draw:name="Frame1214" text:anchor-type="as-char" fo:min-width="0.356cm" draw:z-index="0"><draw:text-box fo:min-height="0.356cm"><text:p text:style-name="Interlin_20_Morph_20_os">хъуыддаг</text:p><text:p text:style-name="Interlin_20_Cf_20_os">хъуыддаг</text:p><text:p text:style-name="Interlin_20_Morpheme_20_Gloss_20_en">business</text:p></draw:text-box></draw:frame> </text:p><text:p text:style-name="Interlin_20_Word_20_Gloss_20_en"/></draw:text-box></draw:frame> <draw:frame draw:style-name="Interlin_20_Frame_20_Morpheme" draw:name="Frame10621" text:anchor-type="as-char" fo:min-width="0.356cm" draw:z-index="0"><draw:text-box fo:min-height="0.356cm"><text:p text:style-name="Interlin_20_Base_20_os">кæнгæйæ</text:p><text:p text:style-name="Interlin_20_Morphemes"><draw:frame draw:style-name="Interlin_20_Frame_20_Morpheme" draw:name="Frame1215" text:anchor-type="as-char" fo:min-width="0.356cm" draw:z-index="0"><draw:text-box fo:min-height="0.356cm"><text:p text:style-name="Interlin_20_Morph_20_os">кæн</text:p><text:p text:style-name="Interlin_20_Cf_20_os">кæн</text:p><text:p text:style-name="Interlin_20_Morpheme_20_Gloss_20_en">do</text:p></draw:text-box></draw:frame> <draw:frame draw:style-name="Interlin_20_Frame_20_Morpheme" draw:name="Frame1216" text:anchor-type="as-char" fo:min-width="0.356cm" draw:z-index="0"><draw:text-box fo:min-height="0.356cm"><text:p text:style-name="Interlin_20_Morph_20_os">-гæ</text:p><text:p text:style-name="Interlin_20_Cf_20_os">-гæ</text:p><text:p text:style-name="Interlin_20_Morpheme_20_Gloss_20_en">CONV</text:p></draw:text-box></draw:frame> <draw:frame draw:style-name="Interlin_20_Frame_20_Morpheme" draw:name="Frame1217" text:anchor-type="as-char" fo:min-width="0.356cm" draw:z-index="0"><draw:text-box fo:min-height="0.356cm"><text:p text:style-name="Interlin_20_Morph_20_os">-йæ</text:p><text:p text:style-name="Interlin_20_Cf_20_os">-æй</text:p><text:p text:style-name="Interlin_20_Morpheme_20_Gloss_20_en">ABL</text:p></draw:text-box></draw:frame> </text:p><text:p text:style-name="Interlin_20_Word_20_Gloss_20_en"/></draw:text-box></draw:frame> <draw:frame draw:style-name="Interlin_20_Frame_20_Morpheme" draw:name="Frame10631" text:anchor-type="as-char" fo:min-width="0.356cm" draw:z-index="0"><draw:text-box fo:min-height="0.356cm"><text:p text:style-name="Frame_20_contents">,</text:p></draw:text-box></draw:frame> <draw:frame draw:style-name="Interlin_20_Frame_20_Morpheme" draw:name="Frame10641" text:anchor-type="as-char" fo:min-width="0.356cm" draw:z-index="0"><draw:text-box fo:min-height="0.356cm"><text:p text:style-name="Interlin_20_Base_20_os">уæд</text:p><text:p text:style-name="Interlin_20_Morphemes"><draw:frame draw:style-name="Interlin_20_Frame_20_Morpheme" draw:name="Frame1218"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10651" text:anchor-type="as-char" fo:min-width="0.356cm" draw:z-index="0"><draw:text-box fo:min-height="0.356cm"><text:p text:style-name="Interlin_20_Base_20_os">та-иу</text:p><text:p text:style-name="Interlin_20_Morphemes"><draw:frame draw:style-name="Interlin_20_Frame_20_Morpheme" draw:name="Frame1219" text:anchor-type="as-char" fo:min-width="0.356cm" draw:z-index="0"><draw:text-box fo:min-height="0.356cm"><text:p text:style-name="Interlin_20_Morph_20_os">=та</text:p><text:p text:style-name="Interlin_20_Cf_20_os">=та</text:p><text:p text:style-name="Interlin_20_Morpheme_20_Gloss_20_en">=CONTR</text:p></draw:text-box></draw:frame> <draw:frame draw:style-name="Interlin_20_Frame_20_Morpheme" draw:name="Frame1220"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0661" text:anchor-type="as-char" fo:min-width="0.356cm" draw:z-index="0"><draw:text-box fo:min-height="0.356cm"><text:p text:style-name="Interlin_20_Base_20_os">рауынаффæ</text:p><text:p text:style-name="Interlin_20_Morphemes"><draw:frame draw:style-name="Interlin_20_Frame_20_Morpheme" draw:name="Frame12211"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12221" text:anchor-type="as-char" fo:min-width="0.356cm" draw:z-index="0"><draw:text-box fo:min-height="0.356cm"><text:p text:style-name="Interlin_20_Morph_20_os">уынаффæ</text:p><text:p text:style-name="Interlin_20_Cf_20_os">уынаффæ</text:p><text:p text:style-name="Interlin_20_Morpheme_20_Gloss_20_en">decision, advice</text:p></draw:text-box></draw:frame> </text:p><text:p text:style-name="Interlin_20_Word_20_Gloss_20_en"/></draw:text-box></draw:frame> <draw:frame draw:style-name="Interlin_20_Frame_20_Morpheme" draw:name="Frame10671" text:anchor-type="as-char" fo:min-width="0.356cm" draw:z-index="0"><draw:text-box fo:min-height="0.356cm"><text:p text:style-name="Interlin_20_Base_20_os">кодтой</text:p><text:p text:style-name="Interlin_20_Morphemes"><draw:frame draw:style-name="Interlin_20_Frame_20_Morpheme" draw:name="Frame1223"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1224"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225"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0681" text:anchor-type="as-char" fo:min-width="0.356cm" draw:z-index="0"><draw:text-box fo:min-height="0.356cm"><text:p text:style-name="Frame_20_contents">.</text:p></draw:text-box></draw:frame> </text:p>
      <text:p text:style-name="Interlin_20_Freeform_20_Gloss_20_en">Noble people used to live in Wallagkom, when they were making something they were seeking an advice.</text:p>
      <text:p text:style-name="Interlin_20_Words"><draw:frame draw:style-name="Interlin_20_Frame_20_Number" draw:name="Frame6410" text:anchor-type="as-char" fo:min-width="0.356cm" draw:z-index="0"><draw:text-box fo:min-height="0.356cm"><text:p text:style-name="Interlin_20_Phrase_20_Number">15.2</text:p></draw:text-box></draw:frame> <draw:frame draw:style-name="Interlin_20_Frame_20_Morpheme" draw:name="Frame10691" text:anchor-type="as-char" fo:min-width="0.356cm" draw:z-index="0"><draw:text-box fo:min-height="0.356cm"><text:p text:style-name="Interlin_20_Base_20_os">Уæлæ</text:p><text:p text:style-name="Interlin_20_Morphemes"><draw:frame draw:style-name="Interlin_20_Frame_20_Morpheme" draw:name="Frame1226" text:anchor-type="as-char" fo:min-width="0.356cm" draw:z-index="0"><draw:text-box fo:min-height="0.356cm"><text:p text:style-name="Interlin_20_Morph_20_os">уæлæ</text:p><text:p text:style-name="Interlin_20_Cf_20_os">уæлæ</text:p><text:p text:style-name="Interlin_20_Morpheme_20_Gloss_20_en">there above</text:p></draw:text-box></draw:frame> </text:p><text:p text:style-name="Interlin_20_Word_20_Gloss_20_en"/></draw:text-box></draw:frame> <draw:frame draw:style-name="Interlin_20_Frame_20_Morpheme" draw:name="Frame10701" text:anchor-type="as-char" fo:min-width="0.356cm" draw:z-index="0"><draw:text-box fo:min-height="0.356cm"><text:p text:style-name="Interlin_20_Base_20_os">йом</text:p><text:p text:style-name="Interlin_20_Morphemes"><draw:frame draw:style-name="Interlin_20_Frame_20_Morpheme" draw:name="Frame1227" text:anchor-type="as-char" fo:min-width="0.356cm" draw:z-index="0"><draw:text-box fo:min-height="0.356cm"><text:p text:style-name="Interlin_20_Morph_20_os">й</text:p><text:p text:style-name="Interlin_20_Cf_20_os">гъе</text:p><text:p text:style-name="Interlin_20_Morpheme_20_Gloss_20_en">well</text:p></draw:text-box></draw:frame> <draw:frame draw:style-name="Interlin_20_Frame_20_Morpheme" draw:name="Frame1228" text:anchor-type="as-char" fo:min-width="0.356cm" draw:z-index="0"><draw:text-box fo:min-height="0.356cm"><text:p text:style-name="Interlin_20_Morph_20_os">ом</text:p><text:p text:style-name="Interlin_20_Cf_20_os">уым</text:p><text:p text:style-name="Interlin_20_Morpheme_20_Gloss_20_en">DemDist.IN</text:p></draw:text-box></draw:frame> </text:p><text:p text:style-name="Interlin_20_Word_20_Gloss_20_en"/></draw:text-box></draw:frame> <draw:frame draw:style-name="Interlin_20_Frame_20_Morpheme" draw:name="Frame10712" text:anchor-type="as-char" fo:min-width="0.356cm" draw:z-index="0"><draw:text-box fo:min-height="0.356cm"><text:p text:style-name="Interlin_20_Base_20_os">ныхас</text:p><text:p text:style-name="Interlin_20_Morphemes"><draw:frame draw:style-name="Interlin_20_Frame_20_Morpheme" draw:name="Frame1229" text:anchor-type="as-char" fo:min-width="0.356cm" draw:z-index="0"><draw:text-box fo:min-height="0.356cm"><text:p text:style-name="Interlin_20_Morph_20_os">ныхас</text:p><text:p text:style-name="Interlin_20_Cf_20_os">ныхас</text:p><text:p text:style-name="Interlin_20_Morpheme_20_Gloss_20_en">word</text:p></draw:text-box></draw:frame> </text:p><text:p text:style-name="Interlin_20_Word_20_Gloss_20_en"/></draw:text-box></draw:frame> <draw:frame draw:style-name="Interlin_20_Frame_20_Morpheme" draw:name="Frame10721" text:anchor-type="as-char" fo:min-width="0.356cm" draw:z-index="0"><draw:text-box fo:min-height="0.356cm"><text:p text:style-name="Frame_20_contents">,</text:p></draw:text-box></draw:frame> <draw:frame draw:style-name="Interlin_20_Frame_20_Morpheme" draw:name="Frame10731" text:anchor-type="as-char" fo:min-width="0.356cm" draw:z-index="0"><draw:text-box fo:min-height="0.356cm"><text:p text:style-name="Interlin_20_Base_20_os">стыр</text:p><text:p text:style-name="Interlin_20_Morphemes"><draw:frame draw:style-name="Interlin_20_Frame_20_Morpheme" draw:name="Frame1230" text:anchor-type="as-char" fo:min-width="0.356cm" draw:z-index="0"><draw:text-box fo:min-height="0.356cm"><text:p text:style-name="Interlin_20_Morph_20_os">стыр</text:p><text:p text:style-name="Interlin_20_Cf_20_os">стыр</text:p><text:p text:style-name="Interlin_20_Morpheme_20_Gloss_20_en">big</text:p></draw:text-box></draw:frame> </text:p><text:p text:style-name="Interlin_20_Word_20_Gloss_20_en"/></draw:text-box></draw:frame> <draw:frame draw:style-name="Interlin_20_Frame_20_Morpheme" draw:name="Frame10741" text:anchor-type="as-char" fo:min-width="0.356cm" draw:z-index="0"><draw:text-box fo:min-height="0.356cm"><text:p text:style-name="Interlin_20_Base_20_os">ныхас</text:p><text:p text:style-name="Interlin_20_Morphemes"><draw:frame draw:style-name="Interlin_20_Frame_20_Morpheme" draw:name="Frame12311" text:anchor-type="as-char" fo:min-width="0.356cm" draw:z-index="0"><draw:text-box fo:min-height="0.356cm"><text:p text:style-name="Interlin_20_Morph_20_os">ныхас</text:p><text:p text:style-name="Interlin_20_Cf_20_os">ныхас</text:p><text:p text:style-name="Interlin_20_Morpheme_20_Gloss_20_en">word</text:p></draw:text-box></draw:frame> </text:p><text:p text:style-name="Interlin_20_Word_20_Gloss_20_en"/></draw:text-box></draw:frame> <draw:frame draw:style-name="Interlin_20_Frame_20_Morpheme" draw:name="Frame10751" text:anchor-type="as-char" fo:min-width="0.356cm" draw:z-index="0"><draw:text-box fo:min-height="0.356cm"><text:p text:style-name="Interlin_20_Base_20_os">уыди</text:p><text:p text:style-name="Interlin_20_Morphemes"><draw:frame draw:style-name="Interlin_20_Frame_20_Morpheme" draw:name="Frame12321"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233"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0761" text:anchor-type="as-char" fo:min-width="0.356cm" draw:z-index="0"><draw:text-box fo:min-height="0.356cm"><text:p text:style-name="Frame_20_contents">,</text:p></draw:text-box></draw:frame> <draw:frame draw:style-name="Interlin_20_Frame_20_Morpheme" draw:name="Frame10771" text:anchor-type="as-char" fo:min-width="0.356cm" draw:z-index="0"><draw:text-box fo:min-height="0.356cm"><text:p text:style-name="Interlin_20_Base_20_os">æмæ-иу</text:p><text:p text:style-name="Interlin_20_Morphemes"><draw:frame draw:style-name="Interlin_20_Frame_20_Morpheme" draw:name="Frame1234" text:anchor-type="as-char" fo:min-width="0.356cm" draw:z-index="0"><draw:text-box fo:min-height="0.356cm"><text:p text:style-name="Interlin_20_Morph_20_os">æмæ</text:p><text:p text:style-name="Interlin_20_Cf_20_os">æмæ</text:p><text:p text:style-name="Interlin_20_Morpheme_20_Gloss_20_en">in.order.that</text:p></draw:text-box></draw:frame> <draw:frame draw:style-name="Interlin_20_Frame_20_Morpheme" draw:name="Frame1235"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0781" text:anchor-type="as-char" fo:min-width="0.356cm" draw:z-index="0"><draw:text-box fo:min-height="0.356cm"><text:p text:style-name="Interlin_20_Base_20_os">изæрæй</text:p><text:p text:style-name="Interlin_20_Morphemes"><draw:frame draw:style-name="Interlin_20_Frame_20_Morpheme" draw:name="Frame1236" text:anchor-type="as-char" fo:min-width="0.356cm" draw:z-index="0"><draw:text-box fo:min-height="0.356cm"><text:p text:style-name="Interlin_20_Morph_20_os">изæр</text:p><text:p text:style-name="Interlin_20_Cf_20_os">изæр</text:p><text:p text:style-name="Interlin_20_Morpheme_20_Gloss_20_en">evening</text:p></draw:text-box></draw:frame> <draw:frame draw:style-name="Interlin_20_Frame_20_Morpheme" draw:name="Frame1237"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0791" text:anchor-type="as-char" fo:min-width="0.356cm" draw:z-index="0"><draw:text-box fo:min-height="0.356cm"><text:p text:style-name="Interlin_20_Base_20_os">хос</text:p><text:p text:style-name="Interlin_20_Morphemes"><draw:frame draw:style-name="Interlin_20_Frame_20_Morpheme" draw:name="Frame1238" text:anchor-type="as-char" fo:min-width="0.356cm" draw:z-index="0"><draw:text-box fo:min-height="0.356cm"><text:p text:style-name="Interlin_20_Morph_20_os">хос</text:p><text:p text:style-name="Interlin_20_Cf_20_os">хос</text:p><text:p text:style-name="Interlin_20_Morpheme_20_Gloss_20_en">hay</text:p></draw:text-box></draw:frame> </text:p><text:p text:style-name="Interlin_20_Word_20_Gloss_20_en"/></draw:text-box></draw:frame> <draw:frame draw:style-name="Interlin_20_Frame_20_Morpheme" draw:name="Frame10801" text:anchor-type="as-char" fo:min-width="0.356cm" draw:z-index="0"><draw:text-box fo:min-height="0.356cm"><text:p text:style-name="Interlin_20_Base_20_os">кæрдынæй</text:p><text:p text:style-name="Interlin_20_Morphemes"><draw:frame draw:style-name="Interlin_20_Frame_20_Morpheme" draw:name="Frame1239" text:anchor-type="as-char" fo:min-width="0.356cm" draw:z-index="0"><draw:text-box fo:min-height="0.356cm"><text:p text:style-name="Interlin_20_Morph_20_os">кæрд</text:p><text:p text:style-name="Interlin_20_Cf_20_os">кæрд</text:p><text:p text:style-name="Interlin_20_Morpheme_20_Gloss_20_en">mow</text:p></draw:text-box></draw:frame> <draw:frame draw:style-name="Interlin_20_Frame_20_Morpheme" draw:name="Frame1240" text:anchor-type="as-char" fo:min-width="0.356cm" draw:z-index="0"><draw:text-box fo:min-height="0.356cm"><text:p text:style-name="Interlin_20_Morph_20_os">-ын</text:p><text:p text:style-name="Interlin_20_Cf_20_os">-ын</text:p><text:p text:style-name="Interlin_20_Morpheme_20_Gloss_20_en">INF</text:p></draw:text-box></draw:frame> <draw:frame draw:style-name="Interlin_20_Frame_20_Morpheme" draw:name="Frame12411"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0812" text:anchor-type="as-char" fo:min-width="0.356cm" draw:z-index="0"><draw:text-box fo:min-height="0.356cm"><text:p text:style-name="Interlin_20_Base_20_os">куы</text:p><text:p text:style-name="Interlin_20_Morphemes"><draw:frame draw:style-name="Interlin_20_Frame_20_Morpheme" draw:name="Frame1242"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Interlin_20_Frame_20_Morpheme" draw:name="Frame10821" text:anchor-type="as-char" fo:min-width="0.356cm" draw:z-index="0"><draw:text-box fo:min-height="0.356cm"><text:p text:style-name="Frame_20_contents">‘</text:p></draw:text-box></draw:frame> <draw:frame draw:style-name="Interlin_20_Frame_20_Morpheme" draw:name="Frame10831" text:anchor-type="as-char" fo:min-width="0.356cm" draw:z-index="0"><draw:text-box fo:min-height="0.356cm"><text:p text:style-name="Interlin_20_Base_20_os">рцыдысты</text:p><text:p text:style-name="Interlin_20_Morphemes"><draw:frame draw:style-name="Interlin_20_Frame_20_Morpheme" draw:name="Frame1243" text:anchor-type="as-char" fo:min-width="0.356cm" draw:z-index="0"><draw:text-box fo:min-height="0.356cm"><text:p text:style-name="Interlin_20_Morph_20_os">р-</text:p><text:p text:style-name="Interlin_20_Cf_20_os">æр-</text:p><text:p text:style-name="Interlin_20_Morpheme_20_Gloss_20_en">PV</text:p></draw:text-box></draw:frame> <draw:frame draw:style-name="Interlin_20_Frame_20_Morpheme" draw:name="Frame1244" text:anchor-type="as-char" fo:min-width="0.356cm" draw:z-index="0"><draw:text-box fo:min-height="0.356cm"><text:p text:style-name="Interlin_20_Morph_20_os">цыд</text:p><text:p text:style-name="Interlin_20_Cf_20_os">цæу</text:p><text:p text:style-name="Interlin_20_Morpheme_20_Gloss_20_en">go</text:p></draw:text-box></draw:frame> <draw:frame draw:style-name="Interlin_20_Frame_20_Morpheme" draw:name="Frame1245"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10841" text:anchor-type="as-char" fo:min-width="0.356cm" draw:z-index="0"><draw:text-box fo:min-height="0.356cm"><text:p text:style-name="Interlin_20_Base_20_os">фæсивæд</text:p><text:p text:style-name="Interlin_20_Morphemes"><draw:frame draw:style-name="Interlin_20_Frame_20_Morpheme" draw:name="Frame1246" text:anchor-type="as-char" fo:min-width="0.356cm" draw:z-index="0"><draw:text-box fo:min-height="0.356cm"><text:p text:style-name="Interlin_20_Morph_20_os">фæсивæд</text:p><text:p text:style-name="Interlin_20_Cf_20_os">фæсивæд</text:p><text:p text:style-name="Interlin_20_Morpheme_20_Gloss_20_en">young.people</text:p></draw:text-box></draw:frame> </text:p><text:p text:style-name="Interlin_20_Word_20_Gloss_20_en"/></draw:text-box></draw:frame> <draw:frame draw:style-name="Interlin_20_Frame_20_Morpheme" draw:name="Frame10851" text:anchor-type="as-char" fo:min-width="0.356cm" draw:z-index="0"><draw:text-box fo:min-height="0.356cm"><text:p text:style-name="Frame_20_contents">,</text:p></draw:text-box></draw:frame> <draw:frame draw:style-name="Interlin_20_Frame_20_Morpheme" draw:name="Frame10861" text:anchor-type="as-char" fo:min-width="0.356cm" draw:z-index="0"><draw:text-box fo:min-height="0.356cm"><text:p text:style-name="Interlin_20_Base_20_os">уæд-иу</text:p><text:p text:style-name="Interlin_20_Morphemes"><draw:frame draw:style-name="Interlin_20_Frame_20_Morpheme" draw:name="Frame1247" text:anchor-type="as-char" fo:min-width="0.356cm" draw:z-index="0"><draw:text-box fo:min-height="0.356cm"><text:p text:style-name="Interlin_20_Morph_20_os">уæд</text:p><text:p text:style-name="Interlin_20_Cf_20_os">уæд</text:p><text:p text:style-name="Interlin_20_Morpheme_20_Gloss_20_en">then</text:p></draw:text-box></draw:frame> <draw:frame draw:style-name="Interlin_20_Frame_20_Morpheme" draw:name="Frame1248"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0871" text:anchor-type="as-char" fo:min-width="0.356cm" draw:z-index="0"><draw:text-box fo:min-height="0.356cm"><text:p text:style-name="Interlin_20_Base_20_os">гъе</text:p><text:p text:style-name="Interlin_20_Morphemes"><draw:frame draw:style-name="Interlin_20_Frame_20_Morpheme" draw:name="Frame1249"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0881" text:anchor-type="as-char" fo:min-width="0.356cm" draw:z-index="0"><draw:text-box fo:min-height="0.356cm"><text:p text:style-name="Interlin_20_Base_20_os">уым</text:p><text:p text:style-name="Interlin_20_Morphemes"><draw:frame draw:style-name="Interlin_20_Frame_20_Morpheme" draw:name="Frame1250" text:anchor-type="as-char" fo:min-width="0.356cm" draw:z-index="0"><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Interlin_20_Frame_20_Morpheme" draw:name="Frame10891" text:anchor-type="as-char" fo:min-width="0.356cm" draw:z-index="0"><draw:text-box fo:min-height="0.356cm"><text:p text:style-name="Interlin_20_Base_20_os">стыр</text:p><text:p text:style-name="Interlin_20_Morphemes"><draw:frame draw:style-name="Interlin_20_Frame_20_Morpheme" draw:name="Frame12511" text:anchor-type="as-char" fo:min-width="0.356cm" draw:z-index="0"><draw:text-box fo:min-height="0.356cm"><text:p text:style-name="Interlin_20_Morph_20_os">стыр</text:p><text:p text:style-name="Interlin_20_Cf_20_os">стыр</text:p><text:p text:style-name="Interlin_20_Morpheme_20_Gloss_20_en">big</text:p></draw:text-box></draw:frame> </text:p><text:p text:style-name="Interlin_20_Word_20_Gloss_20_en"/></draw:text-box></draw:frame> <draw:frame draw:style-name="Interlin_20_Frame_20_Morpheme" draw:name="Frame10901" text:anchor-type="as-char" fo:min-width="0.356cm" draw:z-index="0"><draw:text-box fo:min-height="0.356cm"><text:p text:style-name="Interlin_20_Base_20_os">хъазт</text:p><text:p text:style-name="Interlin_20_Morphemes"><draw:frame draw:style-name="Interlin_20_Frame_20_Morpheme" draw:name="Frame1252" text:anchor-type="as-char" fo:min-width="0.356cm" draw:z-index="0"><draw:text-box fo:min-height="0.356cm"><text:p text:style-name="Interlin_20_Morph_20_os">хъазт</text:p><text:p text:style-name="Interlin_20_Cf_20_os">хъазт</text:p><text:p text:style-name="Interlin_20_Morpheme_20_Gloss_20_en">dancing</text:p></draw:text-box></draw:frame> </text:p><text:p text:style-name="Interlin_20_Word_20_Gloss_20_en"/></draw:text-box></draw:frame> <draw:frame draw:style-name="Interlin_20_Frame_20_Morpheme" draw:name="Frame10912" text:anchor-type="as-char" fo:min-width="0.356cm" draw:z-index="0"><draw:text-box fo:min-height="0.356cm"><text:p text:style-name="Interlin_20_Base_20_os">сарæзтой</text:p><text:p text:style-name="Interlin_20_Morphemes"><draw:frame draw:style-name="Interlin_20_Frame_20_Morpheme" draw:name="Frame1253"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1254" text:anchor-type="as-char" fo:min-width="0.356cm" draw:z-index="0"><draw:text-box fo:min-height="0.356cm"><text:p text:style-name="Interlin_20_Morph_20_os">арæзт</text:p><text:p text:style-name="Interlin_20_Cf_20_os">араз</text:p><text:p text:style-name="Interlin_20_Morpheme_20_Gloss_20_en">make</text:p></draw:text-box></draw:frame> <draw:frame draw:style-name="Interlin_20_Frame_20_Morpheme" draw:name="Frame1255"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0921" text:anchor-type="as-char" fo:min-width="0.356cm" draw:z-index="0"><draw:text-box fo:min-height="0.356cm"><text:p text:style-name="Frame_20_contents">.</text:p></draw:text-box></draw:frame> </text:p>
      <text:p text:style-name="Interlin_20_Freeform_20_Gloss_20_en">There there was Nykhas (Council), Styr Nykhas (Big Council), and when, at night, young people came back from haymowing, they organized dancing there.</text:p>
      <text:p text:style-name="Interlin_20_Words"><draw:frame draw:style-name="Interlin_20_Frame_20_Number" draw:name="Frame6510" text:anchor-type="as-char" fo:min-width="0.356cm" draw:z-index="0"><draw:text-box fo:min-height="0.356cm"><text:p text:style-name="Interlin_20_Phrase_20_Number">15.3</text:p></draw:text-box></draw:frame> <draw:frame draw:style-name="Interlin_20_Frame_20_Morpheme" draw:name="Frame10931" text:anchor-type="as-char" fo:min-width="0.356cm" draw:z-index="0"><draw:text-box fo:min-height="0.356cm"><text:p text:style-name="Interlin_20_Base_20_os">Æмæ</text:p><text:p text:style-name="Interlin_20_Morphemes"><draw:frame draw:style-name="Interlin_20_Frame_20_Morpheme" draw:name="Frame1256"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10941" text:anchor-type="as-char" fo:min-width="0.356cm" draw:z-index="0"><draw:text-box fo:min-height="0.356cm"><text:p text:style-name="Interlin_20_Base_20_os">дзы</text:p><text:p text:style-name="Interlin_20_Morphemes"><draw:frame draw:style-name="Interlin_20_Frame_20_Morpheme" draw:name="Frame1257"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10951" text:anchor-type="as-char" fo:min-width="0.356cm" draw:z-index="0"><draw:text-box fo:min-height="0.356cm"><text:p text:style-name="Interlin_20_Base_20_os">уыди</text:p><text:p text:style-name="Interlin_20_Morphemes"><draw:frame draw:style-name="Interlin_20_Frame_20_Morpheme" draw:name="Frame1258"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259"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0961" text:anchor-type="as-char" fo:min-width="0.356cm" draw:z-index="0"><draw:text-box fo:min-height="0.356cm"><text:p text:style-name="Interlin_20_Base_20_os">тынг</text:p><text:p text:style-name="Interlin_20_Morphemes"><draw:frame draw:style-name="Interlin_20_Frame_20_Morpheme" draw:name="Frame1260" text:anchor-type="as-char" fo:min-width="0.356cm" draw:z-index="0"><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Interlin_20_Frame_20_Morpheme" draw:name="Frame10971" text:anchor-type="as-char" fo:min-width="0.356cm" draw:z-index="0"><draw:text-box fo:min-height="0.356cm"><text:p text:style-name="Interlin_20_Base_20_os">хорз</text:p><text:p text:style-name="Interlin_20_Morphemes"><draw:frame draw:style-name="Interlin_20_Frame_20_Morpheme" draw:name="Frame12611"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10981" text:anchor-type="as-char" fo:min-width="0.356cm" draw:z-index="0"><draw:text-box fo:min-height="0.356cm"><text:p text:style-name="Interlin_20_Base_20_os">фæндырдзæгъдджытæ</text:p><text:p text:style-name="Interlin_20_Morphemes"><draw:frame draw:style-name="Interlin_20_Frame_20_Morpheme" draw:name="Frame1262" text:anchor-type="as-char" fo:min-width="0.356cm" draw:z-index="0"><draw:text-box fo:min-height="0.356cm"><text:p text:style-name="Interlin_20_Morph_20_os">фæндыр</text:p><text:p text:style-name="Interlin_20_Cf_20_os">фæндыр</text:p><text:p text:style-name="Interlin_20_Morpheme_20_Gloss_20_en">accordion</text:p></draw:text-box></draw:frame> <draw:frame draw:style-name="Interlin_20_Frame_20_Morpheme" draw:name="Frame1263" text:anchor-type="as-char" fo:min-width="0.356cm" draw:z-index="0"><draw:text-box fo:min-height="0.356cm"><text:p text:style-name="Interlin_20_Morph_20_os">дзæгъд</text:p><text:p text:style-name="Interlin_20_Cf_20_os">цæгъд</text:p><text:p text:style-name="Interlin_20_Morpheme_20_Gloss_20_en">plan (an instrument)</text:p></draw:text-box></draw:frame> <draw:frame draw:style-name="Interlin_20_Frame_20_Morpheme" draw:name="Frame1264" text:anchor-type="as-char" fo:min-width="0.356cm" draw:z-index="0"><draw:text-box fo:min-height="0.356cm"><text:p text:style-name="Interlin_20_Morph_20_os">-дж</text:p><text:p text:style-name="Interlin_20_Cf_20_os">-æг</text:p><text:p text:style-name="Interlin_20_Morpheme_20_Gloss_20_en">PTCP.PRS</text:p></draw:text-box></draw:frame> <draw:frame draw:style-name="Interlin_20_Frame_20_Morpheme" draw:name="Frame1265" text:anchor-type="as-char" fo:min-width="0.356cm" draw:z-index="0"><draw:text-box fo:min-height="0.356cm"><text:p text:style-name="Interlin_20_Morph_20_os">-ыт</text:p><text:p text:style-name="Interlin_20_Cf_20_os">-т</text:p><text:p text:style-name="Interlin_20_Morpheme_20_Gloss_20_en">PL</text:p></draw:text-box></draw:frame> <draw:frame draw:style-name="Interlin_20_Frame_20_Morpheme" draw:name="Frame1266"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0991" text:anchor-type="as-char" fo:min-width="0.356cm" draw:z-index="0"><draw:text-box fo:min-height="0.356cm"><text:p text:style-name="Frame_20_contents">–</text:p></draw:text-box></draw:frame> <draw:frame draw:style-name="Interlin_20_Frame_20_Morpheme" draw:name="Frame11001" text:anchor-type="as-char" fo:min-width="0.356cm" draw:z-index="0"><draw:text-box fo:min-height="0.356cm"><text:p text:style-name="Interlin_20_Base_20_os">Бекмырзты</text:p></draw:text-box></draw:frame> <draw:frame draw:style-name="Interlin_20_Frame_20_Morpheme" draw:name="Frame11012" text:anchor-type="as-char" fo:min-width="0.356cm" draw:z-index="0"><draw:text-box fo:min-height="0.356cm"><text:p text:style-name="Interlin_20_Base_20_os">Фаризæт</text:p></draw:text-box></draw:frame> <draw:frame draw:style-name="Interlin_20_Frame_20_Morpheme" draw:name="Frame11021" text:anchor-type="as-char" fo:min-width="0.356cm" draw:z-index="0"><draw:text-box fo:min-height="0.356cm"><text:p text:style-name="Frame_20_contents">,</text:p></draw:text-box></draw:frame> <draw:frame draw:style-name="Interlin_20_Frame_20_Morpheme" draw:name="Frame11031" text:anchor-type="as-char" fo:min-width="0.356cm" draw:z-index="0"><draw:text-box fo:min-height="0.356cm"><text:p text:style-name="Interlin_20_Base_20_os">Бекмырзты</text:p></draw:text-box></draw:frame> <draw:frame draw:style-name="Interlin_20_Frame_20_Morpheme" draw:name="Frame11041" text:anchor-type="as-char" fo:min-width="0.356cm" draw:z-index="0"><draw:text-box fo:min-height="0.356cm"><text:p text:style-name="Interlin_20_Base_20_os">Зæгæлон</text:p></draw:text-box></draw:frame> <draw:frame draw:style-name="Interlin_20_Frame_20_Morpheme" draw:name="Frame11051" text:anchor-type="as-char" fo:min-width="0.356cm" draw:z-index="0"><draw:text-box fo:min-height="0.356cm"><text:p text:style-name="Frame_20_contents">.</text:p></draw:text-box></draw:frame> </text:p>
      <text:p text:style-name="Interlin_20_Freeform_20_Gloss_20_en">There were very good accordionists: Bekmurzova Fariza, Bekmurzova Zagalon.</text:p>
      <text:p text:style-name="Interlin_20_Words"><draw:frame draw:style-name="Interlin_20_Frame_20_Number" draw:name="Frame6610" text:anchor-type="as-char" fo:min-width="0.356cm" draw:z-index="0"><draw:text-box fo:min-height="0.356cm"><text:p text:style-name="Interlin_20_Phrase_20_Number">15.4</text:p></draw:text-box></draw:frame> <draw:frame draw:style-name="Interlin_20_Frame_20_Morpheme" draw:name="Frame11061" text:anchor-type="as-char" fo:min-width="0.356cm" draw:z-index="0"><draw:text-box fo:min-height="0.356cm"><text:p text:style-name="Interlin_20_Base_20_os">Гъе</text:p><text:p text:style-name="Interlin_20_Morphemes"><draw:frame draw:style-name="Interlin_20_Frame_20_Morpheme" draw:name="Frame1267"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1071" text:anchor-type="as-char" fo:min-width="0.356cm" draw:z-index="0"><draw:text-box fo:min-height="0.356cm"><text:p text:style-name="Interlin_20_Base_20_os">уыдонæн</text:p><text:p text:style-name="Interlin_20_Morphemes"><draw:frame draw:style-name="Interlin_20_Frame_20_Morpheme" draw:name="Frame1268" text:anchor-type="as-char" fo:min-width="0.356cm" draw:z-index="0"><draw:text-box fo:min-height="0.356cm"><text:p text:style-name="Interlin_20_Morph_20_os">уыдон</text:p><text:p text:style-name="Interlin_20_Cf_20_os">уыдон</text:p><text:p text:style-name="Interlin_20_Morpheme_20_Gloss_20_en">DemDist.PL</text:p></draw:text-box></draw:frame> <draw:frame draw:style-name="Interlin_20_Frame_20_Morpheme" draw:name="Frame1269" text:anchor-type="as-char" fo:min-width="0.356cm" draw:z-index="0"><draw:text-box fo:min-height="0.356cm"><text:p text:style-name="Interlin_20_Morph_20_os">-æн</text:p><text:p text:style-name="Interlin_20_Cf_20_os">-æн</text:p><text:p text:style-name="Interlin_20_Morpheme_20_Gloss_20_en">DAT</text:p></draw:text-box></draw:frame> </text:p><text:p text:style-name="Interlin_20_Word_20_Gloss_20_en"/></draw:text-box></draw:frame> <draw:frame draw:style-name="Interlin_20_Frame_20_Morpheme" draw:name="Frame11081" text:anchor-type="as-char" fo:min-width="0.356cm" draw:z-index="0"><draw:text-box fo:min-height="0.356cm"><text:p text:style-name="Interlin_20_Base_20_os">сæ</text:p><text:p text:style-name="Interlin_20_Morphemes"><draw:frame draw:style-name="Interlin_20_Frame_20_Morpheme" draw:name="Frame1270" text:anchor-type="as-char" fo:min-width="0.356cm" draw:z-index="0"><draw:text-box fo:min-height="0.356cm"><text:p text:style-name="Interlin_20_Morph_20_os">сæ=</text:p><text:p text:style-name="Interlin_20_Cf_20_os">сæ=</text:p><text:p text:style-name="Interlin_20_Morpheme_20_Gloss_20_en">POSS.3PL=</text:p></draw:text-box></draw:frame> </text:p><text:p text:style-name="Interlin_20_Word_20_Gloss_20_en"/></draw:text-box></draw:frame> <draw:frame draw:style-name="Interlin_20_Frame_20_Morpheme" draw:name="Frame11091" text:anchor-type="as-char" fo:min-width="0.356cm" draw:z-index="0"><draw:text-box fo:min-height="0.356cm"><text:p text:style-name="Interlin_20_Base_20_os">цот</text:p><text:p text:style-name="Interlin_20_Morphemes"><draw:frame draw:style-name="Interlin_20_Frame_20_Morpheme" draw:name="Frame12711" text:anchor-type="as-char" fo:min-width="0.356cm" draw:z-index="0"><draw:text-box fo:min-height="0.356cm"><text:p text:style-name="Interlin_20_Morph_20_os">цот</text:p><text:p text:style-name="Interlin_20_Cf_20_os">цот</text:p><text:p text:style-name="Interlin_20_Morpheme_20_Gloss_20_en">descendants</text:p></draw:text-box></draw:frame> </text:p><text:p text:style-name="Interlin_20_Word_20_Gloss_20_en"/></draw:text-box></draw:frame> <draw:frame draw:style-name="Interlin_20_Frame_20_Morpheme" draw:name="Frame11101" text:anchor-type="as-char" fo:min-width="0.356cm" draw:z-index="0"><draw:text-box fo:min-height="0.356cm"><text:p text:style-name="Interlin_20_Base_20_os">дæр</text:p><text:p text:style-name="Interlin_20_Morphemes"><draw:frame draw:style-name="Interlin_20_Frame_20_Morpheme" draw:name="Frame1272"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1112" text:anchor-type="as-char" fo:min-width="0.356cm" draw:z-index="0"><draw:text-box fo:min-height="0.356cm"><text:p text:style-name="Interlin_20_Base_20_os">афтæ</text:p><text:p text:style-name="Interlin_20_Morphemes"><draw:frame draw:style-name="Interlin_20_Frame_20_Morpheme" draw:name="Frame1273"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11122" text:anchor-type="as-char" fo:min-width="0.356cm" draw:z-index="0"><draw:text-box fo:min-height="0.356cm"><text:p text:style-name="Frame_20_contents">–</text:p></draw:text-box></draw:frame> <draw:frame draw:style-name="Interlin_20_Frame_20_Morpheme" draw:name="Frame11131" text:anchor-type="as-char" fo:min-width="0.356cm" draw:z-index="0"><draw:text-box fo:min-height="0.356cm"><text:p text:style-name="Interlin_20_Base_20_os">чи</text:p><text:p text:style-name="Interlin_20_Morphemes"><draw:frame draw:style-name="Interlin_20_Frame_20_Morpheme" draw:name="Frame1274"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11141" text:anchor-type="as-char" fo:min-width="0.356cm" draw:z-index="0"><draw:text-box fo:min-height="0.356cm"><text:p text:style-name="Interlin_20_Base_20_os">дзы</text:p><text:p text:style-name="Interlin_20_Morphemes"><draw:frame draw:style-name="Interlin_20_Frame_20_Morpheme" draw:name="Frame1275"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11151" text:anchor-type="as-char" fo:min-width="0.356cm" draw:z-index="0"><draw:text-box fo:min-height="0.356cm"><text:p text:style-name="Interlin_20_Base_20_os">кафгæ</text:p><text:p text:style-name="Interlin_20_Morphemes"><draw:frame draw:style-name="Interlin_20_Frame_20_Morpheme" draw:name="Frame1276" text:anchor-type="as-char" fo:min-width="0.356cm" draw:z-index="0"><draw:text-box fo:min-height="0.356cm"><text:p text:style-name="Interlin_20_Morph_20_os">каф</text:p><text:p text:style-name="Interlin_20_Cf_20_os">каф</text:p><text:p text:style-name="Interlin_20_Morpheme_20_Gloss_20_en">dance</text:p></draw:text-box></draw:frame> <draw:frame draw:style-name="Interlin_20_Frame_20_Morpheme" draw:name="Frame1277" text:anchor-type="as-char" fo:min-width="0.356cm" draw:z-index="0"><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Interlin_20_Frame_20_Morpheme" draw:name="Frame11161" text:anchor-type="as-char" fo:min-width="0.356cm" draw:z-index="0"><draw:text-box fo:min-height="0.356cm"><text:p text:style-name="Interlin_20_Base_20_os">кодта</text:p><text:p text:style-name="Interlin_20_Morphemes"><draw:frame draw:style-name="Interlin_20_Frame_20_Morpheme" draw:name="Frame1278"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1279"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280"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11171" text:anchor-type="as-char" fo:min-width="0.356cm" draw:z-index="0"><draw:text-box fo:min-height="0.356cm"><text:p text:style-name="Frame_20_contents">,</text:p></draw:text-box></draw:frame> <draw:frame draw:style-name="Interlin_20_Frame_20_Morpheme" draw:name="Frame11181" text:anchor-type="as-char" fo:min-width="0.356cm" draw:z-index="0"><draw:text-box fo:min-height="0.356cm"><text:p text:style-name="Interlin_20_Base_20_os">чи</text:p><text:p text:style-name="Interlin_20_Morphemes"><draw:frame draw:style-name="Interlin_20_Frame_20_Morpheme" draw:name="Frame12811"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11191" text:anchor-type="as-char" fo:min-width="0.356cm" draw:z-index="0"><draw:text-box fo:min-height="0.356cm"><text:p text:style-name="Interlin_20_Base_20_os">дзы</text:p><text:p text:style-name="Interlin_20_Morphemes"><draw:frame draw:style-name="Interlin_20_Frame_20_Morpheme" draw:name="Frame1282" text:anchor-type="as-char" fo:min-width="0.356cm" draw:z-index="0"><draw:text-box fo:min-height="0.356cm"><text:p text:style-name="Interlin_20_Morph_20_os">=дзы</text:p><text:p text:style-name="Interlin_20_Cf_20_os">=дзы<text:span text:style-name="Interlin_20_Homograph">3</text:span></text:p><text:p text:style-name="Interlin_20_Morpheme_20_Gloss_20_en">=3PL.ENCL.ABL</text:p></draw:text-box></draw:frame> </text:p><text:p text:style-name="Interlin_20_Word_20_Gloss_20_en"/></draw:text-box></draw:frame> <draw:frame draw:style-name="Interlin_20_Frame_20_Morpheme" draw:name="Frame11201" text:anchor-type="as-char" fo:min-width="0.356cm" draw:z-index="0"><draw:text-box fo:min-height="0.356cm"><text:p text:style-name="Interlin_20_Base_20_os">заргæ</text:p><text:p text:style-name="Interlin_20_Morphemes"><draw:frame draw:style-name="Interlin_20_Frame_20_Morpheme" draw:name="Frame1283" text:anchor-type="as-char" fo:min-width="0.356cm" draw:z-index="0"><draw:text-box fo:min-height="0.356cm"><text:p text:style-name="Interlin_20_Morph_20_os">зар</text:p><text:p text:style-name="Interlin_20_Cf_20_os">зар</text:p><text:p text:style-name="Interlin_20_Morpheme_20_Gloss_20_en">sing</text:p></draw:text-box></draw:frame> <draw:frame draw:style-name="Interlin_20_Frame_20_Morpheme" draw:name="Frame1284" text:anchor-type="as-char" fo:min-width="0.356cm" draw:z-index="0"><draw:text-box fo:min-height="0.356cm"><text:p text:style-name="Interlin_20_Morph_20_os">-гæ</text:p><text:p text:style-name="Interlin_20_Cf_20_os">-гæ</text:p><text:p text:style-name="Interlin_20_Morpheme_20_Gloss_20_en">CONV</text:p></draw:text-box></draw:frame> </text:p><text:p text:style-name="Interlin_20_Word_20_Gloss_20_en"/></draw:text-box></draw:frame> <draw:frame draw:style-name="Interlin_20_Frame_20_Morpheme" draw:name="Frame11212" text:anchor-type="as-char" fo:min-width="0.356cm" draw:z-index="0"><draw:text-box fo:min-height="0.356cm"><text:p text:style-name="Interlin_20_Base_20_os">кодта</text:p><text:p text:style-name="Interlin_20_Morphemes"><draw:frame draw:style-name="Interlin_20_Frame_20_Morpheme" draw:name="Frame1285"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1286"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287"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11222" text:anchor-type="as-char" fo:min-width="0.356cm" draw:z-index="0"><draw:text-box fo:min-height="0.356cm"><text:p text:style-name="Frame_20_contents">.</text:p></draw:text-box></draw:frame> </text:p>
      <text:p text:style-name="Interlin_20_Freeform_20_Gloss_20_en">And their children also, some were dancing, some - singing.</text:p>
      <text:p text:style-name="Interlin_20_Words"><draw:frame draw:style-name="Interlin_20_Frame_20_Number" draw:name="Frame6710" text:anchor-type="as-char" fo:min-width="0.356cm" draw:z-index="0"><draw:text-box fo:min-height="0.356cm"><text:p text:style-name="Interlin_20_Phrase_20_Number">15.5</text:p></draw:text-box></draw:frame> <draw:frame draw:style-name="Interlin_20_Frame_20_Morpheme" draw:name="Frame11231" text:anchor-type="as-char" fo:min-width="0.356cm" draw:z-index="0"><draw:text-box fo:min-height="0.356cm"><text:p text:style-name="Interlin_20_Base_20_os">Гъе</text:p><text:p text:style-name="Interlin_20_Morphemes"><draw:frame draw:style-name="Interlin_20_Frame_20_Morpheme" draw:name="Frame1288"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1241" text:anchor-type="as-char" fo:min-width="0.356cm" draw:z-index="0"><draw:text-box fo:min-height="0.356cm"><text:p text:style-name="Interlin_20_Base_20_os">уыцы</text:p><text:p text:style-name="Interlin_20_Morphemes"><draw:frame draw:style-name="Interlin_20_Frame_20_Morpheme" draw:name="Frame1289" text:anchor-type="as-char" fo:min-width="0.356cm" draw:z-index="0"><draw:text-box fo:min-height="0.356cm"><text:p text:style-name="Interlin_20_Morph_20_os">уыцы</text:p><text:p text:style-name="Interlin_20_Cf_20_os">уыцы</text:p><text:p text:style-name="Interlin_20_Morpheme_20_Gloss_20_en">that</text:p></draw:text-box></draw:frame> </text:p><text:p text:style-name="Interlin_20_Word_20_Gloss_20_en"/></draw:text-box></draw:frame> <draw:frame draw:style-name="Interlin_20_Frame_20_Morpheme" draw:name="Frame11251" text:anchor-type="as-char" fo:min-width="0.356cm" draw:z-index="0"><draw:text-box fo:min-height="0.356cm"><text:p text:style-name="Interlin_20_Base_20_os">фæллад-иу</text:p><text:p text:style-name="Interlin_20_Morphemes"><draw:frame draw:style-name="Interlin_20_Frame_20_Morpheme" draw:name="Frame1290" text:anchor-type="as-char" fo:min-width="0.356cm" draw:z-index="0"><draw:text-box fo:min-height="0.356cm"><text:p text:style-name="Interlin_20_Morph_20_os">фæллад</text:p><text:p text:style-name="Interlin_20_Cf_20_os">фæллад<text:span text:style-name="Interlin_20_Homograph">2</text:span></text:p><text:p text:style-name="Interlin_20_Morpheme_20_Gloss_20_en">tired</text:p></draw:text-box></draw:frame> <draw:frame draw:style-name="Interlin_20_Frame_20_Morpheme" draw:name="Frame12911" text:anchor-type="as-char" fo:min-width="0.356cm" draw:z-index="0"><draw:text-box fo:min-height="0.356cm"><text:p text:style-name="Interlin_20_Morph_20_os">-</text:p></draw:text-box></draw:frame> <draw:frame draw:style-name="Interlin_20_Frame_20_Morpheme" draw:name="Frame1292"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1261" text:anchor-type="as-char" fo:min-width="0.356cm" draw:z-index="0"><draw:text-box fo:min-height="0.356cm"><text:p text:style-name="Interlin_20_Base_20_os">уыдысты</text:p><text:p text:style-name="Interlin_20_Morphemes"><draw:frame draw:style-name="Interlin_20_Frame_20_Morpheme" draw:name="Frame1293"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294"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11271" text:anchor-type="as-char" fo:min-width="0.356cm" draw:z-index="0"><draw:text-box fo:min-height="0.356cm"><text:p text:style-name="Frame_20_contents">,</text:p></draw:text-box></draw:frame> <draw:frame draw:style-name="Interlin_20_Frame_20_Morpheme" draw:name="Frame11281" text:anchor-type="as-char" fo:min-width="0.356cm" draw:z-index="0"><draw:text-box fo:min-height="0.356cm"><text:p text:style-name="Interlin_20_Base_20_os">æмæ</text:p><text:p text:style-name="Interlin_20_Morphemes"><draw:frame draw:style-name="Interlin_20_Frame_20_Morpheme" draw:name="Frame1295"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1291" text:anchor-type="as-char" fo:min-width="0.356cm" draw:z-index="0"><draw:text-box fo:min-height="0.356cm"><text:p text:style-name="Interlin_20_Base_20_os">та-иу</text:p><text:p text:style-name="Interlin_20_Morphemes"><draw:frame draw:style-name="Interlin_20_Frame_20_Morpheme" draw:name="Frame1296" text:anchor-type="as-char" fo:min-width="0.356cm" draw:z-index="0"><draw:text-box fo:min-height="0.356cm"><text:p text:style-name="Interlin_20_Morph_20_os">=та</text:p><text:p text:style-name="Interlin_20_Cf_20_os">=та</text:p><text:p text:style-name="Interlin_20_Morpheme_20_Gloss_20_en">=CONTR</text:p></draw:text-box></draw:frame> <draw:frame draw:style-name="Interlin_20_Frame_20_Morpheme" draw:name="Frame1297"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1301" text:anchor-type="as-char" fo:min-width="0.356cm" draw:z-index="0"><draw:text-box fo:min-height="0.356cm"><text:p text:style-name="Interlin_20_Base_20_os">сын</text:p><text:p text:style-name="Interlin_20_Morphemes"><draw:frame draw:style-name="Interlin_20_Frame_20_Morpheme" draw:name="Frame1298" text:anchor-type="as-char" fo:min-width="0.356cm" draw:z-index="0"><draw:text-box fo:min-height="0.356cm"><text:p text:style-name="Interlin_20_Morph_20_os">=сын</text:p><text:p text:style-name="Interlin_20_Cf_20_os">=сын</text:p><text:p text:style-name="Interlin_20_Morpheme_20_Gloss_20_en">=3PL.ENCL.DAT</text:p></draw:text-box></draw:frame> </text:p><text:p text:style-name="Interlin_20_Word_20_Gloss_20_en"/></draw:text-box></draw:frame> <draw:frame draw:style-name="Interlin_20_Frame_20_Morpheme" draw:name="Frame11312" text:anchor-type="as-char" fo:min-width="0.356cm" draw:z-index="0"><draw:text-box fo:min-height="0.356cm"><text:p text:style-name="Interlin_20_Base_20_os">гъе</text:p><text:p text:style-name="Interlin_20_Morphemes"><draw:frame draw:style-name="Interlin_20_Frame_20_Morpheme" draw:name="Frame1299"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1321" text:anchor-type="as-char" fo:min-width="0.356cm" draw:z-index="0"><draw:text-box fo:min-height="0.356cm"><text:p text:style-name="Interlin_20_Base_20_os">уым</text:p><text:p text:style-name="Interlin_20_Morphemes"><draw:frame draw:style-name="Interlin_20_Frame_20_Morpheme" draw:name="Frame1300" text:anchor-type="as-char" fo:min-width="0.356cm" draw:z-index="0"><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Interlin_20_Frame_20_Morpheme" draw:name="Frame11331" text:anchor-type="as-char" fo:min-width="0.356cm" draw:z-index="0"><draw:text-box fo:min-height="0.356cm"><text:p text:style-name="Interlin_20_Base_20_os">изæрæй</text:p><text:p text:style-name="Interlin_20_Morphemes"><draw:frame draw:style-name="Interlin_20_Frame_20_Morpheme" draw:name="Frame13011" text:anchor-type="as-char" fo:min-width="0.356cm" draw:z-index="0"><draw:text-box fo:min-height="0.356cm"><text:p text:style-name="Interlin_20_Morph_20_os">изæр</text:p><text:p text:style-name="Interlin_20_Cf_20_os">изæр</text:p><text:p text:style-name="Interlin_20_Morpheme_20_Gloss_20_en">evening</text:p></draw:text-box></draw:frame> <draw:frame draw:style-name="Interlin_20_Frame_20_Morpheme" draw:name="Frame1302"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1341" text:anchor-type="as-char" fo:min-width="0.356cm" draw:z-index="0"><draw:text-box fo:min-height="0.356cm"><text:p text:style-name="Interlin_20_Base_20_os">хъазт</text:p><text:p text:style-name="Interlin_20_Morphemes"><draw:frame draw:style-name="Interlin_20_Frame_20_Morpheme" draw:name="Frame1303" text:anchor-type="as-char" fo:min-width="0.356cm" draw:z-index="0"><draw:text-box fo:min-height="0.356cm"><text:p text:style-name="Interlin_20_Morph_20_os">хъазт</text:p><text:p text:style-name="Interlin_20_Cf_20_os">хъазт</text:p><text:p text:style-name="Interlin_20_Morpheme_20_Gloss_20_en">dancing</text:p></draw:text-box></draw:frame> </text:p><text:p text:style-name="Interlin_20_Word_20_Gloss_20_en"/></draw:text-box></draw:frame> <draw:frame draw:style-name="Interlin_20_Frame_20_Morpheme" draw:name="Frame11351" text:anchor-type="as-char" fo:min-width="0.356cm" draw:z-index="0"><draw:text-box fo:min-height="0.356cm"><text:p text:style-name="Interlin_20_Base_20_os">скодтой</text:p><text:p text:style-name="Interlin_20_Morphemes"><draw:frame draw:style-name="Interlin_20_Frame_20_Morpheme" draw:name="Frame1304" text:anchor-type="as-char" fo:min-width="0.356cm" draw:z-index="0"><draw:text-box fo:min-height="0.356cm"><text:p text:style-name="Interlin_20_Morph_20_os">с-</text:p><text:p text:style-name="Interlin_20_Cf_20_os">с-</text:p><text:p text:style-name="Interlin_20_Morpheme_20_Gloss_20_en">PV</text:p></draw:text-box></draw:frame> <draw:frame draw:style-name="Interlin_20_Frame_20_Morpheme" draw:name="Frame1305" text:anchor-type="as-char" fo:min-width="0.356cm" draw:z-index="0"><draw:text-box fo:min-height="0.356cm"><text:p text:style-name="Interlin_20_Morph_20_os">код</text:p><text:p text:style-name="Interlin_20_Cf_20_os">кæн</text:p><text:p text:style-name="Interlin_20_Morpheme_20_Gloss_20_en">do</text:p></draw:text-box></draw:frame> <draw:frame draw:style-name="Interlin_20_Frame_20_Morpheme" draw:name="Frame1306"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307"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1361" text:anchor-type="as-char" fo:min-width="0.356cm" draw:z-index="0"><draw:text-box fo:min-height="0.356cm"><text:p text:style-name="Frame_20_contents">,</text:p></draw:text-box></draw:frame> <draw:frame draw:style-name="Interlin_20_Frame_20_Morpheme" draw:name="Frame11371" text:anchor-type="as-char" fo:min-width="0.356cm" draw:z-index="0"><draw:text-box fo:min-height="0.356cm"><text:p text:style-name="Interlin_20_Base_20_os">æмæ-иу</text:p><text:p text:style-name="Interlin_20_Morphemes"><draw:frame draw:style-name="Interlin_20_Frame_20_Morpheme" draw:name="Frame1308" text:anchor-type="as-char" fo:min-width="0.356cm" draw:z-index="0"><draw:text-box fo:min-height="0.356cm"><text:p text:style-name="Interlin_20_Morph_20_os">æмæ</text:p><text:p text:style-name="Interlin_20_Cf_20_os">æмæ</text:p><text:p text:style-name="Interlin_20_Morpheme_20_Gloss_20_en">in.order.that</text:p></draw:text-box></draw:frame> <draw:frame draw:style-name="Interlin_20_Frame_20_Morpheme" draw:name="Frame1309"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1381" text:anchor-type="as-char" fo:min-width="0.356cm" draw:z-index="0"><draw:text-box fo:min-height="0.356cm"><text:p text:style-name="Interlin_20_Base_20_os">сæ</text:p><text:p text:style-name="Interlin_20_Morphemes"><draw:frame draw:style-name="Interlin_20_Frame_20_Morpheme" draw:name="Frame1310" text:anchor-type="as-char" fo:min-width="0.356cm" draw:z-index="0"><draw:text-box fo:min-height="0.356cm"><text:p text:style-name="Interlin_20_Morph_20_os">сæ=</text:p><text:p text:style-name="Interlin_20_Cf_20_os">сæ=</text:p><text:p text:style-name="Interlin_20_Morpheme_20_Gloss_20_en">POSS.3PL=</text:p></draw:text-box></draw:frame> </text:p><text:p text:style-name="Interlin_20_Word_20_Gloss_20_en"/></draw:text-box></draw:frame> <draw:frame draw:style-name="Interlin_20_Frame_20_Morpheme" draw:name="Frame11391" text:anchor-type="as-char" fo:min-width="0.356cm" draw:z-index="0"><draw:text-box fo:min-height="0.356cm"><text:p text:style-name="Interlin_20_Base_20_os">фæллад</text:p><text:p text:style-name="Interlin_20_Morphemes"><draw:frame draw:style-name="Interlin_20_Frame_20_Morpheme" draw:name="Frame13111" text:anchor-type="as-char" fo:min-width="0.356cm" draw:z-index="0"><draw:text-box fo:min-height="0.356cm"><text:p text:style-name="Interlin_20_Morph_20_os">фæллад</text:p><text:p text:style-name="Interlin_20_Cf_20_os">фæллад<text:span text:style-name="Interlin_20_Homograph">2</text:span></text:p><text:p text:style-name="Interlin_20_Morpheme_20_Gloss_20_en">tired</text:p></draw:text-box></draw:frame> </text:p><text:p text:style-name="Interlin_20_Word_20_Gloss_20_en"/></draw:text-box></draw:frame> <draw:frame draw:style-name="Interlin_20_Frame_20_Morpheme" draw:name="Frame11401" text:anchor-type="as-char" fo:min-width="0.356cm" draw:z-index="0"><draw:text-box fo:min-height="0.356cm"><text:p text:style-name="Interlin_20_Base_20_os">кафын</text:p><text:p text:style-name="Interlin_20_Morphemes"><draw:frame draw:style-name="Interlin_20_Frame_20_Morpheme" draw:name="Frame13121" text:anchor-type="as-char" fo:min-width="0.356cm" draw:z-index="0"><draw:text-box fo:min-height="0.356cm"><text:p text:style-name="Interlin_20_Morph_20_os">каф</text:p><text:p text:style-name="Interlin_20_Cf_20_os">каф</text:p><text:p text:style-name="Interlin_20_Morpheme_20_Gloss_20_en">dance</text:p></draw:text-box></draw:frame> <draw:frame draw:style-name="Interlin_20_Frame_20_Morpheme" draw:name="Frame1313"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11412" text:anchor-type="as-char" fo:min-width="0.356cm" draw:z-index="0"><draw:text-box fo:min-height="0.356cm"><text:p text:style-name="Interlin_20_Base_20_os">æмæ</text:p><text:p text:style-name="Interlin_20_Morphemes"><draw:frame draw:style-name="Interlin_20_Frame_20_Morpheme" draw:name="Frame1314"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1421" text:anchor-type="as-char" fo:min-width="0.356cm" draw:z-index="0"><draw:text-box fo:min-height="0.356cm"><text:p text:style-name="Interlin_20_Base_20_os">зарынæй</text:p><text:p text:style-name="Interlin_20_Morphemes"><draw:frame draw:style-name="Interlin_20_Frame_20_Morpheme" draw:name="Frame1315" text:anchor-type="as-char" fo:min-width="0.356cm" draw:z-index="0"><draw:text-box fo:min-height="0.356cm"><text:p text:style-name="Interlin_20_Morph_20_os">зар</text:p><text:p text:style-name="Interlin_20_Cf_20_os">зар</text:p><text:p text:style-name="Interlin_20_Morpheme_20_Gloss_20_en">sing</text:p></draw:text-box></draw:frame> <draw:frame draw:style-name="Interlin_20_Frame_20_Morpheme" draw:name="Frame1316" text:anchor-type="as-char" fo:min-width="0.356cm" draw:z-index="0"><draw:text-box fo:min-height="0.356cm"><text:p text:style-name="Interlin_20_Morph_20_os">-ын</text:p><text:p text:style-name="Interlin_20_Cf_20_os">-ын</text:p><text:p text:style-name="Interlin_20_Morpheme_20_Gloss_20_en">INF</text:p></draw:text-box></draw:frame> <draw:frame draw:style-name="Interlin_20_Frame_20_Morpheme" draw:name="Frame1317"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1431" text:anchor-type="as-char" fo:min-width="0.356cm" draw:z-index="0"><draw:text-box fo:min-height="0.356cm"><text:p text:style-name="Interlin_20_Base_20_os">цыдæр</text:p><text:p text:style-name="Interlin_20_Morphemes"><draw:frame draw:style-name="Interlin_20_Frame_20_Morpheme" draw:name="Frame1318" text:anchor-type="as-char" fo:min-width="0.356cm" draw:z-index="0"><draw:text-box fo:min-height="0.356cm"><text:p text:style-name="Interlin_20_Morph_20_os">цы</text:p><text:p text:style-name="Interlin_20_Cf_20_os">цы</text:p><text:p text:style-name="Interlin_20_Morpheme_20_Gloss_20_en">what</text:p></draw:text-box></draw:frame> <draw:frame draw:style-name="Interlin_20_Frame_20_Morpheme" draw:name="Frame1319"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Interlin_20_Frame_20_Morpheme" draw:name="Frame11441" text:anchor-type="as-char" fo:min-width="0.356cm" draw:z-index="0"><draw:text-box fo:min-height="0.356cm"><text:p text:style-name="Interlin_20_Base_20_os">фæци</text:p><text:p text:style-name="Interlin_20_Morphemes"><draw:frame draw:style-name="Interlin_20_Frame_20_Morpheme" draw:name="Frame1320" text:anchor-type="as-char" fo:min-width="0.356cm" draw:z-index="0"><draw:text-box fo:min-height="0.356cm"><text:p text:style-name="Interlin_20_Morph_20_os">фæци</text:p><text:p text:style-name="Interlin_20_Cf_20_os">фæци</text:p><text:p text:style-name="Interlin_20_Morpheme_20_Gloss_20_en">PV+be.PRS.3SG</text:p></draw:text-box></draw:frame> </text:p><text:p text:style-name="Interlin_20_Word_20_Gloss_20_en">finish</text:p></draw:text-box></draw:frame> <draw:frame draw:style-name="Interlin_20_Frame_20_Morpheme" draw:name="Frame11451" text:anchor-type="as-char" fo:min-width="0.356cm" draw:z-index="0"><draw:text-box fo:min-height="0.356cm"><text:p text:style-name="Frame_20_contents">.</text:p></draw:text-box></draw:frame> </text:p>
      <text:p text:style-name="Interlin_20_Freeform_20_Gloss_20_en">They used to be very tired, at night they organized dancing there and because of dancing and singing their tiredness vanished.</text:p>
      <text:p text:style-name="Interlin_20_Words"><draw:frame draw:style-name="Interlin_20_Frame_20_Number" draw:name="Frame6810" text:anchor-type="as-char" fo:min-width="0.356cm" draw:z-index="0"><draw:text-box fo:min-height="0.356cm"><text:p text:style-name="Interlin_20_Phrase_20_Number">15.6</text:p></draw:text-box></draw:frame> <draw:frame draw:style-name="Interlin_20_Frame_20_Morpheme" draw:name="Frame11461" text:anchor-type="as-char" fo:min-width="0.356cm" draw:z-index="0"><draw:text-box fo:min-height="0.356cm"><text:p text:style-name="Interlin_20_Base_20_os">Дарддæр</text:p><text:p text:style-name="Interlin_20_Morphemes"><draw:frame draw:style-name="Interlin_20_Frame_20_Morpheme" draw:name="Frame13211" text:anchor-type="as-char" fo:min-width="0.356cm" draw:z-index="0"><draw:text-box fo:min-height="0.356cm"><text:p text:style-name="Interlin_20_Morph_20_os">дард</text:p><text:p text:style-name="Interlin_20_Cf_20_os">дард</text:p><text:p text:style-name="Interlin_20_Morpheme_20_Gloss_20_en">distant</text:p></draw:text-box></draw:frame> <draw:frame draw:style-name="Interlin_20_Frame_20_Morpheme" draw:name="Frame13221" text:anchor-type="as-char" fo:min-width="0.356cm" draw:z-index="0"><draw:text-box fo:min-height="0.356cm"><text:p text:style-name="Interlin_20_Morph_20_os">-дæр</text:p><text:p text:style-name="Interlin_20_Cf_20_os">-дæр<text:span text:style-name="Interlin_20_Homograph">1</text:span></text:p><text:p text:style-name="Interlin_20_Morpheme_20_Gloss_20_en">COMPAR</text:p></draw:text-box></draw:frame> </text:p><text:p text:style-name="Interlin_20_Word_20_Gloss_20_en"/></draw:text-box></draw:frame> <draw:frame draw:style-name="Interlin_20_Frame_20_Morpheme" draw:name="Frame11471" text:anchor-type="as-char" fo:min-width="0.356cm" draw:z-index="0"><draw:text-box fo:min-height="0.356cm"><text:p text:style-name="Frame_20_contents">.</text:p></draw:text-box></draw:frame> </text:p>
      <text:p text:style-name="Interlin_20_Freeform_20_Gloss_20_en">Then.</text:p>
      <text:p text:style-name="Interlin_20_Words"><draw:frame draw:style-name="Interlin_20_Frame_20_Number" draw:name="Frame6910" text:anchor-type="as-char" fo:min-width="0.356cm" draw:z-index="0"><draw:text-box fo:min-height="0.356cm"><text:p text:style-name="Interlin_20_Phrase_20_Number">16.1</text:p></draw:text-box></draw:frame> <draw:frame draw:style-name="Interlin_20_Frame_20_Morpheme" draw:name="Frame11481" text:anchor-type="as-char" fo:min-width="0.356cm" draw:z-index="0"><draw:text-box fo:min-height="0.356cm"><text:p text:style-name="Interlin_20_Base_20_os">Чындзхæстытæ</text:p><text:p text:style-name="Interlin_20_Morphemes"><draw:frame draw:style-name="Interlin_20_Frame_20_Morpheme" draw:name="Frame1323" text:anchor-type="as-char" fo:min-width="0.356cm" draw:z-index="0"><draw:text-box fo:min-height="0.356cm"><text:p text:style-name="Interlin_20_Morph_20_os">чындз</text:p><text:p text:style-name="Interlin_20_Cf_20_os">чындз</text:p><text:p text:style-name="Interlin_20_Morpheme_20_Gloss_20_en">bride</text:p></draw:text-box></draw:frame> <draw:frame draw:style-name="Interlin_20_Frame_20_Morpheme" draw:name="Frame1324" text:anchor-type="as-char" fo:min-width="0.356cm" draw:z-index="0"><draw:text-box fo:min-height="0.356cm"><text:p text:style-name="Interlin_20_Morph_20_os">хæст</text:p><text:p text:style-name="Interlin_20_Cf_20_os">хаст</text:p><text:p text:style-name="Interlin_20_Morpheme_20_Gloss_20_en">captive</text:p></draw:text-box></draw:frame> <draw:frame draw:style-name="Interlin_20_Frame_20_Morpheme" draw:name="Frame1325" text:anchor-type="as-char" fo:min-width="0.356cm" draw:z-index="0"><draw:text-box fo:min-height="0.356cm"><text:p text:style-name="Interlin_20_Morph_20_os">-ыт</text:p><text:p text:style-name="Interlin_20_Cf_20_os">-т</text:p><text:p text:style-name="Interlin_20_Morpheme_20_Gloss_20_en">PL</text:p></draw:text-box></draw:frame> <draw:frame draw:style-name="Interlin_20_Frame_20_Morpheme" draw:name="Frame1326"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wedding</text:p></draw:text-box></draw:frame> <draw:frame draw:style-name="Interlin_20_Frame_20_Morpheme" draw:name="Frame11491" text:anchor-type="as-char" fo:min-width="0.356cm" draw:z-index="0"><draw:text-box fo:min-height="0.356cm"><text:p text:style-name="Frame_20_contents">,</text:p></draw:text-box></draw:frame> <draw:frame draw:style-name="Interlin_20_Frame_20_Morpheme" draw:name="Frame11501" text:anchor-type="as-char" fo:min-width="0.356cm" draw:z-index="0"><draw:text-box fo:min-height="0.356cm"><text:p text:style-name="Interlin_20_Base_20_os">куывдытæ</text:p><text:p text:style-name="Interlin_20_Morphemes"><draw:frame draw:style-name="Interlin_20_Frame_20_Morpheme" draw:name="Frame1327" text:anchor-type="as-char" fo:min-width="0.356cm" draw:z-index="0"><draw:text-box fo:min-height="0.356cm"><text:p text:style-name="Interlin_20_Morph_20_os">куывд</text:p><text:p text:style-name="Interlin_20_Cf_20_os">куывд</text:p><text:p text:style-name="Interlin_20_Morpheme_20_Gloss_20_en">holiday</text:p></draw:text-box></draw:frame> <draw:frame draw:style-name="Interlin_20_Frame_20_Morpheme" draw:name="Frame1328" text:anchor-type="as-char" fo:min-width="0.356cm" draw:z-index="0"><draw:text-box fo:min-height="0.356cm"><text:p text:style-name="Interlin_20_Morph_20_os">-ыт</text:p><text:p text:style-name="Interlin_20_Cf_20_os">-т</text:p><text:p text:style-name="Interlin_20_Morpheme_20_Gloss_20_en">PL</text:p></draw:text-box></draw:frame> <draw:frame draw:style-name="Interlin_20_Frame_20_Morpheme" draw:name="Frame1329"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1512" text:anchor-type="as-char" fo:min-width="0.356cm" draw:z-index="0"><draw:text-box fo:min-height="0.356cm"><text:p text:style-name="Frame_20_contents">–</text:p></draw:text-box></draw:frame> <draw:frame draw:style-name="Interlin_20_Frame_20_Morpheme" draw:name="Frame11521" text:anchor-type="as-char" fo:min-width="0.356cm" draw:z-index="0"><draw:text-box fo:min-height="0.356cm"><text:p text:style-name="Interlin_20_Base_20_os">гъе</text:p><text:p text:style-name="Interlin_20_Morphemes"><draw:frame draw:style-name="Interlin_20_Frame_20_Morpheme" draw:name="Frame1330"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1531" text:anchor-type="as-char" fo:min-width="0.356cm" draw:z-index="0"><draw:text-box fo:min-height="0.356cm"><text:p text:style-name="Interlin_20_Base_20_os">уым</text:p><text:p text:style-name="Interlin_20_Morphemes"><draw:frame draw:style-name="Interlin_20_Frame_20_Morpheme" draw:name="Frame13311" text:anchor-type="as-char" fo:min-width="0.356cm" draw:z-index="0"><draw:text-box fo:min-height="0.356cm"><text:p text:style-name="Interlin_20_Morph_20_os">уым</text:p><text:p text:style-name="Interlin_20_Cf_20_os">уым</text:p><text:p text:style-name="Interlin_20_Morpheme_20_Gloss_20_en">DemDist.IN</text:p></draw:text-box></draw:frame> </text:p><text:p text:style-name="Interlin_20_Word_20_Gloss_20_en"/></draw:text-box></draw:frame> <draw:frame draw:style-name="Interlin_20_Frame_20_Morpheme" draw:name="Frame11541" text:anchor-type="as-char" fo:min-width="0.356cm" draw:z-index="0"><draw:text-box fo:min-height="0.356cm"><text:p text:style-name="Interlin_20_Base_20_os">дæр</text:p><text:p text:style-name="Interlin_20_Morphemes"><draw:frame draw:style-name="Interlin_20_Frame_20_Morpheme" draw:name="Frame1332"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1551" text:anchor-type="as-char" fo:min-width="0.356cm" draw:z-index="0"><draw:text-box fo:min-height="0.356cm"><text:p text:style-name="Interlin_20_Base_20_os">афтæ</text:p><text:p text:style-name="Interlin_20_Morphemes"><draw:frame draw:style-name="Interlin_20_Frame_20_Morpheme" draw:name="Frame1333"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11561" text:anchor-type="as-char" fo:min-width="0.356cm" draw:z-index="0"><draw:text-box fo:min-height="0.356cm"><text:p text:style-name="Frame_20_contents">:</text:p></draw:text-box></draw:frame> <draw:frame draw:style-name="Interlin_20_Frame_20_Morpheme" draw:name="Frame11571" text:anchor-type="as-char" fo:min-width="0.356cm" draw:z-index="0"><draw:text-box fo:min-height="0.356cm"><text:p text:style-name="Interlin_20_Base_20_os">чындзхасты-иу</text:p><text:p text:style-name="Interlin_20_Morphemes"><draw:frame draw:style-name="Interlin_20_Frame_20_Morpheme" draw:name="Frame1334" text:anchor-type="as-char" fo:min-width="0.356cm" draw:z-index="0"><draw:text-box fo:min-height="0.356cm"><text:p text:style-name="Interlin_20_Morph_20_os">чындз</text:p><text:p text:style-name="Interlin_20_Cf_20_os">чындз</text:p><text:p text:style-name="Interlin_20_Morpheme_20_Gloss_20_en">bride</text:p></draw:text-box></draw:frame> <draw:frame draw:style-name="Interlin_20_Frame_20_Morpheme" draw:name="Frame1335" text:anchor-type="as-char" fo:min-width="0.356cm" draw:z-index="0"><draw:text-box fo:min-height="0.356cm"><text:p text:style-name="Interlin_20_Morph_20_os">хаст</text:p><text:p text:style-name="Interlin_20_Cf_20_os">хаст</text:p><text:p text:style-name="Interlin_20_Morpheme_20_Gloss_20_en">captive</text:p></draw:text-box></draw:frame> <draw:frame draw:style-name="Interlin_20_Frame_20_Morpheme" draw:name="Frame1336" text:anchor-type="as-char" fo:min-width="0.356cm" draw:z-index="0"><draw:text-box fo:min-height="0.356cm"><text:p text:style-name="Interlin_20_Morph_20_os">-ы</text:p><text:p text:style-name="Interlin_20_Cf_20_os">-ы</text:p><text:p text:style-name="Interlin_20_Morpheme_20_Gloss_20_en">GEN</text:p></draw:text-box></draw:frame> <draw:frame draw:style-name="Interlin_20_Frame_20_Morpheme" draw:name="Frame1337" text:anchor-type="as-char" fo:min-width="0.356cm" draw:z-index="0"><draw:text-box fo:min-height="0.356cm"><text:p text:style-name="Interlin_20_Morph_20_os">-</text:p></draw:text-box></draw:frame> <draw:frame draw:style-name="Interlin_20_Frame_20_Morpheme" draw:name="Frame1338"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wedding</text:p></draw:text-box></draw:frame> <draw:frame draw:style-name="Interlin_20_Frame_20_Morpheme" draw:name="Frame11581" text:anchor-type="as-char" fo:min-width="0.356cm" draw:z-index="0"><draw:text-box fo:min-height="0.356cm"><text:p text:style-name="Interlin_20_Base_20_os">уæздандæр</text:p><text:p text:style-name="Interlin_20_Morphemes"><draw:frame draw:style-name="Interlin_20_Frame_20_Morpheme" draw:name="Frame1339" text:anchor-type="as-char" fo:min-width="0.356cm" draw:z-index="0"><draw:text-box fo:min-height="0.356cm"><text:p text:style-name="Interlin_20_Morph_20_os">уæздан</text:p><text:p text:style-name="Interlin_20_Cf_20_os">уæздан</text:p><text:p text:style-name="Interlin_20_Morpheme_20_Gloss_20_en">noble</text:p></draw:text-box></draw:frame> <draw:frame draw:style-name="Interlin_20_Frame_20_Morpheme" draw:name="Frame1340" text:anchor-type="as-char" fo:min-width="0.356cm" draw:z-index="0"><draw:text-box fo:min-height="0.356cm"><text:p text:style-name="Interlin_20_Morph_20_os">-дæр</text:p><text:p text:style-name="Interlin_20_Cf_20_os">-дæр<text:span text:style-name="Interlin_20_Homograph">1</text:span></text:p><text:p text:style-name="Interlin_20_Morpheme_20_Gloss_20_en">COMPAR</text:p></draw:text-box></draw:frame> </text:p><text:p text:style-name="Interlin_20_Word_20_Gloss_20_en"/></draw:text-box></draw:frame> <draw:frame draw:style-name="Interlin_20_Frame_20_Morpheme" draw:name="Frame11591" text:anchor-type="as-char" fo:min-width="0.356cm" draw:z-index="0"><draw:text-box fo:min-height="0.356cm"><text:p text:style-name="Interlin_20_Base_20_os">адæм</text:p><text:p text:style-name="Interlin_20_Morphemes"><draw:frame draw:style-name="Interlin_20_Frame_20_Morpheme" draw:name="Frame13411" text:anchor-type="as-char" fo:min-width="0.356cm" draw:z-index="0"><draw:text-box fo:min-height="0.356cm"><text:p text:style-name="Interlin_20_Morph_20_os">адæм</text:p><text:p text:style-name="Interlin_20_Cf_20_os">адæм</text:p><text:p text:style-name="Interlin_20_Morpheme_20_Gloss_20_en">people</text:p></draw:text-box></draw:frame> </text:p><text:p text:style-name="Interlin_20_Word_20_Gloss_20_en"/></draw:text-box></draw:frame> <draw:frame draw:style-name="Interlin_20_Frame_20_Morpheme" draw:name="Frame11601" text:anchor-type="as-char" fo:min-width="0.356cm" draw:z-index="0"><draw:text-box fo:min-height="0.356cm"><text:p text:style-name="Interlin_20_Base_20_os">нæ</text:p><text:p text:style-name="Interlin_20_Morphemes"><draw:frame draw:style-name="Interlin_20_Frame_20_Morpheme" draw:name="Frame1342"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11612" text:anchor-type="as-char" fo:min-width="0.356cm" draw:z-index="0"><draw:text-box fo:min-height="0.356cm"><text:p text:style-name="Interlin_20_Base_20_os">уыди</text:p><text:p text:style-name="Interlin_20_Morphemes"><draw:frame draw:style-name="Interlin_20_Frame_20_Morpheme" draw:name="Frame1343"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34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1622" text:anchor-type="as-char" fo:min-width="0.356cm" draw:z-index="0"><draw:text-box fo:min-height="0.356cm"><text:p text:style-name="Frame_20_contents">,</text:p></draw:text-box></draw:frame> <draw:frame draw:style-name="Interlin_20_Frame_20_Morpheme" draw:name="Frame11631" text:anchor-type="as-char" fo:min-width="0.356cm" draw:z-index="0"><draw:text-box fo:min-height="0.356cm"><text:p text:style-name="Interlin_20_Base_20_os">Уæллагкомæй</text:p><text:p text:style-name="Interlin_20_Morphemes"><draw:frame draw:style-name="Interlin_20_Frame_20_Morpheme" draw:name="Frame1345" text:anchor-type="as-char" fo:min-width="0.356cm" draw:z-index="0"><draw:text-box fo:min-height="0.356cm"><text:p text:style-name="Interlin_20_Morph_20_os">Уæллагком</text:p><text:p text:style-name="Interlin_20_Cf_20_os">Уæллагком</text:p><text:p text:style-name="Interlin_20_Morpheme_20_Gloss_20_en">Wallagkom</text:p></draw:text-box></draw:frame> <draw:frame draw:style-name="Interlin_20_Frame_20_Morpheme" draw:name="Frame1346" text:anchor-type="as-char" fo:min-width="0.356cm" draw:z-index="0"><draw:text-box fo:min-height="0.356cm"><text:p text:style-name="Interlin_20_Morph_20_os">-æй</text:p><text:p text:style-name="Interlin_20_Cf_20_os">-æй</text:p><text:p text:style-name="Interlin_20_Morpheme_20_Gloss_20_en">ABL</text:p></draw:text-box></draw:frame> </text:p><text:p text:style-name="Interlin_20_Word_20_Gloss_20_en"/></draw:text-box></draw:frame> <draw:frame draw:style-name="Interlin_20_Frame_20_Morpheme" draw:name="Frame11641" text:anchor-type="as-char" fo:min-width="0.356cm" draw:z-index="0"><draw:text-box fo:min-height="0.356cm"><text:p text:style-name="Frame_20_contents">.</text:p></draw:text-box></draw:frame> </text:p>
      <text:p text:style-name="Interlin_20_Freeform_20_Gloss_20_en">Weddings, holidays, there also, during weddings there were no better people than Wallagkom's dwellers.</text:p>
      <text:p text:style-name="Interlin_20_Words"><draw:frame draw:style-name="Interlin_20_Frame_20_Number" draw:name="Frame7010" text:anchor-type="as-char" fo:min-width="0.356cm" draw:z-index="0"><draw:text-box fo:min-height="0.356cm"><text:p text:style-name="Interlin_20_Phrase_20_Number">16.2</text:p></draw:text-box></draw:frame> <draw:frame draw:style-name="Interlin_20_Frame_20_Morpheme" draw:name="Frame11651" text:anchor-type="as-char" fo:min-width="0.356cm" draw:z-index="0"><draw:text-box fo:min-height="0.356cm"><text:p text:style-name="Interlin_20_Base_20_os">Чындз-иу</text:p><text:p text:style-name="Interlin_20_Morphemes"><draw:frame draw:style-name="Interlin_20_Frame_20_Morpheme" draw:name="Frame1347" text:anchor-type="as-char" fo:min-width="0.356cm" draw:z-index="0"><draw:text-box fo:min-height="0.356cm"><text:p text:style-name="Interlin_20_Morph_20_os">чындз</text:p><text:p text:style-name="Interlin_20_Cf_20_os">чындз</text:p><text:p text:style-name="Interlin_20_Morpheme_20_Gloss_20_en">bride</text:p></draw:text-box></draw:frame> <draw:frame draw:style-name="Interlin_20_Frame_20_Morpheme" draw:name="Frame1348" text:anchor-type="as-char" fo:min-width="0.356cm" draw:z-index="0"><draw:text-box fo:min-height="0.356cm"><text:p text:style-name="Interlin_20_Morph_20_os">-</text:p></draw:text-box></draw:frame> <draw:frame draw:style-name="Interlin_20_Frame_20_Morpheme" draw:name="Frame1349"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1661" text:anchor-type="as-char" fo:min-width="0.356cm" draw:z-index="0"><draw:text-box fo:min-height="0.356cm"><text:p text:style-name="Interlin_20_Base_20_os">куы</text:p><text:p text:style-name="Interlin_20_Morphemes"><draw:frame draw:style-name="Interlin_20_Frame_20_Morpheme" draw:name="Frame1350"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en">when</text:p></draw:text-box></draw:frame> </text:p><text:p text:style-name="Interlin_20_Word_20_Gloss_20_en"/></draw:text-box></draw:frame> <draw:frame draw:style-name="Interlin_20_Frame_20_Morpheme" draw:name="Frame11671" text:anchor-type="as-char" fo:min-width="0.356cm" draw:z-index="0"><draw:text-box fo:min-height="0.356cm"><text:p text:style-name="Interlin_20_Base_20_os">хастой</text:p><text:p text:style-name="Interlin_20_Morphemes"><draw:frame draw:style-name="Interlin_20_Frame_20_Morpheme" draw:name="Frame13511" text:anchor-type="as-char" fo:min-width="0.356cm" draw:z-index="0"><draw:text-box fo:min-height="0.356cm"><text:p text:style-name="Interlin_20_Morph_20_os">хаст</text:p><text:p text:style-name="Interlin_20_Cf_20_os">хæсс</text:p><text:p text:style-name="Interlin_20_Morpheme_20_Gloss_20_en">take away</text:p></draw:text-box></draw:frame> <draw:frame draw:style-name="Interlin_20_Frame_20_Morpheme" draw:name="Frame1352"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1681" text:anchor-type="as-char" fo:min-width="0.356cm" draw:z-index="0"><draw:text-box fo:min-height="0.356cm"><text:p text:style-name="Frame_20_contents">,</text:p></draw:text-box></draw:frame> <draw:frame draw:style-name="Interlin_20_Frame_20_Morpheme" draw:name="Frame11691" text:anchor-type="as-char" fo:min-width="0.356cm" draw:z-index="0"><draw:text-box fo:min-height="0.356cm"><text:p text:style-name="Interlin_20_Base_20_os">уæд</text:p><text:p text:style-name="Interlin_20_Morphemes"><draw:frame draw:style-name="Interlin_20_Frame_20_Morpheme" draw:name="Frame1353"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11701" text:anchor-type="as-char" fo:min-width="0.356cm" draw:z-index="0"><draw:text-box fo:min-height="0.356cm"><text:p text:style-name="Interlin_20_Base_20_os">раздæр</text:p><text:p text:style-name="Interlin_20_Morphemes"><draw:frame draw:style-name="Interlin_20_Frame_20_Morpheme" draw:name="Frame1354" text:anchor-type="as-char" fo:min-width="0.356cm" draw:z-index="0"><draw:text-box fo:min-height="0.356cm"><text:p text:style-name="Interlin_20_Morph_20_os">раздæр</text:p><text:p text:style-name="Interlin_20_Cf_20_os">раздæр</text:p><text:p text:style-name="Interlin_20_Morpheme_20_Gloss_20_en">in.the.beginning</text:p></draw:text-box></draw:frame> </text:p><text:p text:style-name="Interlin_20_Word_20_Gloss_20_en"/></draw:text-box></draw:frame> <draw:frame draw:style-name="Interlin_20_Frame_20_Morpheme" draw:name="Frame11712" text:anchor-type="as-char" fo:min-width="0.356cm" draw:z-index="0"><draw:text-box fo:min-height="0.356cm"><text:p text:style-name="Interlin_20_Base_20_os">минæвæрттæ</text:p><text:p text:style-name="Interlin_20_Morphemes"><draw:frame draw:style-name="Interlin_20_Frame_20_Morpheme" draw:name="Frame1355" text:anchor-type="as-char" fo:min-width="0.356cm" draw:z-index="0"><draw:text-box fo:min-height="0.356cm"><text:p text:style-name="Interlin_20_Morph_20_os">минæвæр</text:p><text:p text:style-name="Interlin_20_Cf_20_os">минæвар</text:p><text:p text:style-name="Interlin_20_Morpheme_20_Gloss_20_en">messenger</text:p></draw:text-box></draw:frame> <draw:frame draw:style-name="Interlin_20_Frame_20_Morpheme" draw:name="Frame1356" text:anchor-type="as-char" fo:min-width="0.356cm" draw:z-index="0"><draw:text-box fo:min-height="0.356cm"><text:p text:style-name="Interlin_20_Morph_20_os">-тт</text:p><text:p text:style-name="Interlin_20_Cf_20_os">-т</text:p><text:p text:style-name="Interlin_20_Morpheme_20_Gloss_20_en">PL</text:p></draw:text-box></draw:frame> <draw:frame draw:style-name="Interlin_20_Frame_20_Morpheme" draw:name="Frame1357"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1721" text:anchor-type="as-char" fo:min-width="0.356cm" draw:z-index="0"><draw:text-box fo:min-height="0.356cm"><text:p text:style-name="Interlin_20_Base_20_os">барвызтаиккой</text:p><text:p text:style-name="Interlin_20_Morphemes"><draw:frame draw:style-name="Interlin_20_Frame_20_Morpheme" draw:name="Frame1358" text:anchor-type="as-char" fo:min-width="0.356cm" draw:z-index="0"><draw:text-box fo:min-height="0.356cm"><text:p text:style-name="Interlin_20_Morph_20_os">ба-</text:p><text:p text:style-name="Interlin_20_Cf_20_os">ба-</text:p><text:p text:style-name="Interlin_20_Morpheme_20_Gloss_20_en">PV</text:p></draw:text-box></draw:frame> <draw:frame draw:style-name="Interlin_20_Frame_20_Morpheme" draw:name="Frame1359" text:anchor-type="as-char" fo:min-width="0.356cm" draw:z-index="0"><draw:text-box fo:min-height="0.356cm"><text:p text:style-name="Interlin_20_Morph_20_os">рвызт</text:p><text:p text:style-name="Interlin_20_Cf_20_os">æрвит</text:p><text:p text:style-name="Interlin_20_Morpheme_20_Gloss_20_en">send</text:p></draw:text-box></draw:frame> <draw:frame draw:style-name="Interlin_20_Frame_20_Morpheme" draw:name="Frame1360" text:anchor-type="as-char" fo:min-width="0.356cm" draw:z-index="0"><draw:text-box fo:min-height="0.356cm"><text:p text:style-name="Interlin_20_Morph_20_os">-аиккой</text:p><text:p text:style-name="Interlin_20_Cf_20_os">-аиккой</text:p><text:p text:style-name="Interlin_20_Morpheme_20_Gloss_20_en">CNTRF.3PL</text:p></draw:text-box></draw:frame> </text:p><text:p text:style-name="Interlin_20_Word_20_Gloss_20_en"/></draw:text-box></draw:frame> <draw:frame draw:style-name="Interlin_20_Frame_20_Morpheme" draw:name="Frame11731" text:anchor-type="as-char" fo:min-width="0.356cm" draw:z-index="0"><draw:text-box fo:min-height="0.356cm"><text:p text:style-name="Interlin_20_Base_20_os">чызгмæ</text:p><text:p text:style-name="Interlin_20_Morphemes"><draw:frame draw:style-name="Interlin_20_Frame_20_Morpheme" draw:name="Frame13611" text:anchor-type="as-char" fo:min-width="0.356cm" draw:z-index="0"><draw:text-box fo:min-height="0.356cm"><text:p text:style-name="Interlin_20_Morph_20_os">чызг</text:p><text:p text:style-name="Interlin_20_Cf_20_os">чызг</text:p><text:p text:style-name="Interlin_20_Morpheme_20_Gloss_20_en">girl</text:p></draw:text-box></draw:frame> <draw:frame draw:style-name="Interlin_20_Frame_20_Morpheme" draw:name="Frame1362"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11741" text:anchor-type="as-char" fo:min-width="0.356cm" draw:z-index="0"><draw:text-box fo:min-height="0.356cm"><text:p text:style-name="Frame_20_contents">,</text:p></draw:text-box></draw:frame> <draw:frame draw:style-name="Interlin_20_Frame_20_Morpheme" draw:name="Frame11751" text:anchor-type="as-char" fo:min-width="0.356cm" draw:z-index="0"><draw:text-box fo:min-height="0.356cm"><text:p text:style-name="Interlin_20_Base_20_os">чызджы</text:p><text:p text:style-name="Interlin_20_Morphemes"><draw:frame draw:style-name="Interlin_20_Frame_20_Morpheme" draw:name="Frame1363" text:anchor-type="as-char" fo:min-width="0.356cm" draw:z-index="0"><draw:text-box fo:min-height="0.356cm"><text:p text:style-name="Interlin_20_Morph_20_os">чыздж</text:p><text:p text:style-name="Interlin_20_Cf_20_os">чызг</text:p><text:p text:style-name="Interlin_20_Morpheme_20_Gloss_20_en">girl</text:p></draw:text-box></draw:frame> <draw:frame draw:style-name="Interlin_20_Frame_20_Morpheme" draw:name="Frame1364"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11761" text:anchor-type="as-char" fo:min-width="0.356cm" draw:z-index="0"><draw:text-box fo:min-height="0.356cm"><text:p text:style-name="Interlin_20_Base_20_os">хæдзармæ</text:p><text:p text:style-name="Interlin_20_Morphemes"><draw:frame draw:style-name="Interlin_20_Frame_20_Morpheme" draw:name="Frame1365" text:anchor-type="as-char" fo:min-width="0.356cm" draw:z-index="0"><draw:text-box fo:min-height="0.356cm"><text:p text:style-name="Interlin_20_Morph_20_os">хæдзар</text:p><text:p text:style-name="Interlin_20_Cf_20_os">хæдзар</text:p><text:p text:style-name="Interlin_20_Morpheme_20_Gloss_20_en">house</text:p></draw:text-box></draw:frame> <draw:frame draw:style-name="Interlin_20_Frame_20_Morpheme" draw:name="Frame1366"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11771" text:anchor-type="as-char" fo:min-width="0.356cm" draw:z-index="0"><draw:text-box fo:min-height="0.356cm"><text:p text:style-name="Frame_20_contents">.</text:p></draw:text-box></draw:frame> </text:p>
      <text:p text:style-name="Interlin_20_Freeform_20_Gloss_20_en">When there was a wedding, at first messengers were sent to the girl, to the girl's house.</text:p>
      <text:p text:style-name="Interlin_20_Words"><draw:frame draw:style-name="Interlin_20_Frame_20_Number" draw:name="Frame7110" text:anchor-type="as-char" fo:min-width="0.356cm" draw:z-index="0"><draw:text-box fo:min-height="0.356cm"><text:p text:style-name="Interlin_20_Phrase_20_Number">16.3</text:p></draw:text-box></draw:frame> <draw:frame draw:style-name="Interlin_20_Frame_20_Morpheme" draw:name="Frame11781" text:anchor-type="as-char" fo:min-width="0.356cm" draw:z-index="0"><draw:text-box fo:min-height="0.356cm"><text:p text:style-name="Interlin_20_Base_20_os">Чызг</text:p><text:p text:style-name="Interlin_20_Morphemes"><draw:frame draw:style-name="Interlin_20_Frame_20_Morpheme" draw:name="Frame1367" text:anchor-type="as-char" fo:min-width="0.356cm" draw:z-index="0"><draw:text-box fo:min-height="0.356cm"><text:p text:style-name="Interlin_20_Morph_20_os">чызг</text:p><text:p text:style-name="Interlin_20_Cf_20_os">чызг</text:p><text:p text:style-name="Interlin_20_Morpheme_20_Gloss_20_en">girl</text:p></draw:text-box></draw:frame> </text:p><text:p text:style-name="Interlin_20_Word_20_Gloss_20_en"/></draw:text-box></draw:frame> <draw:frame draw:style-name="Interlin_20_Frame_20_Morpheme" draw:name="Frame11791" text:anchor-type="as-char" fo:min-width="0.356cm" draw:z-index="0"><draw:text-box fo:min-height="0.356cm"><text:p text:style-name="Interlin_20_Base_20_os">мæнæ</text:p><text:p text:style-name="Interlin_20_Morphemes"><draw:frame draw:style-name="Interlin_20_Frame_20_Morpheme" draw:name="Frame1368"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11801" text:anchor-type="as-char" fo:min-width="0.356cm" draw:z-index="0"><draw:text-box fo:min-height="0.356cm"><text:p text:style-name="Frame_20_contents">…</text:p></draw:text-box></draw:frame> <draw:frame draw:style-name="Interlin_20_Frame_20_Morpheme" draw:name="Frame11812" text:anchor-type="as-char" fo:min-width="0.356cm" draw:z-index="0"><draw:text-box fo:min-height="0.356cm"><text:p text:style-name="Interlin_20_Base_20_os">мæн</text:p><text:p text:style-name="Interlin_20_Morphemes"><draw:frame draw:style-name="Interlin_20_Frame_20_Morpheme" draw:name="Frame1369" text:anchor-type="as-char" fo:min-width="0.356cm" draw:z-index="0"><draw:text-box fo:min-height="0.356cm"><text:p text:style-name="Interlin_20_Morph_20_os">мæн</text:p><text:p text:style-name="Interlin_20_Cf_20_os">мæн</text:p><text:p text:style-name="Interlin_20_Morpheme_20_Gloss_20_en">I.GEN</text:p></draw:text-box></draw:frame> </text:p><text:p text:style-name="Interlin_20_Word_20_Gloss_20_en"/></draw:text-box></draw:frame> <draw:frame draw:style-name="Interlin_20_Frame_20_Morpheme" draw:name="Frame11821" text:anchor-type="as-char" fo:min-width="0.356cm" draw:z-index="0"><draw:text-box fo:min-height="0.356cm"><text:p text:style-name="Interlin_20_Base_20_os">уымæ</text:p><text:p text:style-name="Interlin_20_Morphemes"><draw:frame draw:style-name="Interlin_20_Frame_20_Morpheme" draw:name="Frame1370" text:anchor-type="as-char" fo:min-width="0.356cm" draw:z-index="0"><draw:text-box fo:min-height="0.356cm"><text:p text:style-name="Interlin_20_Morph_20_os">уы</text:p><text:p text:style-name="Interlin_20_Cf_20_os">уый<text:span text:style-name="Interlin_20_Homograph">1</text:span></text:p><text:p text:style-name="Interlin_20_Morpheme_20_Gloss_20_en">DemDist</text:p></draw:text-box></draw:frame> <draw:frame draw:style-name="Interlin_20_Frame_20_Morpheme" draw:name="Frame13711" text:anchor-type="as-char" fo:min-width="0.356cm" draw:z-index="0"><draw:text-box fo:min-height="0.356cm"><text:p text:style-name="Interlin_20_Morph_20_os">-мæ</text:p><text:p text:style-name="Interlin_20_Cf_20_os">-мæ</text:p><text:p text:style-name="Interlin_20_Morpheme_20_Gloss_20_en">ALL</text:p></draw:text-box></draw:frame> </text:p><text:p text:style-name="Interlin_20_Word_20_Gloss_20_en"/></draw:text-box></draw:frame> <draw:frame draw:style-name="Interlin_20_Frame_20_Morpheme" draw:name="Frame11831" text:anchor-type="as-char" fo:min-width="0.356cm" draw:z-index="0"><draw:text-box fo:min-height="0.356cm"><text:p text:style-name="Interlin_20_Base_20_os">фæнды</text:p><text:p text:style-name="Interlin_20_Morphemes"><draw:frame draw:style-name="Interlin_20_Frame_20_Morpheme" draw:name="Frame1372" text:anchor-type="as-char" fo:min-width="0.356cm" draw:z-index="0"><draw:text-box fo:min-height="0.356cm"><text:p text:style-name="Interlin_20_Morph_20_os">фæнд</text:p><text:p text:style-name="Interlin_20_Cf_20_os">фæнд</text:p><text:p text:style-name="Interlin_20_Morpheme_20_Gloss_20_en">want</text:p></draw:text-box></draw:frame> <draw:frame draw:style-name="Interlin_20_Frame_20_Morpheme" draw:name="Frame1373" text:anchor-type="as-char" fo:min-width="0.356cm" draw:z-index="0"><draw:text-box fo:min-height="0.356cm"><text:p text:style-name="Interlin_20_Morph_20_os">-ы</text:p><text:p text:style-name="Interlin_20_Cf_20_os">-ы</text:p><text:p text:style-name="Interlin_20_Morpheme_20_Gloss_20_en">PRS.3SG</text:p></draw:text-box></draw:frame> </text:p><text:p text:style-name="Interlin_20_Word_20_Gloss_20_en"/></draw:text-box></draw:frame> <draw:frame draw:style-name="Interlin_20_Frame_20_Morpheme" draw:name="Frame11841" text:anchor-type="as-char" fo:min-width="0.356cm" draw:z-index="0"><draw:text-box fo:min-height="0.356cm"><text:p text:style-name="Frame_20_contents">,</text:p></draw:text-box></draw:frame> <draw:frame draw:style-name="Interlin_20_Frame_20_Morpheme" draw:name="Frame11851" text:anchor-type="as-char" fo:min-width="0.356cm" draw:z-index="0"><draw:text-box fo:min-height="0.356cm"><text:p text:style-name="Interlin_20_Base_20_os">мæнæ</text:p><text:p text:style-name="Interlin_20_Morphemes"><draw:frame draw:style-name="Interlin_20_Frame_20_Morpheme" draw:name="Frame1374"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11861" text:anchor-type="as-char" fo:min-width="0.356cm" draw:z-index="0"><draw:text-box fo:min-height="0.356cm"><text:p text:style-name="Interlin_20_Base_20_os">ныр</text:p><text:p text:style-name="Interlin_20_Morphemes"><draw:frame draw:style-name="Interlin_20_Frame_20_Morpheme" draw:name="Frame1375" text:anchor-type="as-char" fo:min-width="0.356cm" draw:z-index="0"><draw:text-box fo:min-height="0.356cm"><text:p text:style-name="Interlin_20_Morph_20_os">ныр</text:p><text:p text:style-name="Interlin_20_Cf_20_os">ныр</text:p><text:p text:style-name="Interlin_20_Morpheme_20_Gloss_20_en">now</text:p></draw:text-box></draw:frame> </text:p><text:p text:style-name="Interlin_20_Word_20_Gloss_20_en"/></draw:text-box></draw:frame> <draw:frame draw:style-name="Interlin_20_Frame_20_Morpheme" draw:name="Frame11871" text:anchor-type="as-char" fo:min-width="0.356cm" draw:z-index="0"><draw:text-box fo:min-height="0.356cm"><text:p text:style-name="Interlin_20_Base_20_os">куыд</text:p><text:p text:style-name="Interlin_20_Morphemes"><draw:frame draw:style-name="Interlin_20_Frame_20_Morpheme" draw:name="Frame1376" text:anchor-type="as-char" fo:min-width="0.356cm" draw:z-index="0"><draw:text-box fo:min-height="0.356cm"><text:p text:style-name="Interlin_20_Morph_20_os">куыд</text:p><text:p text:style-name="Interlin_20_Cf_20_os">куыд<text:span text:style-name="Interlin_20_Homograph">2</text:span></text:p><text:p text:style-name="Interlin_20_Morpheme_20_Gloss_20_en">how</text:p></draw:text-box></draw:frame> </text:p><text:p text:style-name="Interlin_20_Word_20_Gloss_20_en"/></draw:text-box></draw:frame> <draw:frame draw:style-name="Interlin_20_Frame_20_Morpheme" draw:name="Frame11881" text:anchor-type="as-char" fo:min-width="0.356cm" draw:z-index="0"><draw:text-box fo:min-height="0.356cm"><text:p text:style-name="Interlin_20_Base_20_os">ацæуынц</text:p><text:p text:style-name="Interlin_20_Morphemes"><draw:frame draw:style-name="Interlin_20_Frame_20_Morpheme" draw:name="Frame1377" text:anchor-type="as-char" fo:min-width="0.356cm" draw:z-index="0"><draw:text-box fo:min-height="0.356cm"><text:p text:style-name="Interlin_20_Morph_20_os">а-</text:p><text:p text:style-name="Interlin_20_Cf_20_os">а-</text:p><text:p text:style-name="Interlin_20_Morpheme_20_Gloss_20_en">PV</text:p></draw:text-box></draw:frame> <draw:frame draw:style-name="Interlin_20_Frame_20_Morpheme" draw:name="Frame1378" text:anchor-type="as-char" fo:min-width="0.356cm" draw:z-index="0"><draw:text-box fo:min-height="0.356cm"><text:p text:style-name="Interlin_20_Morph_20_os">цæу</text:p><text:p text:style-name="Interlin_20_Cf_20_os">цæу</text:p><text:p text:style-name="Interlin_20_Morpheme_20_Gloss_20_en">go</text:p></draw:text-box></draw:frame> <draw:frame draw:style-name="Interlin_20_Frame_20_Morpheme" draw:name="Frame1379" text:anchor-type="as-char" fo:min-width="0.356cm" draw:z-index="0"><draw:text-box fo:min-height="0.356cm"><text:p text:style-name="Interlin_20_Morph_20_os">-ынц</text:p><text:p text:style-name="Interlin_20_Cf_20_os">-ынц<text:span text:style-name="Interlin_20_Homograph">1</text:span></text:p><text:p text:style-name="Interlin_20_Morpheme_20_Gloss_20_en">PRS.3PL</text:p></draw:text-box></draw:frame> </text:p><text:p text:style-name="Interlin_20_Word_20_Gloss_20_en"/></draw:text-box></draw:frame> <draw:frame draw:style-name="Interlin_20_Frame_20_Morpheme" draw:name="Frame11891" text:anchor-type="as-char" fo:min-width="0.356cm" draw:z-index="0"><draw:text-box fo:min-height="0.356cm"><text:p text:style-name="Frame_20_contents">,</text:p></draw:text-box></draw:frame> <draw:frame draw:style-name="Interlin_20_Frame_20_Morpheme" draw:name="Frame11901" text:anchor-type="as-char" fo:min-width="0.356cm" draw:z-index="0"><draw:text-box fo:min-height="0.356cm"><text:p text:style-name="Interlin_20_Base_20_os">уæд</text:p><text:p text:style-name="Interlin_20_Morphemes"><draw:frame draw:style-name="Interlin_20_Frame_20_Morpheme" draw:name="Frame1380" text:anchor-type="as-char" fo:min-width="0.356cm" draw:z-index="0"><draw:text-box fo:min-height="0.356cm"><text:p text:style-name="Interlin_20_Morph_20_os">уæд</text:p><text:p text:style-name="Interlin_20_Cf_20_os">уæд</text:p><text:p text:style-name="Interlin_20_Morpheme_20_Gloss_20_en">then</text:p></draw:text-box></draw:frame> </text:p><text:p text:style-name="Interlin_20_Word_20_Gloss_20_en"/></draw:text-box></draw:frame> <draw:frame draw:style-name="Interlin_20_Frame_20_Morpheme" draw:name="Frame11912" text:anchor-type="as-char" fo:min-width="0.356cm" draw:z-index="0"><draw:text-box fo:min-height="0.356cm"><text:p text:style-name="Interlin_20_Base_20_os">афтæ</text:p><text:p text:style-name="Interlin_20_Morphemes"><draw:frame draw:style-name="Interlin_20_Frame_20_Morpheme" draw:name="Frame13811"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11921" text:anchor-type="as-char" fo:min-width="0.356cm" draw:z-index="0"><draw:text-box fo:min-height="0.356cm"><text:p text:style-name="Interlin_20_Base_20_os">нæ</text:p><text:p text:style-name="Interlin_20_Morphemes"><draw:frame draw:style-name="Interlin_20_Frame_20_Morpheme" draw:name="Frame1382"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11931" text:anchor-type="as-char" fo:min-width="0.356cm" draw:z-index="0"><draw:text-box fo:min-height="0.356cm"><text:p text:style-name="Interlin_20_Base_20_os">уыди</text:p><text:p text:style-name="Interlin_20_Morphemes"><draw:frame draw:style-name="Interlin_20_Frame_20_Morpheme" draw:name="Frame1383"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38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1941" text:anchor-type="as-char" fo:min-width="0.356cm" draw:z-index="0"><draw:text-box fo:min-height="0.356cm"><text:p text:style-name="Frame_20_contents">.</text:p></draw:text-box></draw:frame> </text:p>
      <text:p text:style-name="Interlin_20_Freeform_20_Gloss_20_en">The girl... it wasn't like now, I want to marry this one.</text:p>
      <text:p text:style-name="Interlin_20_Words"><draw:frame draw:style-name="Interlin_20_Frame_20_Number" draw:name="Frame7210" text:anchor-type="as-char" fo:min-width="0.356cm" draw:z-index="0"><draw:text-box fo:min-height="0.356cm"><text:p text:style-name="Interlin_20_Phrase_20_Number">16.4</text:p></draw:text-box></draw:frame> <draw:frame draw:style-name="Interlin_20_Frame_20_Morpheme" draw:name="Frame11951" text:anchor-type="as-char" fo:min-width="0.356cm" draw:z-index="0"><draw:text-box fo:min-height="0.356cm"><text:p text:style-name="Interlin_20_Base_20_os">Фæлæ-иу</text:p><text:p text:style-name="Interlin_20_Morphemes"><draw:frame draw:style-name="Interlin_20_Frame_20_Morpheme" draw:name="Frame1385" text:anchor-type="as-char" fo:min-width="0.356cm" draw:z-index="0"><draw:text-box fo:min-height="0.356cm"><text:p text:style-name="Interlin_20_Morph_20_os">фæлæ</text:p><text:p text:style-name="Interlin_20_Cf_20_os">фæлæ</text:p><text:p text:style-name="Interlin_20_Morpheme_20_Gloss_20_en">but</text:p></draw:text-box></draw:frame> <draw:frame draw:style-name="Interlin_20_Frame_20_Morpheme" draw:name="Frame1386"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1961" text:anchor-type="as-char" fo:min-width="0.356cm" draw:z-index="0"><draw:text-box fo:min-height="0.356cm"><text:p text:style-name="Interlin_20_Base_20_os">мад</text:p><text:p text:style-name="Interlin_20_Morphemes"><draw:frame draw:style-name="Interlin_20_Frame_20_Morpheme" draw:name="Frame1387" text:anchor-type="as-char" fo:min-width="0.356cm" draw:z-index="0"><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Interlin_20_Frame_20_Morpheme" draw:name="Frame11971" text:anchor-type="as-char" fo:min-width="0.356cm" draw:z-index="0"><draw:text-box fo:min-height="0.356cm"><text:p text:style-name="Interlin_20_Base_20_os">æмæ</text:p><text:p text:style-name="Interlin_20_Morphemes"><draw:frame draw:style-name="Interlin_20_Frame_20_Morpheme" draw:name="Frame1388"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1981" text:anchor-type="as-char" fo:min-width="0.356cm" draw:z-index="0"><draw:text-box fo:min-height="0.356cm"><text:p text:style-name="Interlin_20_Base_20_os">фыд</text:p><text:p text:style-name="Interlin_20_Morphemes"><draw:frame draw:style-name="Interlin_20_Frame_20_Morpheme" draw:name="Frame1389" text:anchor-type="as-char" fo:min-width="0.356cm" draw:z-index="0"><draw:text-box fo:min-height="0.356cm"><text:p text:style-name="Interlin_20_Morph_20_os">фыд</text:p><text:p text:style-name="Interlin_20_Cf_20_os">фыд</text:p><text:p text:style-name="Interlin_20_Morpheme_20_Gloss_20_en">father</text:p></draw:text-box></draw:frame> </text:p><text:p text:style-name="Interlin_20_Word_20_Gloss_20_en"/></draw:text-box></draw:frame> <draw:frame draw:style-name="Interlin_20_Frame_20_Morpheme" draw:name="Frame11991" text:anchor-type="as-char" fo:min-width="0.356cm" draw:z-index="0"><draw:text-box fo:min-height="0.356cm"><text:p text:style-name="Frame_20_contents">,</text:p></draw:text-box></draw:frame> <draw:frame draw:style-name="Interlin_20_Frame_20_Morpheme" draw:name="Frame12001" text:anchor-type="as-char" fo:min-width="0.356cm" draw:z-index="0"><draw:text-box fo:min-height="0.356cm"><text:p text:style-name="Interlin_20_Base_20_os">хæстæджытæ</text:p><text:p text:style-name="Interlin_20_Morphemes"><draw:frame draw:style-name="Interlin_20_Frame_20_Morpheme" draw:name="Frame1390" text:anchor-type="as-char" fo:min-width="0.356cm" draw:z-index="0"><draw:text-box fo:min-height="0.356cm"><text:p text:style-name="Interlin_20_Morph_20_os">хæстæджы</text:p><text:p text:style-name="Interlin_20_Cf_20_os">хæстæг</text:p><text:p text:style-name="Interlin_20_Morpheme_20_Gloss_20_en">relative</text:p></draw:text-box></draw:frame> <draw:frame draw:style-name="Interlin_20_Frame_20_Morpheme" draw:name="Frame13911"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392"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2012" text:anchor-type="as-char" fo:min-width="0.356cm" draw:z-index="0"><draw:text-box fo:min-height="0.356cm"><text:p text:style-name="Frame_20_contents">,</text:p></draw:text-box></draw:frame> <draw:frame draw:style-name="Interlin_20_Frame_20_Morpheme" draw:name="Frame12021" text:anchor-type="as-char" fo:min-width="0.356cm" draw:z-index="0"><draw:text-box fo:min-height="0.356cm"><text:p text:style-name="Interlin_20_Base_20_os">кæд</text:p><text:p text:style-name="Interlin_20_Morphemes"><draw:frame draw:style-name="Interlin_20_Frame_20_Morpheme" draw:name="Frame1393" text:anchor-type="as-char" fo:min-width="0.356cm" draw:z-index="0"><draw:text-box fo:min-height="0.356cm"><text:p text:style-name="Interlin_20_Morph_20_os">кæд</text:p><text:p text:style-name="Interlin_20_Cf_20_os">кæд</text:p><text:p text:style-name="Interlin_20_Morpheme_20_Gloss_20_en">if</text:p></draw:text-box></draw:frame> </text:p><text:p text:style-name="Interlin_20_Word_20_Gloss_20_en"/></draw:text-box></draw:frame> <draw:frame draw:style-name="Interlin_20_Frame_20_Morpheme" draw:name="Frame12031" text:anchor-type="as-char" fo:min-width="0.356cm" draw:z-index="0"><draw:text-box fo:min-height="0.356cm"><text:p text:style-name="Interlin_20_Base_20_os">æй</text:p><text:p text:style-name="Interlin_20_Morphemes"><draw:frame draw:style-name="Interlin_20_Frame_20_Morpheme" draw:name="Frame1394" text:anchor-type="as-char" fo:min-width="0.356cm" draw:z-index="0"><draw:text-box fo:min-height="0.356cm"><text:p text:style-name="Interlin_20_Morph_20_os">=æй</text:p><text:p text:style-name="Interlin_20_Cf_20_os">=æй</text:p><text:p text:style-name="Interlin_20_Morpheme_20_Gloss_20_en">=3SG.ENCL.GEN</text:p></draw:text-box></draw:frame> </text:p><text:p text:style-name="Interlin_20_Word_20_Gloss_20_en"/></draw:text-box></draw:frame> <draw:frame draw:style-name="Interlin_20_Frame_20_Morpheme" draw:name="Frame12041" text:anchor-type="as-char" fo:min-width="0.356cm" draw:z-index="0"><draw:text-box fo:min-height="0.356cm"><text:p text:style-name="Interlin_20_Base_20_os">зыдтаиккой</text:p><text:p text:style-name="Interlin_20_Morphemes"><draw:frame draw:style-name="Interlin_20_Frame_20_Morpheme" draw:name="Frame1395" text:anchor-type="as-char" fo:min-width="0.356cm" draw:z-index="0"><draw:text-box fo:min-height="0.356cm"><text:p text:style-name="Interlin_20_Morph_20_os">зыд</text:p><text:p text:style-name="Interlin_20_Cf_20_os">зон</text:p><text:p text:style-name="Interlin_20_Morpheme_20_Gloss_20_en">know</text:p></draw:text-box></draw:frame> <draw:frame draw:style-name="Interlin_20_Frame_20_Morpheme" draw:name="Frame1396"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397" text:anchor-type="as-char" fo:min-width="0.356cm" draw:z-index="0"><draw:text-box fo:min-height="0.356cm"><text:p text:style-name="Interlin_20_Morph_20_os">-аиккой</text:p><text:p text:style-name="Interlin_20_Cf_20_os">-аиккой</text:p><text:p text:style-name="Interlin_20_Morpheme_20_Gloss_20_en">CNTRF.3PL</text:p></draw:text-box></draw:frame> </text:p><text:p text:style-name="Interlin_20_Word_20_Gloss_20_en"/></draw:text-box></draw:frame> <draw:frame draw:style-name="Interlin_20_Frame_20_Morpheme" draw:name="Frame12051" text:anchor-type="as-char" fo:min-width="0.356cm" draw:z-index="0"><draw:text-box fo:min-height="0.356cm"><text:p text:style-name="Frame_20_contents">,</text:p></draw:text-box></draw:frame> <draw:frame draw:style-name="Interlin_20_Frame_20_Morpheme" draw:name="Frame12061" text:anchor-type="as-char" fo:min-width="0.356cm" draw:z-index="0"><draw:text-box fo:min-height="0.356cm"><text:p text:style-name="Interlin_20_Base_20_os">чи</text:p><text:p text:style-name="Interlin_20_Morphemes"><draw:frame draw:style-name="Interlin_20_Frame_20_Morpheme" draw:name="Frame1398"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12071" text:anchor-type="as-char" fo:min-width="0.356cm" draw:z-index="0"><draw:text-box fo:min-height="0.356cm"><text:p text:style-name="Interlin_20_Base_20_os">йæ</text:p><text:p text:style-name="Interlin_20_Morphemes"><draw:frame draw:style-name="Interlin_20_Frame_20_Morpheme" draw:name="Frame1399" text:anchor-type="as-char" fo:min-width="0.356cm" draw:z-index="0"><draw:text-box fo:min-height="0.356cm"><text:p text:style-name="Interlin_20_Morph_20_os">=йæ</text:p><text:p text:style-name="Interlin_20_Cf_20_os">=æй</text:p><text:p text:style-name="Interlin_20_Morpheme_20_Gloss_20_en">=3SG.ENCL.GEN</text:p></draw:text-box></draw:frame> </text:p><text:p text:style-name="Interlin_20_Word_20_Gloss_20_en"/></draw:text-box></draw:frame> <draw:frame draw:style-name="Interlin_20_Frame_20_Morpheme" draw:name="Frame12081" text:anchor-type="as-char" fo:min-width="0.356cm" draw:z-index="0"><draw:text-box fo:min-height="0.356cm"><text:p text:style-name="Interlin_20_Base_20_os">куырдта</text:p><text:p text:style-name="Interlin_20_Morphemes"><draw:frame draw:style-name="Interlin_20_Frame_20_Morpheme" draw:name="Frame1400" text:anchor-type="as-char" fo:min-width="0.356cm" draw:z-index="0"><draw:text-box fo:min-height="0.356cm"><text:p text:style-name="Interlin_20_Morph_20_os">куырд</text:p><text:p text:style-name="Interlin_20_Cf_20_os">кур</text:p><text:p text:style-name="Interlin_20_Morpheme_20_Gloss_20_en">ask</text:p></draw:text-box></draw:frame> <draw:frame draw:style-name="Interlin_20_Frame_20_Morpheme" draw:name="Frame14011"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402" text:anchor-type="as-char" fo:min-width="0.356cm" draw:z-index="0"><draw:text-box fo:min-height="0.356cm"><text:p text:style-name="Interlin_20_Morph_20_os">-а</text:p><text:p text:style-name="Interlin_20_Cf_20_os">-а</text:p><text:p text:style-name="Interlin_20_Morpheme_20_Gloss_20_en">PST.TR.3SG</text:p></draw:text-box></draw:frame> </text:p><text:p text:style-name="Interlin_20_Word_20_Gloss_20_en"/></draw:text-box></draw:frame> <draw:frame draw:style-name="Interlin_20_Frame_20_Morpheme" draw:name="Frame12091" text:anchor-type="as-char" fo:min-width="0.356cm" draw:z-index="0"><draw:text-box fo:min-height="0.356cm"><text:p text:style-name="Frame_20_contents">,</text:p></draw:text-box></draw:frame> <draw:frame draw:style-name="Interlin_20_Frame_20_Morpheme" draw:name="Frame12101" text:anchor-type="as-char" fo:min-width="0.356cm" draw:z-index="0"><draw:text-box fo:min-height="0.356cm"><text:p text:style-name="Interlin_20_Base_20_os">уый</text:p><text:p text:style-name="Interlin_20_Morphemes"><draw:frame draw:style-name="Interlin_20_Frame_20_Morpheme" draw:name="Frame1403"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en">DemDist.NOM</text:p></draw:text-box></draw:frame> </text:p><text:p text:style-name="Interlin_20_Word_20_Gloss_20_en"/></draw:text-box></draw:frame> <draw:frame draw:style-name="Interlin_20_Frame_20_Morpheme" draw:name="Frame12112" text:anchor-type="as-char" fo:min-width="0.356cm" draw:z-index="0"><draw:text-box fo:min-height="0.356cm"><text:p text:style-name="Frame_20_contents">,</text:p></draw:text-box></draw:frame> <draw:frame draw:style-name="Interlin_20_Frame_20_Morpheme" draw:name="Frame12122" text:anchor-type="as-char" fo:min-width="0.356cm" draw:z-index="0"><draw:text-box fo:min-height="0.356cm"><text:p text:style-name="Interlin_20_Base_20_os">æмæ-иу</text:p><text:p text:style-name="Interlin_20_Morphemes"><draw:frame draw:style-name="Interlin_20_Frame_20_Morpheme" draw:name="Frame1404" text:anchor-type="as-char" fo:min-width="0.356cm" draw:z-index="0"><draw:text-box fo:min-height="0.356cm"><text:p text:style-name="Interlin_20_Morph_20_os">æмæ</text:p><text:p text:style-name="Interlin_20_Cf_20_os">æмæ</text:p><text:p text:style-name="Interlin_20_Morpheme_20_Gloss_20_en">and</text:p></draw:text-box></draw:frame> <draw:frame draw:style-name="Interlin_20_Frame_20_Morpheme" draw:name="Frame1405"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131" text:anchor-type="as-char" fo:min-width="0.356cm" draw:z-index="0"><draw:text-box fo:min-height="0.356cm"><text:p text:style-name="Interlin_20_Base_20_os">кæд</text:p><text:p text:style-name="Interlin_20_Morphemes"><draw:frame draw:style-name="Interlin_20_Frame_20_Morpheme" draw:name="Frame1406" text:anchor-type="as-char" fo:min-width="0.356cm" draw:z-index="0"><draw:text-box fo:min-height="0.356cm"><text:p text:style-name="Interlin_20_Morph_20_os">кæд</text:p><text:p text:style-name="Interlin_20_Cf_20_os">кæд</text:p><text:p text:style-name="Interlin_20_Morpheme_20_Gloss_20_en">if</text:p></draw:text-box></draw:frame> </text:p><text:p text:style-name="Interlin_20_Word_20_Gloss_20_en"/></draw:text-box></draw:frame> <draw:frame draw:style-name="Interlin_20_Frame_20_Morpheme" draw:name="Frame12141" text:anchor-type="as-char" fo:min-width="0.356cm" draw:z-index="0"><draw:text-box fo:min-height="0.356cm"><text:p text:style-name="Interlin_20_Base_20_os">уыдон</text:p><text:p text:style-name="Interlin_20_Morphemes"><draw:frame draw:style-name="Interlin_20_Frame_20_Morpheme" draw:name="Frame1407"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12151" text:anchor-type="as-char" fo:min-width="0.356cm" draw:z-index="0"><draw:text-box fo:min-height="0.356cm"><text:p text:style-name="Interlin_20_Base_20_os">фæндыди</text:p><text:p text:style-name="Interlin_20_Morphemes"><draw:frame draw:style-name="Interlin_20_Frame_20_Morpheme" draw:name="Frame1408" text:anchor-type="as-char" fo:min-width="0.356cm" draw:z-index="0"><draw:text-box fo:min-height="0.356cm"><text:p text:style-name="Interlin_20_Morph_20_os">фæндыд</text:p><text:p text:style-name="Interlin_20_Cf_20_os">фæнд</text:p><text:p text:style-name="Interlin_20_Morpheme_20_Gloss_20_en">want</text:p></draw:text-box></draw:frame> <draw:frame draw:style-name="Interlin_20_Frame_20_Morpheme" draw:name="Frame1409"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2161" text:anchor-type="as-char" fo:min-width="0.356cm" draw:z-index="0"><draw:text-box fo:min-height="0.356cm"><text:p text:style-name="Frame_20_contents">,</text:p></draw:text-box></draw:frame> <draw:frame draw:style-name="Interlin_20_Frame_20_Morpheme" draw:name="Frame12171" text:anchor-type="as-char" fo:min-width="0.356cm" draw:z-index="0"><draw:text-box fo:min-height="0.356cm"><text:p text:style-name="Interlin_20_Base_20_os">мад</text:p><text:p text:style-name="Interlin_20_Morphemes"><draw:frame draw:style-name="Interlin_20_Frame_20_Morpheme" draw:name="Frame1410" text:anchor-type="as-char" fo:min-width="0.356cm" draw:z-index="0"><draw:text-box fo:min-height="0.356cm"><text:p text:style-name="Interlin_20_Morph_20_os">мад</text:p><text:p text:style-name="Interlin_20_Cf_20_os">мад</text:p><text:p text:style-name="Interlin_20_Morpheme_20_Gloss_20_en">mother</text:p></draw:text-box></draw:frame> </text:p><text:p text:style-name="Interlin_20_Word_20_Gloss_20_en"/></draw:text-box></draw:frame> <draw:frame draw:style-name="Interlin_20_Frame_20_Morpheme" draw:name="Frame12181" text:anchor-type="as-char" fo:min-width="0.356cm" draw:z-index="0"><draw:text-box fo:min-height="0.356cm"><text:p text:style-name="Interlin_20_Base_20_os">æмæ</text:p><text:p text:style-name="Interlin_20_Morphemes"><draw:frame draw:style-name="Interlin_20_Frame_20_Morpheme" draw:name="Frame14111"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and</text:p></draw:text-box></draw:frame> <draw:frame draw:style-name="Interlin_20_Frame_20_Morpheme" draw:name="Frame12191" text:anchor-type="as-char" fo:min-width="0.356cm" draw:z-index="0"><draw:text-box fo:min-height="0.356cm"><text:p text:style-name="Interlin_20_Base_20_os">фыды</text:p><text:p text:style-name="Interlin_20_Morphemes"><draw:frame draw:style-name="Interlin_20_Frame_20_Morpheme" draw:name="Frame14121" text:anchor-type="as-char" fo:min-width="0.356cm" draw:z-index="0"><draw:text-box fo:min-height="0.356cm"><text:p text:style-name="Interlin_20_Morph_20_os">фыд</text:p><text:p text:style-name="Interlin_20_Cf_20_os">фыд</text:p><text:p text:style-name="Interlin_20_Morpheme_20_Gloss_20_en">father</text:p></draw:text-box></draw:frame> <draw:frame draw:style-name="Interlin_20_Frame_20_Morpheme" draw:name="Frame1413"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12201" text:anchor-type="as-char" fo:min-width="0.356cm" draw:z-index="0"><draw:text-box fo:min-height="0.356cm"><text:p text:style-name="Frame_20_contents">,</text:p></draw:text-box></draw:frame> <draw:frame draw:style-name="Interlin_20_Frame_20_Morpheme" draw:name="Frame12212" text:anchor-type="as-char" fo:min-width="0.356cm" draw:z-index="0"><draw:text-box fo:min-height="0.356cm"><text:p text:style-name="Interlin_20_Base_20_os">уæд-иу</text:p><text:p text:style-name="Interlin_20_Morphemes"><draw:frame draw:style-name="Interlin_20_Frame_20_Morpheme" draw:name="Frame1414" text:anchor-type="as-char" fo:min-width="0.356cm" draw:z-index="0"><draw:text-box fo:min-height="0.356cm"><text:p text:style-name="Interlin_20_Morph_20_os">уæд</text:p><text:p text:style-name="Interlin_20_Cf_20_os">уæд</text:p><text:p text:style-name="Interlin_20_Morpheme_20_Gloss_20_en">then</text:p></draw:text-box></draw:frame> <draw:frame draw:style-name="Interlin_20_Frame_20_Morpheme" draw:name="Frame1415"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222" text:anchor-type="as-char" fo:min-width="0.356cm" draw:z-index="0"><draw:text-box fo:min-height="0.356cm"><text:p text:style-name="Interlin_20_Base_20_os">æй</text:p><text:p text:style-name="Interlin_20_Morphemes"><draw:frame draw:style-name="Interlin_20_Frame_20_Morpheme" draw:name="Frame1416" text:anchor-type="as-char" fo:min-width="0.356cm" draw:z-index="0"><draw:text-box fo:min-height="0.356cm"><text:p text:style-name="Interlin_20_Morph_20_os">=æй</text:p><text:p text:style-name="Interlin_20_Cf_20_os">=æй</text:p><text:p text:style-name="Interlin_20_Morpheme_20_Gloss_20_en">=3SG.ENCL.GEN</text:p></draw:text-box></draw:frame> </text:p><text:p text:style-name="Interlin_20_Word_20_Gloss_20_en"/></draw:text-box></draw:frame> <draw:frame draw:style-name="Interlin_20_Frame_20_Morpheme" draw:name="Frame12231" text:anchor-type="as-char" fo:min-width="0.356cm" draw:z-index="0"><draw:text-box fo:min-height="0.356cm"><text:p text:style-name="Interlin_20_Base_20_os">радтой</text:p><text:p text:style-name="Interlin_20_Morphemes"><draw:frame draw:style-name="Interlin_20_Frame_20_Morpheme" draw:name="Frame1417" text:anchor-type="as-char" fo:min-width="0.356cm" draw:z-index="0"><draw:text-box fo:min-height="0.356cm"><text:p text:style-name="Interlin_20_Morph_20_os">рад</text:p><text:p text:style-name="Interlin_20_Cf_20_os">ратт</text:p><text:p text:style-name="Interlin_20_Morpheme_20_Gloss_20_en">give.PFV</text:p></draw:text-box></draw:frame> <draw:frame draw:style-name="Interlin_20_Frame_20_Morpheme" draw:name="Frame1418"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419"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2241" text:anchor-type="as-char" fo:min-width="0.356cm" draw:z-index="0"><draw:text-box fo:min-height="0.356cm"><text:p text:style-name="Frame_20_contents">.</text:p></draw:text-box></draw:frame> </text:p>
      <text:p text:style-name="Interlin_20_Freeform_20_Gloss_20_en">The one who familiar to mother and father, relatives, the one who was offering his hand, and if they agreed, mother and father, they married her. </text:p>
      <text:p text:style-name="Interlin_20_Words"><draw:frame draw:style-name="Interlin_20_Frame_20_Number" draw:name="Frame7310" text:anchor-type="as-char" fo:min-width="0.356cm" draw:z-index="0"><draw:text-box fo:min-height="0.356cm"><text:p text:style-name="Interlin_20_Phrase_20_Number">16.5</text:p></draw:text-box></draw:frame> <draw:frame draw:style-name="Interlin_20_Frame_20_Morpheme" draw:name="Frame12251" text:anchor-type="as-char" fo:min-width="0.356cm" draw:z-index="0"><draw:text-box fo:min-height="0.356cm"><text:p text:style-name="Interlin_20_Base_20_os">Уыди-иу</text:p><text:p text:style-name="Interlin_20_Morphemes"><draw:frame draw:style-name="Interlin_20_Frame_20_Morpheme" draw:name="Frame1420" text:anchor-type="as-char" fo:min-width="0.356cm" draw:z-index="0"><draw:text-box fo:min-height="0.356cm"><text:p text:style-name="Interlin_20_Morph_20_os">уыд</text:p><text:p text:style-name="Interlin_20_Cf_20_os">уыд</text:p><text:p text:style-name="Interlin_20_Morpheme_20_Gloss_20_en">be</text:p></draw:text-box></draw:frame> <draw:frame draw:style-name="Interlin_20_Frame_20_Morpheme" draw:name="Frame14211" text:anchor-type="as-char" fo:min-width="0.356cm" draw:z-index="0"><draw:text-box fo:min-height="0.356cm"><text:p text:style-name="Interlin_20_Morph_20_os">-и</text:p><text:p text:style-name="Interlin_20_Cf_20_os">-ис</text:p><text:p text:style-name="Interlin_20_Morpheme_20_Gloss_20_en">PST.INTR.3SG</text:p></draw:text-box></draw:frame> <draw:frame draw:style-name="Interlin_20_Frame_20_Morpheme" draw:name="Frame14221" text:anchor-type="as-char" fo:min-width="0.356cm" draw:z-index="0"><draw:text-box fo:min-height="0.356cm"><text:p text:style-name="Interlin_20_Morph_20_os">-</text:p></draw:text-box></draw:frame> <draw:frame draw:style-name="Interlin_20_Frame_20_Morpheme" draw:name="Frame1423"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261" text:anchor-type="as-char" fo:min-width="0.356cm" draw:z-index="0"><draw:text-box fo:min-height="0.356cm"><text:p text:style-name="Interlin_20_Base_20_os">афтæ</text:p><text:p text:style-name="Interlin_20_Morphemes"><draw:frame draw:style-name="Interlin_20_Frame_20_Morpheme" draw:name="Frame1424"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12271" text:anchor-type="as-char" fo:min-width="0.356cm" draw:z-index="0"><draw:text-box fo:min-height="0.356cm"><text:p text:style-name="Frame_20_contents">,</text:p></draw:text-box></draw:frame> <draw:frame draw:style-name="Interlin_20_Frame_20_Morpheme" draw:name="Frame12281" text:anchor-type="as-char" fo:min-width="0.356cm" draw:z-index="0"><draw:text-box fo:min-height="0.356cm"><text:p text:style-name="Interlin_20_Base_20_os">æмæ-иу</text:p><text:p text:style-name="Interlin_20_Morphemes"><draw:frame draw:style-name="Interlin_20_Frame_20_Morpheme" draw:name="Frame1425" text:anchor-type="as-char" fo:min-width="0.356cm" draw:z-index="0"><draw:text-box fo:min-height="0.356cm"><text:p text:style-name="Interlin_20_Morph_20_os">æмæ</text:p><text:p text:style-name="Interlin_20_Cf_20_os">æмæ</text:p><text:p text:style-name="Interlin_20_Morpheme_20_Gloss_20_en">and</text:p></draw:text-box></draw:frame> <draw:frame draw:style-name="Interlin_20_Frame_20_Morpheme" draw:name="Frame1426"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291" text:anchor-type="as-char" fo:min-width="0.356cm" draw:z-index="0"><draw:text-box fo:min-height="0.356cm"><text:p text:style-name="Interlin_20_Base_20_os">чызджы</text:p><text:p text:style-name="Interlin_20_Morphemes"><draw:frame draw:style-name="Interlin_20_Frame_20_Morpheme" draw:name="Frame1427" text:anchor-type="as-char" fo:min-width="0.356cm" draw:z-index="0"><draw:text-box fo:min-height="0.356cm"><text:p text:style-name="Interlin_20_Morph_20_os">чыздж</text:p><text:p text:style-name="Interlin_20_Cf_20_os">чызг</text:p><text:p text:style-name="Interlin_20_Morpheme_20_Gloss_20_en">girl</text:p></draw:text-box></draw:frame> <draw:frame draw:style-name="Interlin_20_Frame_20_Morpheme" draw:name="Frame1428"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12301" text:anchor-type="as-char" fo:min-width="0.356cm" draw:z-index="0"><draw:text-box fo:min-height="0.356cm"><text:p text:style-name="Interlin_20_Base_20_os">фæндон</text:p><text:p text:style-name="Interlin_20_Morphemes"><draw:frame draw:style-name="Interlin_20_Frame_20_Morpheme" draw:name="Frame1429" text:anchor-type="as-char" fo:min-width="0.356cm" draw:z-index="0"><draw:text-box fo:min-height="0.356cm"><text:p text:style-name="Interlin_20_Morph_20_os">фæндон</text:p><text:p text:style-name="Interlin_20_Cf_20_os">фæндон</text:p><text:p text:style-name="Interlin_20_Morpheme_20_Gloss_20_en">desire</text:p></draw:text-box></draw:frame> </text:p><text:p text:style-name="Interlin_20_Word_20_Gloss_20_en"/></draw:text-box></draw:frame> <draw:frame draw:style-name="Interlin_20_Frame_20_Morpheme" draw:name="Frame12312" text:anchor-type="as-char" fo:min-width="0.356cm" draw:z-index="0"><draw:text-box fo:min-height="0.356cm"><text:p text:style-name="Frame_20_contents">,</text:p></draw:text-box></draw:frame> <draw:frame draw:style-name="Interlin_20_Frame_20_Morpheme" draw:name="Frame12322" text:anchor-type="as-char" fo:min-width="0.356cm" draw:z-index="0"><draw:text-box fo:min-height="0.356cm"><text:p text:style-name="Interlin_20_Base_20_os">наоборот</text:p></draw:text-box></draw:frame> <draw:frame draw:style-name="Interlin_20_Frame_20_Morpheme" draw:name="Frame12331" text:anchor-type="as-char" fo:min-width="0.356cm" draw:z-index="0"><draw:text-box fo:min-height="0.356cm"><text:p text:style-name="Frame_20_contents">,</text:p></draw:text-box></draw:frame> <draw:frame draw:style-name="Interlin_20_Frame_20_Morpheme" draw:name="Frame12341" text:anchor-type="as-char" fo:min-width="0.356cm" draw:z-index="0"><draw:text-box fo:min-height="0.356cm"><text:p text:style-name="Interlin_20_Base_20_os">чызджы-иу</text:p><text:p text:style-name="Interlin_20_Morphemes"><draw:frame draw:style-name="Interlin_20_Frame_20_Morpheme" draw:name="Frame1430" text:anchor-type="as-char" fo:min-width="0.356cm" draw:z-index="0"><draw:text-box fo:min-height="0.356cm"><text:p text:style-name="Interlin_20_Morph_20_os">чыздж</text:p><text:p text:style-name="Interlin_20_Cf_20_os">чызг</text:p><text:p text:style-name="Interlin_20_Morpheme_20_Gloss_20_en">girl</text:p></draw:text-box></draw:frame> <draw:frame draw:style-name="Interlin_20_Frame_20_Morpheme" draw:name="Frame14311" text:anchor-type="as-char" fo:min-width="0.356cm" draw:z-index="0"><draw:text-box fo:min-height="0.356cm"><text:p text:style-name="Interlin_20_Morph_20_os">-ы</text:p><text:p text:style-name="Interlin_20_Cf_20_os">-ы</text:p><text:p text:style-name="Interlin_20_Morpheme_20_Gloss_20_en">GEN</text:p></draw:text-box></draw:frame> <draw:frame draw:style-name="Interlin_20_Frame_20_Morpheme" draw:name="Frame1432" text:anchor-type="as-char" fo:min-width="0.356cm" draw:z-index="0"><draw:text-box fo:min-height="0.356cm"><text:p text:style-name="Interlin_20_Morph_20_os">-</text:p></draw:text-box></draw:frame> <draw:frame draw:style-name="Interlin_20_Frame_20_Morpheme" draw:name="Frame1433"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351" text:anchor-type="as-char" fo:min-width="0.356cm" draw:z-index="0"><draw:text-box fo:min-height="0.356cm"><text:p text:style-name="Interlin_20_Base_20_os">нæ</text:p><text:p text:style-name="Interlin_20_Morphemes"><draw:frame draw:style-name="Interlin_20_Frame_20_Morpheme" draw:name="Frame1434"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12361" text:anchor-type="as-char" fo:min-width="0.356cm" draw:z-index="0"><draw:text-box fo:min-height="0.356cm"><text:p text:style-name="Interlin_20_Base_20_os">фæндыди</text:p><text:p text:style-name="Interlin_20_Morphemes"><draw:frame draw:style-name="Interlin_20_Frame_20_Morpheme" draw:name="Frame1435" text:anchor-type="as-char" fo:min-width="0.356cm" draw:z-index="0"><draw:text-box fo:min-height="0.356cm"><text:p text:style-name="Interlin_20_Morph_20_os">фæндыд</text:p><text:p text:style-name="Interlin_20_Cf_20_os">фæнд</text:p><text:p text:style-name="Interlin_20_Morpheme_20_Gloss_20_en">want</text:p></draw:text-box></draw:frame> <draw:frame draw:style-name="Interlin_20_Frame_20_Morpheme" draw:name="Frame1436"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2371" text:anchor-type="as-char" fo:min-width="0.356cm" draw:z-index="0"><draw:text-box fo:min-height="0.356cm"><text:p text:style-name="Frame_20_contents">,</text:p></draw:text-box></draw:frame> <draw:frame draw:style-name="Interlin_20_Frame_20_Morpheme" draw:name="Frame12381" text:anchor-type="as-char" fo:min-width="0.356cm" draw:z-index="0"><draw:text-box fo:min-height="0.356cm"><text:p text:style-name="Interlin_20_Base_20_os">фæлæ-иу</text:p><text:p text:style-name="Interlin_20_Morphemes"><draw:frame draw:style-name="Interlin_20_Frame_20_Morpheme" draw:name="Frame1437" text:anchor-type="as-char" fo:min-width="0.356cm" draw:z-index="0"><draw:text-box fo:min-height="0.356cm"><text:p text:style-name="Interlin_20_Morph_20_os">фæлæ</text:p><text:p text:style-name="Interlin_20_Cf_20_os">фæлæ</text:p><text:p text:style-name="Interlin_20_Morpheme_20_Gloss_20_en">but</text:p></draw:text-box></draw:frame> <draw:frame draw:style-name="Interlin_20_Frame_20_Morpheme" draw:name="Frame1438"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391" text:anchor-type="as-char" fo:min-width="0.356cm" draw:z-index="0"><draw:text-box fo:min-height="0.356cm"><text:p text:style-name="Interlin_20_Base_20_os">æй</text:p><text:p text:style-name="Interlin_20_Morphemes"><draw:frame draw:style-name="Interlin_20_Frame_20_Morpheme" draw:name="Frame1439" text:anchor-type="as-char" fo:min-width="0.356cm" draw:z-index="0"><draw:text-box fo:min-height="0.356cm"><text:p text:style-name="Interlin_20_Morph_20_os">=æй</text:p><text:p text:style-name="Interlin_20_Cf_20_os">=æй</text:p><text:p text:style-name="Interlin_20_Morpheme_20_Gloss_20_en">=3SG.ENCL.GEN</text:p></draw:text-box></draw:frame> </text:p><text:p text:style-name="Interlin_20_Word_20_Gloss_20_en"/></draw:text-box></draw:frame> <draw:frame draw:style-name="Interlin_20_Frame_20_Morpheme" draw:name="Frame12401" text:anchor-type="as-char" fo:min-width="0.356cm" draw:z-index="0"><draw:text-box fo:min-height="0.356cm"><text:p text:style-name="Interlin_20_Base_20_os">уæддæр</text:p><text:p text:style-name="Interlin_20_Morphemes"><draw:frame draw:style-name="Interlin_20_Frame_20_Morpheme" draw:name="Frame1440" text:anchor-type="as-char" fo:min-width="0.356cm" draw:z-index="0"><draw:text-box fo:min-height="0.356cm"><text:p text:style-name="Interlin_20_Morph_20_os">уæд</text:p><text:p text:style-name="Interlin_20_Cf_20_os">уæд</text:p><text:p text:style-name="Interlin_20_Morpheme_20_Gloss_20_en">then</text:p></draw:text-box></draw:frame> <draw:frame draw:style-name="Interlin_20_Frame_20_Morpheme" draw:name="Frame14411"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draw:text-box></draw:frame> <draw:frame draw:style-name="Interlin_20_Frame_20_Morpheme" draw:name="Frame12412" text:anchor-type="as-char" fo:min-width="0.356cm" draw:z-index="0"><draw:text-box fo:min-height="0.356cm"><text:p text:style-name="Interlin_20_Base_20_os">радтой</text:p><text:p text:style-name="Interlin_20_Morphemes"><draw:frame draw:style-name="Interlin_20_Frame_20_Morpheme" draw:name="Frame1442" text:anchor-type="as-char" fo:min-width="0.356cm" draw:z-index="0"><draw:text-box fo:min-height="0.356cm"><text:p text:style-name="Interlin_20_Morph_20_os">рад</text:p><text:p text:style-name="Interlin_20_Cf_20_os">ратт</text:p><text:p text:style-name="Interlin_20_Morpheme_20_Gloss_20_en">give.PFV</text:p></draw:text-box></draw:frame> <draw:frame draw:style-name="Interlin_20_Frame_20_Morpheme" draw:name="Frame1443"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444"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2421" text:anchor-type="as-char" fo:min-width="0.356cm" draw:z-index="0"><draw:text-box fo:min-height="0.356cm"><text:p text:style-name="Frame_20_contents">,</text:p></draw:text-box></draw:frame> <draw:frame draw:style-name="Interlin_20_Frame_20_Morpheme" draw:name="Frame12431" text:anchor-type="as-char" fo:min-width="0.356cm" draw:z-index="0"><draw:text-box fo:min-height="0.356cm"><text:p text:style-name="Interlin_20_Base_20_os">æмæ-иу</text:p><text:p text:style-name="Interlin_20_Morphemes"><draw:frame draw:style-name="Interlin_20_Frame_20_Morpheme" draw:name="Frame1445" text:anchor-type="as-char" fo:min-width="0.356cm" draw:z-index="0"><draw:text-box fo:min-height="0.356cm"><text:p text:style-name="Interlin_20_Morph_20_os">æмæ</text:p><text:p text:style-name="Interlin_20_Cf_20_os">æмæ</text:p><text:p text:style-name="Interlin_20_Morpheme_20_Gloss_20_en">and</text:p></draw:text-box></draw:frame> <draw:frame draw:style-name="Interlin_20_Frame_20_Morpheme" draw:name="Frame1446" text:anchor-type="as-char" fo:min-width="0.356cm" draw:z-index="0"><draw:text-box fo:min-height="0.356cm"><text:p text:style-name="Interlin_20_Morph_20_os">=иу</text:p><text:p text:style-name="Interlin_20_Cf_20_os">=иу</text:p><text:p text:style-name="Interlin_20_Morpheme_20_Gloss_20_en">=ITER</text:p></draw:text-box></draw:frame> </text:p><text:p text:style-name="Interlin_20_Word_20_Gloss_20_en"/></draw:text-box></draw:frame> <draw:frame draw:style-name="Interlin_20_Frame_20_Morpheme" draw:name="Frame12441" text:anchor-type="as-char" fo:min-width="0.356cm" draw:z-index="0"><draw:text-box fo:min-height="0.356cm"><text:p text:style-name="Interlin_20_Base_20_os">йæ</text:p><text:p text:style-name="Interlin_20_Morphemes"><draw:frame draw:style-name="Interlin_20_Frame_20_Morpheme" draw:name="Frame1447" text:anchor-type="as-char" fo:min-width="0.356cm" draw:z-index="0"><draw:text-box fo:min-height="0.356cm"><text:p text:style-name="Interlin_20_Morph_20_os">йæ=</text:p><text:p text:style-name="Interlin_20_Cf_20_os">йæ=</text:p><text:p text:style-name="Interlin_20_Morpheme_20_Gloss_20_en">POSS.3SG=</text:p></draw:text-box></draw:frame> </text:p><text:p text:style-name="Interlin_20_Word_20_Gloss_20_en"/></draw:text-box></draw:frame> <draw:frame draw:style-name="Interlin_20_Frame_20_Morpheme" draw:name="Frame12451" text:anchor-type="as-char" fo:min-width="0.356cm" draw:z-index="0"><draw:text-box fo:min-height="0.356cm"><text:p text:style-name="Interlin_20_Base_20_os">цард</text:p><text:p text:style-name="Interlin_20_Morphemes"><draw:frame draw:style-name="Interlin_20_Frame_20_Morpheme" draw:name="Frame1448" text:anchor-type="as-char" fo:min-width="0.356cm" draw:z-index="0"><draw:text-box fo:min-height="0.356cm"><text:p text:style-name="Interlin_20_Morph_20_os">цард</text:p><text:p text:style-name="Interlin_20_Cf_20_os">цард</text:p><text:p text:style-name="Interlin_20_Morpheme_20_Gloss_20_en">life</text:p></draw:text-box></draw:frame> </text:p><text:p text:style-name="Interlin_20_Word_20_Gloss_20_en"/></draw:text-box></draw:frame> <draw:frame draw:style-name="Interlin_20_Frame_20_Morpheme" draw:name="Frame12461" text:anchor-type="as-char" fo:min-width="0.356cm" draw:z-index="0"><draw:text-box fo:min-height="0.356cm"><text:p text:style-name="Interlin_20_Base_20_os">тынг</text:p><text:p text:style-name="Interlin_20_Morphemes"><draw:frame draw:style-name="Interlin_20_Frame_20_Morpheme" draw:name="Frame1449" text:anchor-type="as-char" fo:min-width="0.356cm" draw:z-index="0"><draw:text-box fo:min-height="0.356cm"><text:p text:style-name="Interlin_20_Morph_20_os">тынг</text:p><text:p text:style-name="Interlin_20_Cf_20_os">тынг</text:p><text:p text:style-name="Interlin_20_Morpheme_20_Gloss_20_en">very</text:p></draw:text-box></draw:frame> </text:p><text:p text:style-name="Interlin_20_Word_20_Gloss_20_en"/></draw:text-box></draw:frame> <draw:frame draw:style-name="Interlin_20_Frame_20_Morpheme" draw:name="Frame12471" text:anchor-type="as-char" fo:min-width="0.356cm" draw:z-index="0"><draw:text-box fo:min-height="0.356cm"><text:p text:style-name="Interlin_20_Base_20_os">хорз</text:p><text:p text:style-name="Interlin_20_Morphemes"><draw:frame draw:style-name="Interlin_20_Frame_20_Morpheme" draw:name="Frame1450" text:anchor-type="as-char" fo:min-width="0.356cm" draw:z-index="0"><draw:text-box fo:min-height="0.356cm"><text:p text:style-name="Interlin_20_Morph_20_os">хорз</text:p><text:p text:style-name="Interlin_20_Cf_20_os">хорз</text:p><text:p text:style-name="Interlin_20_Morpheme_20_Gloss_20_en">good</text:p></draw:text-box></draw:frame> </text:p><text:p text:style-name="Interlin_20_Word_20_Gloss_20_en"/></draw:text-box></draw:frame> <draw:frame draw:style-name="Interlin_20_Frame_20_Morpheme" draw:name="Frame12481" text:anchor-type="as-char" fo:min-width="0.356cm" draw:z-index="0"><draw:text-box fo:min-height="0.356cm"><text:p text:style-name="Interlin_20_Base_20_os">рауади</text:p><text:p text:style-name="Interlin_20_Morphemes"><draw:frame draw:style-name="Interlin_20_Frame_20_Morpheme" draw:name="Frame14511" text:anchor-type="as-char" fo:min-width="0.356cm" draw:z-index="0"><draw:text-box fo:min-height="0.356cm"><text:p text:style-name="Interlin_20_Morph_20_os">ра-</text:p><text:p text:style-name="Interlin_20_Cf_20_os">ра-</text:p><text:p text:style-name="Interlin_20_Morpheme_20_Gloss_20_en">PV</text:p></draw:text-box></draw:frame> <draw:frame draw:style-name="Interlin_20_Frame_20_Morpheme" draw:name="Frame1452" text:anchor-type="as-char" fo:min-width="0.356cm" draw:z-index="0"><draw:text-box fo:min-height="0.356cm"><text:p text:style-name="Interlin_20_Morph_20_os">уад</text:p><text:p text:style-name="Interlin_20_Cf_20_os">уай</text:p><text:p text:style-name="Interlin_20_Morpheme_20_Gloss_20_en">come out</text:p></draw:text-box></draw:frame> <draw:frame draw:style-name="Interlin_20_Frame_20_Morpheme" draw:name="Frame1453"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2491" text:anchor-type="as-char" fo:min-width="0.356cm" draw:z-index="0"><draw:text-box fo:min-height="0.356cm"><text:p text:style-name="Frame_20_contents">,</text:p></draw:text-box></draw:frame> <draw:frame draw:style-name="Interlin_20_Frame_20_Morpheme" draw:name="Frame12501" text:anchor-type="as-char" fo:min-width="0.356cm" draw:z-index="0"><draw:text-box fo:min-height="0.356cm"><text:p text:style-name="Interlin_20_Base_20_os">уый</text:p><text:p text:style-name="Interlin_20_Morphemes"><draw:frame draw:style-name="Interlin_20_Frame_20_Morpheme" draw:name="Frame1454"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en">DemDist.GEN</text:p></draw:text-box></draw:frame> </text:p><text:p text:style-name="Interlin_20_Word_20_Gloss_20_en"/></draw:text-box></draw:frame> <draw:frame draw:style-name="Interlin_20_Frame_20_Morpheme" draw:name="Frame12512" text:anchor-type="as-char" fo:min-width="0.356cm" draw:z-index="0"><draw:text-box fo:min-height="0.356cm"><text:p text:style-name="Interlin_20_Base_20_os">тыххæй</text:p><text:p text:style-name="Interlin_20_Morphemes"><draw:frame draw:style-name="Interlin_20_Frame_20_Morpheme" draw:name="Frame1455" text:anchor-type="as-char" fo:min-width="0.356cm" draw:z-index="0"><draw:text-box fo:min-height="0.356cm"><text:p text:style-name="Interlin_20_Morph_20_os">тыххæй</text:p><text:p text:style-name="Interlin_20_Cf_20_os">тыххæй<text:span text:style-name="Interlin_20_Homograph">1</text:span></text:p><text:p text:style-name="Interlin_20_Morpheme_20_Gloss_20_en">for</text:p></draw:text-box></draw:frame> </text:p><text:p text:style-name="Interlin_20_Word_20_Gloss_20_en"/></draw:text-box></draw:frame> <draw:frame draw:style-name="Interlin_20_Frame_20_Morpheme" draw:name="Frame12521" text:anchor-type="as-char" fo:min-width="0.356cm" draw:z-index="0"><draw:text-box fo:min-height="0.356cm"><text:p text:style-name="Interlin_20_Base_20_os">æмæ</text:p><text:p text:style-name="Interlin_20_Morphemes"><draw:frame draw:style-name="Interlin_20_Frame_20_Morpheme" draw:name="Frame1456"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2531" text:anchor-type="as-char" fo:min-width="0.356cm" draw:z-index="0"><draw:text-box fo:min-height="0.356cm"><text:p text:style-name="Interlin_20_Base_20_os">хистæртæ</text:p><text:p text:style-name="Interlin_20_Morphemes"><draw:frame draw:style-name="Interlin_20_Frame_20_Morpheme" draw:name="Frame1457" text:anchor-type="as-char" fo:min-width="0.356cm" draw:z-index="0"><draw:text-box fo:min-height="0.356cm"><text:p text:style-name="Interlin_20_Morph_20_os">хистæр</text:p><text:p text:style-name="Interlin_20_Cf_20_os">хистæр</text:p><text:p text:style-name="Interlin_20_Morpheme_20_Gloss_20_en">elder</text:p></draw:text-box></draw:frame> <draw:frame draw:style-name="Interlin_20_Frame_20_Morpheme" draw:name="Frame1458"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459"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2541" text:anchor-type="as-char" fo:min-width="0.356cm" draw:z-index="0"><draw:text-box fo:min-height="0.356cm"><text:p text:style-name="Interlin_20_Base_20_os">йæ</text:p><text:p text:style-name="Interlin_20_Morphemes"><draw:frame draw:style-name="Interlin_20_Frame_20_Morpheme" draw:name="Frame1460" text:anchor-type="as-char" fo:min-width="0.356cm" draw:z-index="0"><draw:text-box fo:min-height="0.356cm"><text:p text:style-name="Interlin_20_Morph_20_os">=йæ</text:p><text:p text:style-name="Interlin_20_Cf_20_os">=æй</text:p><text:p text:style-name="Interlin_20_Morpheme_20_Gloss_20_en">=3SG.ENCL.GEN</text:p></draw:text-box></draw:frame> </text:p><text:p text:style-name="Interlin_20_Word_20_Gloss_20_en"/></draw:text-box></draw:frame> <draw:frame draw:style-name="Interlin_20_Frame_20_Morpheme" draw:name="Frame12551" text:anchor-type="as-char" fo:min-width="0.356cm" draw:z-index="0"><draw:text-box fo:min-height="0.356cm"><text:p text:style-name="Interlin_20_Base_20_os">рæдийын</text:p><text:p text:style-name="Interlin_20_Morphemes"><draw:frame draw:style-name="Interlin_20_Frame_20_Morpheme" draw:name="Frame14611" text:anchor-type="as-char" fo:min-width="0.356cm" draw:z-index="0"><draw:text-box fo:min-height="0.356cm"><text:p text:style-name="Interlin_20_Morph_20_os">рæдий</text:p><text:p text:style-name="Interlin_20_Cf_20_os">рæдий</text:p><text:p text:style-name="Interlin_20_Morpheme_20_Gloss_20_en">make mistakes</text:p></draw:text-box></draw:frame> <draw:frame draw:style-name="Interlin_20_Frame_20_Morpheme" draw:name="Frame1462" text:anchor-type="as-char" fo:min-width="0.356cm" draw:z-index="0"><draw:text-box fo:min-height="0.356cm"><text:p text:style-name="Interlin_20_Morph_20_os">-ын</text:p><text:p text:style-name="Interlin_20_Cf_20_os">-ын</text:p><text:p text:style-name="Interlin_20_Morpheme_20_Gloss_20_en">INF</text:p></draw:text-box></draw:frame> </text:p><text:p text:style-name="Interlin_20_Word_20_Gloss_20_en"/></draw:text-box></draw:frame> <draw:frame draw:style-name="Interlin_20_Frame_20_Morpheme" draw:name="Frame12561" text:anchor-type="as-char" fo:min-width="0.356cm" draw:z-index="0"><draw:text-box fo:min-height="0.356cm"><text:p text:style-name="Interlin_20_Base_20_os">нæ</text:p><text:p text:style-name="Interlin_20_Morphemes"><draw:frame draw:style-name="Interlin_20_Frame_20_Morpheme" draw:name="Frame1463" text:anchor-type="as-char" fo:min-width="0.356cm" draw:z-index="0"><draw:text-box fo:min-height="0.356cm"><text:p text:style-name="Interlin_20_Morph_20_os">нæ</text:p><text:p text:style-name="Interlin_20_Cf_20_os">нæ</text:p><text:p text:style-name="Interlin_20_Morpheme_20_Gloss_20_en">NEG</text:p></draw:text-box></draw:frame> </text:p><text:p text:style-name="Interlin_20_Word_20_Gloss_20_en"/></draw:text-box></draw:frame> <draw:frame draw:style-name="Interlin_20_Frame_20_Morpheme" draw:name="Frame12571" text:anchor-type="as-char" fo:min-width="0.356cm" draw:z-index="0"><draw:text-box fo:min-height="0.356cm"><text:p text:style-name="Interlin_20_Base_20_os">уагътой</text:p><text:p text:style-name="Interlin_20_Morphemes"><draw:frame draw:style-name="Interlin_20_Frame_20_Morpheme" draw:name="Frame1464" text:anchor-type="as-char" fo:min-width="0.356cm" draw:z-index="0"><draw:text-box fo:min-height="0.356cm"><text:p text:style-name="Interlin_20_Morph_20_os">уагът</text:p><text:p text:style-name="Interlin_20_Cf_20_os">уадз</text:p><text:p text:style-name="Interlin_20_Morpheme_20_Gloss_20_en">permit</text:p></draw:text-box></draw:frame> <draw:frame draw:style-name="Interlin_20_Frame_20_Morpheme" draw:name="Frame1465"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2581" text:anchor-type="as-char" fo:min-width="0.356cm" draw:z-index="0"><draw:text-box fo:min-height="0.356cm"><text:p text:style-name="Frame_20_contents">.</text:p></draw:text-box></draw:frame> </text:p>
      <text:p text:style-name="Interlin_20_Freeform_20_Gloss_20_en">It happened that the desire of the girl, on the contrary, the girl didn't agree, but they married her regardless of it, and (later on) her life was very good because the elders didn't let her to make a mistake.</text:p>
      <text:p text:style-name="Interlin_20_Words"><draw:frame draw:style-name="Interlin_20_Frame_20_Number" draw:name="Frame7410" text:anchor-type="as-char" fo:min-width="0.356cm" draw:z-index="0"><draw:text-box fo:min-height="0.356cm"><text:p text:style-name="Interlin_20_Phrase_20_Number">16.6</text:p></draw:text-box></draw:frame> <draw:frame draw:style-name="Interlin_20_Frame_20_Morpheme" draw:name="Frame12591" text:anchor-type="as-char" fo:min-width="0.356cm" draw:z-index="0"><draw:text-box fo:min-height="0.356cm"><text:p text:style-name="Interlin_20_Base_20_os">Афтæмæй</text:p><text:p text:style-name="Interlin_20_Morphemes"><draw:frame draw:style-name="Interlin_20_Frame_20_Morpheme" draw:name="Frame1466" text:anchor-type="as-char" fo:min-width="0.356cm" draw:z-index="0"><draw:text-box fo:min-height="0.356cm"><text:p text:style-name="Interlin_20_Morph_20_os">афтæмæй</text:p><text:p text:style-name="Interlin_20_Cf_20_os">афтæмæй</text:p><text:p text:style-name="Interlin_20_Morpheme_20_Gloss_20_en">so</text:p></draw:text-box></draw:frame> </text:p><text:p text:style-name="Interlin_20_Word_20_Gloss_20_en">so</text:p></draw:text-box></draw:frame> <draw:frame draw:style-name="Interlin_20_Frame_20_Morpheme" draw:name="Frame12601" text:anchor-type="as-char" fo:min-width="0.356cm" draw:z-index="0"><draw:text-box fo:min-height="0.356cm"><text:p text:style-name="Interlin_20_Base_20_os">цардысты</text:p><text:p text:style-name="Interlin_20_Morphemes"><draw:frame draw:style-name="Interlin_20_Frame_20_Morpheme" draw:name="Frame1467" text:anchor-type="as-char" fo:min-width="0.356cm" draw:z-index="0"><draw:text-box fo:min-height="0.356cm"><text:p text:style-name="Interlin_20_Morph_20_os">цард</text:p><text:p text:style-name="Interlin_20_Cf_20_os">цæр</text:p><text:p text:style-name="Interlin_20_Morpheme_20_Gloss_20_en">live</text:p></draw:text-box></draw:frame> <draw:frame draw:style-name="Interlin_20_Frame_20_Morpheme" draw:name="Frame1468" text:anchor-type="as-char" fo:min-width="0.356cm" draw:z-index="0"><draw:text-box fo:min-height="0.356cm"><text:p text:style-name="Interlin_20_Morph_20_os">-ысты</text:p><text:p text:style-name="Interlin_20_Cf_20_os">-ысты</text:p><text:p text:style-name="Interlin_20_Morpheme_20_Gloss_20_en">PST.INTR.3PL</text:p></draw:text-box></draw:frame> </text:p><text:p text:style-name="Interlin_20_Word_20_Gloss_20_en"/></draw:text-box></draw:frame> <draw:frame draw:style-name="Interlin_20_Frame_20_Morpheme" draw:name="Frame12612" text:anchor-type="as-char" fo:min-width="0.356cm" draw:z-index="0"><draw:text-box fo:min-height="0.356cm"><text:p text:style-name="Frame_20_contents">.</text:p></draw:text-box></draw:frame> </text:p>
      <text:p text:style-name="Interlin_20_Freeform_20_Gloss_20_en">They lived like this.</text:p>
      <text:p text:style-name="Interlin_20_Words"><draw:frame draw:style-name="Interlin_20_Frame_20_Number" draw:name="Frame7510" text:anchor-type="as-char" fo:min-width="0.356cm" draw:z-index="0"><draw:text-box fo:min-height="0.356cm"><text:p text:style-name="Interlin_20_Phrase_20_Number">16.7</text:p></draw:text-box></draw:frame> <draw:frame draw:style-name="Interlin_20_Frame_20_Morpheme" draw:name="Frame12621" text:anchor-type="as-char" fo:min-width="0.356cm" draw:z-index="0"><draw:text-box fo:min-height="0.356cm"><text:p text:style-name="Interlin_20_Base_20_os">Ныртæккæ</text:p><text:p text:style-name="Interlin_20_Morphemes"><draw:frame draw:style-name="Interlin_20_Frame_20_Morpheme" draw:name="Frame1469" text:anchor-type="as-char" fo:min-width="0.356cm" draw:z-index="0"><draw:text-box fo:min-height="0.356cm"><text:p text:style-name="Interlin_20_Morph_20_os">ныртæккæ</text:p><text:p text:style-name="Interlin_20_Cf_20_os">ныртæккæ</text:p><text:p text:style-name="Interlin_20_Morpheme_20_Gloss_20_en">now</text:p></draw:text-box></draw:frame> </text:p><text:p text:style-name="Interlin_20_Word_20_Gloss_20_en"/></draw:text-box></draw:frame> <draw:frame draw:style-name="Interlin_20_Frame_20_Morpheme" draw:name="Frame12631" text:anchor-type="as-char" fo:min-width="0.356cm" draw:z-index="0"><draw:text-box fo:min-height="0.356cm"><text:p text:style-name="Interlin_20_Base_20_os">та</text:p><text:p text:style-name="Interlin_20_Morphemes"><draw:frame draw:style-name="Interlin_20_Frame_20_Morpheme" draw:name="Frame1470" text:anchor-type="as-char" fo:min-width="0.356cm" draw:z-index="0"><draw:text-box fo:min-height="0.356cm"><text:p text:style-name="Interlin_20_Morph_20_os">=та</text:p><text:p text:style-name="Interlin_20_Cf_20_os">=та</text:p><text:p text:style-name="Interlin_20_Morpheme_20_Gloss_20_en">=CONTR</text:p></draw:text-box></draw:frame> </text:p><text:p text:style-name="Interlin_20_Word_20_Gloss_20_en"/></draw:text-box></draw:frame> <draw:frame draw:style-name="Interlin_20_Frame_20_Morpheme" draw:name="Frame12641" text:anchor-type="as-char" fo:min-width="0.356cm" draw:z-index="0"><draw:text-box fo:min-height="0.356cm"><text:p text:style-name="Interlin_20_Base_20_os">æндæр</text:p><text:p text:style-name="Interlin_20_Morphemes"><draw:frame draw:style-name="Interlin_20_Frame_20_Morpheme" draw:name="Frame14711" text:anchor-type="as-char" fo:min-width="0.356cm" draw:z-index="0"><draw:text-box fo:min-height="0.356cm"><text:p text:style-name="Interlin_20_Morph_20_os">æндæр</text:p><text:p text:style-name="Interlin_20_Cf_20_os">æндæр</text:p><text:p text:style-name="Interlin_20_Morpheme_20_Gloss_20_en">other</text:p></draw:text-box></draw:frame> </text:p><text:p text:style-name="Interlin_20_Word_20_Gloss_20_en"/></draw:text-box></draw:frame> <draw:frame draw:style-name="Interlin_20_Frame_20_Morpheme" draw:name="Frame12651" text:anchor-type="as-char" fo:min-width="0.356cm" draw:z-index="0"><draw:text-box fo:min-height="0.356cm"><text:p text:style-name="Interlin_20_Base_20_os">дуне</text:p><text:p text:style-name="Interlin_20_Morphemes"><draw:frame draw:style-name="Interlin_20_Frame_20_Morpheme" draw:name="Frame1472" text:anchor-type="as-char" fo:min-width="0.356cm" draw:z-index="0"><draw:text-box fo:min-height="0.356cm"><text:p text:style-name="Interlin_20_Morph_20_os">дуне</text:p><text:p text:style-name="Interlin_20_Cf_20_os">дуне</text:p><text:p text:style-name="Interlin_20_Morpheme_20_Gloss_20_en">world</text:p></draw:text-box></draw:frame> </text:p><text:p text:style-name="Interlin_20_Word_20_Gloss_20_en"/></draw:text-box></draw:frame> <draw:frame draw:style-name="Interlin_20_Frame_20_Morpheme" draw:name="Frame12661" text:anchor-type="as-char" fo:min-width="0.356cm" draw:z-index="0"><draw:text-box fo:min-height="0.356cm"><text:p text:style-name="Interlin_20_Base_20_os">сси</text:p><text:p text:style-name="Interlin_20_Morphemes"><draw:frame draw:style-name="Interlin_20_Frame_20_Morpheme" draw:name="Frame1473" text:anchor-type="as-char" fo:min-width="0.356cm" draw:z-index="0"><draw:text-box fo:min-height="0.356cm"><text:p text:style-name="Interlin_20_Morph_20_os">сс-</text:p><text:p text:style-name="Interlin_20_Cf_20_os">с-</text:p><text:p text:style-name="Interlin_20_Morpheme_20_Gloss_20_en">PV</text:p></draw:text-box></draw:frame> <draw:frame draw:style-name="Interlin_20_Frame_20_Morpheme" draw:name="Frame1474"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2671" text:anchor-type="as-char" fo:min-width="0.356cm" draw:z-index="0"><draw:text-box fo:min-height="0.356cm"><text:p text:style-name="Frame_20_contents">,</text:p></draw:text-box></draw:frame> <draw:frame draw:style-name="Interlin_20_Frame_20_Morpheme" draw:name="Frame12681" text:anchor-type="as-char" fo:min-width="0.356cm" draw:z-index="0"><draw:text-box fo:min-height="0.356cm"><text:p text:style-name="Interlin_20_Base_20_os">æндæр</text:p><text:p text:style-name="Interlin_20_Morphemes"><draw:frame draw:style-name="Interlin_20_Frame_20_Morpheme" draw:name="Frame1475" text:anchor-type="as-char" fo:min-width="0.356cm" draw:z-index="0"><draw:text-box fo:min-height="0.356cm"><text:p text:style-name="Interlin_20_Morph_20_os">æндæр</text:p><text:p text:style-name="Interlin_20_Cf_20_os">æндæр</text:p><text:p text:style-name="Interlin_20_Morpheme_20_Gloss_20_en">other</text:p></draw:text-box></draw:frame> </text:p><text:p text:style-name="Interlin_20_Word_20_Gloss_20_en"/></draw:text-box></draw:frame> <draw:frame draw:style-name="Interlin_20_Frame_20_Morpheme" draw:name="Frame12691" text:anchor-type="as-char" fo:min-width="0.356cm" draw:z-index="0"><draw:text-box fo:min-height="0.356cm"><text:p text:style-name="Interlin_20_Base_20_os">хъуыддаг</text:p><text:p text:style-name="Interlin_20_Morphemes"><draw:frame draw:style-name="Interlin_20_Frame_20_Morpheme" draw:name="Frame1476" text:anchor-type="as-char" fo:min-width="0.356cm" draw:z-index="0"><draw:text-box fo:min-height="0.356cm"><text:p text:style-name="Interlin_20_Morph_20_os">хъуыддаг</text:p><text:p text:style-name="Interlin_20_Cf_20_os">хъуыддаг</text:p><text:p text:style-name="Interlin_20_Morpheme_20_Gloss_20_en">business</text:p></draw:text-box></draw:frame> </text:p><text:p text:style-name="Interlin_20_Word_20_Gloss_20_en"/></draw:text-box></draw:frame> <draw:frame draw:style-name="Interlin_20_Frame_20_Morpheme" draw:name="Frame12701" text:anchor-type="as-char" fo:min-width="0.356cm" draw:z-index="0"><draw:text-box fo:min-height="0.356cm"><text:p text:style-name="Interlin_20_Base_20_os">сси</text:p><text:p text:style-name="Interlin_20_Morphemes"><draw:frame draw:style-name="Interlin_20_Frame_20_Morpheme" draw:name="Frame1477" text:anchor-type="as-char" fo:min-width="0.356cm" draw:z-index="0"><draw:text-box fo:min-height="0.356cm"><text:p text:style-name="Interlin_20_Morph_20_os">сс-</text:p><text:p text:style-name="Interlin_20_Cf_20_os">с-</text:p><text:p text:style-name="Interlin_20_Morpheme_20_Gloss_20_en">PV</text:p></draw:text-box></draw:frame> <draw:frame draw:style-name="Interlin_20_Frame_20_Morpheme" draw:name="Frame1478" text:anchor-type="as-char" fo:min-width="0.356cm" draw:z-index="0"><draw:text-box fo:min-height="0.356cm"><text:p text:style-name="Interlin_20_Morph_20_os">-и</text:p><text:p text:style-name="Interlin_20_Cf_20_os">-ис</text:p><text:p text:style-name="Interlin_20_Morpheme_20_Gloss_20_en">PST.INTR.3SG</text:p></draw:text-box></draw:frame> </text:p><text:p text:style-name="Interlin_20_Word_20_Gloss_20_en"/></draw:text-box></draw:frame> <draw:frame draw:style-name="Interlin_20_Frame_20_Morpheme" draw:name="Frame12712" text:anchor-type="as-char" fo:min-width="0.356cm" draw:z-index="0"><draw:text-box fo:min-height="0.356cm"><text:p text:style-name="Frame_20_contents">,</text:p></draw:text-box></draw:frame> <draw:frame draw:style-name="Interlin_20_Frame_20_Morpheme" draw:name="Frame12721" text:anchor-type="as-char" fo:min-width="0.356cm" draw:z-index="0"><draw:text-box fo:min-height="0.356cm"><text:p text:style-name="Interlin_20_Base_20_os">æмæ</text:p><text:p text:style-name="Interlin_20_Morphemes"><draw:frame draw:style-name="Interlin_20_Frame_20_Morpheme" draw:name="Frame1479"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2731" text:anchor-type="as-char" fo:min-width="0.356cm" draw:z-index="0"><draw:text-box fo:min-height="0.356cm"><text:p text:style-name="Interlin_20_Base_20_os">мæнæ</text:p><text:p text:style-name="Interlin_20_Morphemes"><draw:frame draw:style-name="Interlin_20_Frame_20_Morpheme" draw:name="Frame1480" text:anchor-type="as-char" fo:min-width="0.356cm" draw:z-index="0"><draw:text-box fo:min-height="0.356cm"><text:p text:style-name="Interlin_20_Morph_20_os">мæнæ</text:p><text:p text:style-name="Interlin_20_Cf_20_os">мæнæ</text:p><text:p text:style-name="Interlin_20_Morpheme_20_Gloss_20_en">there,that.is</text:p></draw:text-box></draw:frame> </text:p><text:p text:style-name="Interlin_20_Word_20_Gloss_20_en"/></draw:text-box></draw:frame> <draw:frame draw:style-name="Interlin_20_Frame_20_Morpheme" draw:name="Frame12741" text:anchor-type="as-char" fo:min-width="0.356cm" draw:z-index="0"><draw:text-box fo:min-height="0.356cm"><text:p text:style-name="Interlin_20_Base_20_os">ацы</text:p><text:p text:style-name="Interlin_20_Morphemes"><draw:frame draw:style-name="Interlin_20_Frame_20_Morpheme" draw:name="Frame14811" text:anchor-type="as-char" fo:min-width="0.356cm" draw:z-index="0"><draw:text-box fo:min-height="0.356cm"><text:p text:style-name="Interlin_20_Morph_20_os">ацы</text:p><text:p text:style-name="Interlin_20_Cf_20_os">ацы</text:p><text:p text:style-name="Interlin_20_Morpheme_20_Gloss_20_en">DemProx</text:p></draw:text-box></draw:frame> </text:p><text:p text:style-name="Interlin_20_Word_20_Gloss_20_en"/></draw:text-box></draw:frame> <draw:frame draw:style-name="Interlin_20_Frame_20_Morpheme" draw:name="Frame12751" text:anchor-type="as-char" fo:min-width="0.356cm" draw:z-index="0"><draw:text-box fo:min-height="0.356cm"><text:p text:style-name="Interlin_20_Base_20_os">телевизортæ</text:p><text:p text:style-name="Interlin_20_Morphemes"><draw:frame draw:style-name="Interlin_20_Frame_20_Morpheme" draw:name="Frame1482" text:anchor-type="as-char" fo:min-width="0.356cm" draw:z-index="0"><draw:text-box fo:min-height="0.356cm"><text:p text:style-name="Interlin_20_Morph_20_os">телевизор</text:p><text:p text:style-name="Interlin_20_Cf_20_os">телевизор</text:p><text:p text:style-name="Interlin_20_Morpheme_20_Gloss_20_en">television</text:p></draw:text-box></draw:frame> <draw:frame draw:style-name="Interlin_20_Frame_20_Morpheme" draw:name="Frame1483"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484"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2761" text:anchor-type="as-char" fo:min-width="0.356cm" draw:z-index="0"><draw:text-box fo:min-height="0.356cm"><text:p text:style-name="Interlin_20_Base_20_os">чи</text:p><text:p text:style-name="Interlin_20_Morphemes"><draw:frame draw:style-name="Interlin_20_Frame_20_Morpheme" draw:name="Frame1485" text:anchor-type="as-char" fo:min-width="0.356cm" draw:z-index="0"><draw:text-box fo:min-height="0.356cm"><text:p text:style-name="Interlin_20_Morph_20_os">чи</text:p><text:p text:style-name="Interlin_20_Cf_20_os">чи</text:p><text:p text:style-name="Interlin_20_Morpheme_20_Gloss_20_en">who</text:p></draw:text-box></draw:frame> </text:p><text:p text:style-name="Interlin_20_Word_20_Gloss_20_en"/></draw:text-box></draw:frame> <draw:frame draw:style-name="Interlin_20_Frame_20_Morpheme" draw:name="Frame12771" text:anchor-type="as-char" fo:min-width="0.356cm" draw:z-index="0"><draw:text-box fo:min-height="0.356cm"><text:p text:style-name="Interlin_20_Base_20_os">сты</text:p><text:p text:style-name="Interlin_20_Morphemes"><draw:frame draw:style-name="Interlin_20_Frame_20_Morpheme" draw:name="Frame1486" text:anchor-type="as-char" fo:min-width="0.356cm" draw:z-index="0"><draw:text-box fo:min-height="0.356cm"><text:p text:style-name="Interlin_20_Morph_20_os">сты</text:p><text:p text:style-name="Interlin_20_Cf_20_os">сты</text:p><text:p text:style-name="Interlin_20_Morpheme_20_Gloss_20_en">be.PRS.3PL</text:p></draw:text-box></draw:frame> </text:p><text:p text:style-name="Interlin_20_Word_20_Gloss_20_en"/></draw:text-box></draw:frame> <draw:frame draw:style-name="Interlin_20_Frame_20_Morpheme" draw:name="Frame12781" text:anchor-type="as-char" fo:min-width="0.356cm" draw:z-index="0"><draw:text-box fo:min-height="0.356cm"><text:p text:style-name="Frame_20_contents">,</text:p></draw:text-box></draw:frame> <draw:frame draw:style-name="Interlin_20_Frame_20_Morpheme" draw:name="Frame12791" text:anchor-type="as-char" fo:min-width="0.356cm" draw:z-index="0"><draw:text-box fo:min-height="0.356cm"><text:p text:style-name="Interlin_20_Base_20_os">гъе</text:p><text:p text:style-name="Interlin_20_Morphemes"><draw:frame draw:style-name="Interlin_20_Frame_20_Morpheme" draw:name="Frame1487" text:anchor-type="as-char" fo:min-width="0.356cm" draw:z-index="0"><draw:text-box fo:min-height="0.356cm"><text:p text:style-name="Interlin_20_Morph_20_os">гъе</text:p><text:p text:style-name="Interlin_20_Cf_20_os">гъе</text:p><text:p text:style-name="Interlin_20_Morpheme_20_Gloss_20_en">well</text:p></draw:text-box></draw:frame> </text:p><text:p text:style-name="Interlin_20_Word_20_Gloss_20_en"/></draw:text-box></draw:frame> <draw:frame draw:style-name="Interlin_20_Frame_20_Morpheme" draw:name="Frame12801" text:anchor-type="as-char" fo:min-width="0.356cm" draw:z-index="0"><draw:text-box fo:min-height="0.356cm"><text:p text:style-name="Interlin_20_Base_20_os">уыдон</text:p><text:p text:style-name="Interlin_20_Morphemes"><draw:frame draw:style-name="Interlin_20_Frame_20_Morpheme" draw:name="Frame1488" text:anchor-type="as-char" fo:min-width="0.356cm" draw:z-index="0"><draw:text-box fo:min-height="0.356cm"><text:p text:style-name="Interlin_20_Morph_20_os">уыдон</text:p><text:p text:style-name="Interlin_20_Cf_20_os">уыдон</text:p><text:p text:style-name="Interlin_20_Morpheme_20_Gloss_20_en">DemDist.PL.NOM</text:p></draw:text-box></draw:frame> </text:p><text:p text:style-name="Interlin_20_Word_20_Gloss_20_en">they</text:p></draw:text-box></draw:frame> <draw:frame draw:style-name="Interlin_20_Frame_20_Morpheme" draw:name="Frame12812" text:anchor-type="as-char" fo:min-width="0.356cm" draw:z-index="0"><draw:text-box fo:min-height="0.356cm"><text:p text:style-name="Interlin_20_Base_20_os">фæсивæды</text:p><text:p text:style-name="Interlin_20_Morphemes"><draw:frame draw:style-name="Interlin_20_Frame_20_Morpheme" draw:name="Frame1489" text:anchor-type="as-char" fo:min-width="0.356cm" draw:z-index="0"><draw:text-box fo:min-height="0.356cm"><text:p text:style-name="Interlin_20_Morph_20_os">фæсивæд</text:p><text:p text:style-name="Interlin_20_Cf_20_os">фæсивæд</text:p><text:p text:style-name="Interlin_20_Morpheme_20_Gloss_20_en">young.people</text:p></draw:text-box></draw:frame> <draw:frame draw:style-name="Interlin_20_Frame_20_Morpheme" draw:name="Frame1490" text:anchor-type="as-char" fo:min-width="0.356cm" draw:z-index="0"><draw:text-box fo:min-height="0.356cm"><text:p text:style-name="Interlin_20_Morph_20_os">-ы</text:p><text:p text:style-name="Interlin_20_Cf_20_os">-ы</text:p><text:p text:style-name="Interlin_20_Morpheme_20_Gloss_20_en">GEN</text:p></draw:text-box></draw:frame> </text:p><text:p text:style-name="Interlin_20_Word_20_Gloss_20_en"/></draw:text-box></draw:frame> <draw:frame draw:style-name="Interlin_20_Frame_20_Morpheme" draw:name="Frame12821" text:anchor-type="as-char" fo:min-width="0.356cm" draw:z-index="0"><draw:text-box fo:min-height="0.356cm"><text:p text:style-name="Interlin_20_Base_20_os">фехæлдтой</text:p><text:p text:style-name="Interlin_20_Morphemes"><draw:frame draw:style-name="Interlin_20_Frame_20_Morpheme" draw:name="Frame14911" text:anchor-type="as-char" fo:min-width="0.356cm" draw:z-index="0"><draw:text-box fo:min-height="0.356cm"><text:p text:style-name="Interlin_20_Morph_20_os">фе-</text:p><text:p text:style-name="Interlin_20_Cf_20_os">фæ-</text:p><text:p text:style-name="Interlin_20_Morpheme_20_Gloss_20_en">PV</text:p></draw:text-box></draw:frame> <draw:frame draw:style-name="Interlin_20_Frame_20_Morpheme" draw:name="Frame1492" text:anchor-type="as-char" fo:min-width="0.356cm" draw:z-index="0"><draw:text-box fo:min-height="0.356cm"><text:p text:style-name="Interlin_20_Morph_20_os">хæлд</text:p><text:p text:style-name="Interlin_20_Cf_20_os">хал</text:p><text:p text:style-name="Interlin_20_Morpheme_20_Gloss_20_en">break</text:p></draw:text-box></draw:frame> <draw:frame draw:style-name="Interlin_20_Frame_20_Morpheme" draw:name="Frame1493" text:anchor-type="as-char" fo:min-width="0.356cm" draw:z-index="0"><draw:text-box fo:min-height="0.356cm"><text:p text:style-name="Interlin_20_Morph_20_os">-т</text:p><text:p text:style-name="Interlin_20_Cf_20_os">-т</text:p><text:p text:style-name="Interlin_20_Morpheme_20_Gloss_20_en">TR</text:p></draw:text-box></draw:frame> <draw:frame draw:style-name="Interlin_20_Frame_20_Morpheme" draw:name="Frame1494" text:anchor-type="as-char" fo:min-width="0.356cm" draw:z-index="0"><draw:text-box fo:min-height="0.356cm"><text:p text:style-name="Interlin_20_Morph_20_os">-ой</text:p><text:p text:style-name="Interlin_20_Cf_20_os">-ой</text:p><text:p text:style-name="Interlin_20_Morpheme_20_Gloss_20_en">PST.TR.3PL</text:p></draw:text-box></draw:frame> </text:p><text:p text:style-name="Interlin_20_Word_20_Gloss_20_en"/></draw:text-box></draw:frame> <draw:frame draw:style-name="Interlin_20_Frame_20_Morpheme" draw:name="Frame12831" text:anchor-type="as-char" fo:min-width="0.356cm" draw:z-index="0"><draw:text-box fo:min-height="0.356cm"><text:p text:style-name="Frame_20_contents">,</text:p></draw:text-box></draw:frame> <draw:frame draw:style-name="Interlin_20_Frame_20_Morpheme" draw:name="Frame12841" text:anchor-type="as-char" fo:min-width="0.356cm" draw:z-index="0"><draw:text-box fo:min-height="0.356cm"><text:p text:style-name="Interlin_20_Base_20_os">æмæ</text:p><text:p text:style-name="Interlin_20_Morphemes"><draw:frame draw:style-name="Interlin_20_Frame_20_Morpheme" draw:name="Frame1495" text:anchor-type="as-char" fo:min-width="0.356cm" draw:z-index="0"><draw:text-box fo:min-height="0.356cm"><text:p text:style-name="Interlin_20_Morph_20_os">æмæ</text:p><text:p text:style-name="Interlin_20_Cf_20_os">æмæ</text:p><text:p text:style-name="Interlin_20_Morpheme_20_Gloss_20_en">and</text:p></draw:text-box></draw:frame> </text:p><text:p text:style-name="Interlin_20_Word_20_Gloss_20_en"/></draw:text-box></draw:frame> <draw:frame draw:style-name="Interlin_20_Frame_20_Morpheme" draw:name="Frame12851" text:anchor-type="as-char" fo:min-width="0.356cm" draw:z-index="0"><draw:text-box fo:min-height="0.356cm"><text:p text:style-name="Interlin_20_Base_20_os">абон</text:p><text:p text:style-name="Interlin_20_Morphemes"><draw:frame draw:style-name="Interlin_20_Frame_20_Morpheme" draw:name="Frame1496" text:anchor-type="as-char" fo:min-width="0.356cm" draw:z-index="0"><draw:text-box fo:min-height="0.356cm"><text:p text:style-name="Interlin_20_Morph_20_os">абон</text:p><text:p text:style-name="Interlin_20_Cf_20_os">абон</text:p><text:p text:style-name="Interlin_20_Morpheme_20_Gloss_20_en">today</text:p></draw:text-box></draw:frame> </text:p><text:p text:style-name="Interlin_20_Word_20_Gloss_20_en"/></draw:text-box></draw:frame> <draw:frame draw:style-name="Interlin_20_Frame_20_Morpheme" draw:name="Frame12861" text:anchor-type="as-char" fo:min-width="0.356cm" draw:z-index="0"><draw:text-box fo:min-height="0.356cm"><text:p text:style-name="Interlin_20_Base_20_os">фæууайынцæ</text:p><text:p text:style-name="Interlin_20_Morphemes"><draw:frame draw:style-name="Interlin_20_Frame_20_Morpheme" draw:name="Frame1497" text:anchor-type="as-char" fo:min-width="0.356cm" draw:z-index="0"><draw:text-box fo:min-height="0.356cm"><text:p text:style-name="Interlin_20_Morph_20_os">фæу-</text:p><text:p text:style-name="Interlin_20_Cf_20_os">фæ-</text:p><text:p text:style-name="Interlin_20_Morpheme_20_Gloss_20_en">PV</text:p></draw:text-box></draw:frame> <draw:frame draw:style-name="Interlin_20_Frame_20_Morpheme" draw:name="Frame1498" text:anchor-type="as-char" fo:min-width="0.356cm" draw:z-index="0"><draw:text-box fo:min-height="0.356cm"><text:p text:style-name="Interlin_20_Morph_20_os">уай</text:p><text:p text:style-name="Interlin_20_Cf_20_os">уай</text:p><text:p text:style-name="Interlin_20_Morpheme_20_Gloss_20_en">jump</text:p></draw:text-box></draw:frame> <draw:frame draw:style-name="Interlin_20_Frame_20_Morpheme" draw:name="Frame1499"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12871" text:anchor-type="as-char" fo:min-width="0.356cm" draw:z-index="0"><draw:text-box fo:min-height="0.356cm"><text:p text:style-name="Frame_20_contents">,</text:p></draw:text-box></draw:frame> <draw:frame draw:style-name="Interlin_20_Frame_20_Morpheme" draw:name="Frame12881" text:anchor-type="as-char" fo:min-width="0.356cm" draw:z-index="0"><draw:text-box fo:min-height="0.356cm"><text:p text:style-name="Interlin_20_Base_20_os">райсом</text:p><text:p text:style-name="Interlin_20_Morphemes"><draw:frame draw:style-name="Interlin_20_Frame_20_Morpheme" draw:name="Frame1500" text:anchor-type="as-char" fo:min-width="0.356cm" draw:z-index="0"><draw:text-box fo:min-height="0.356cm"><text:p text:style-name="Interlin_20_Morph_20_os">райсом</text:p><text:p text:style-name="Interlin_20_Cf_20_os">райсом</text:p><text:p text:style-name="Interlin_20_Morpheme_20_Gloss_20_en">tomorrow</text:p></draw:text-box></draw:frame> </text:p><text:p text:style-name="Interlin_20_Word_20_Gloss_20_en"/></draw:text-box></draw:frame> <draw:frame draw:style-name="Interlin_20_Frame_20_Morpheme" draw:name="Frame12891" text:anchor-type="as-char" fo:min-width="0.356cm" draw:z-index="0"><draw:text-box fo:min-height="0.356cm"><text:p text:style-name="Interlin_20_Base_20_os">фæстæмæ</text:p><text:p text:style-name="Interlin_20_Morphemes"><draw:frame draw:style-name="Interlin_20_Frame_20_Morpheme" draw:name="Frame15011" text:anchor-type="as-char" fo:min-width="0.356cm" draw:z-index="0"><draw:text-box fo:min-height="0.356cm"><text:p text:style-name="Interlin_20_Morph_20_os">фæстæмæ</text:p><text:p text:style-name="Interlin_20_Cf_20_os">фæстæмæ</text:p><text:p text:style-name="Interlin_20_Morpheme_20_Gloss_20_en">back</text:p></draw:text-box></draw:frame> </text:p><text:p text:style-name="Interlin_20_Word_20_Gloss_20_en"/></draw:text-box></draw:frame> <draw:frame draw:style-name="Interlin_20_Frame_20_Morpheme" draw:name="Frame12901" text:anchor-type="as-char" fo:min-width="0.356cm" draw:z-index="0"><draw:text-box fo:min-height="0.356cm"><text:p text:style-name="Interlin_20_Base_20_os">æрыздæхынцæ</text:p><text:p text:style-name="Interlin_20_Morphemes"><draw:frame draw:style-name="Interlin_20_Frame_20_Morpheme" draw:name="Frame1502" text:anchor-type="as-char" fo:min-width="0.356cm" draw:z-index="0"><draw:text-box fo:min-height="0.356cm"><text:p text:style-name="Interlin_20_Morph_20_os">æры-</text:p><text:p text:style-name="Interlin_20_Cf_20_os">æр-</text:p><text:p text:style-name="Interlin_20_Morpheme_20_Gloss_20_en">PV</text:p></draw:text-box></draw:frame> <draw:frame draw:style-name="Interlin_20_Frame_20_Morpheme" draw:name="Frame1503" text:anchor-type="as-char" fo:min-width="0.356cm" draw:z-index="0"><draw:text-box fo:min-height="0.356cm"><text:p text:style-name="Interlin_20_Morph_20_os">здæх</text:p><text:p text:style-name="Interlin_20_Cf_20_os">здæх</text:p><text:p text:style-name="Interlin_20_Morpheme_20_Gloss_20_en">go back</text:p></draw:text-box></draw:frame> <draw:frame draw:style-name="Interlin_20_Frame_20_Morpheme" draw:name="Frame1504" text:anchor-type="as-char" fo:min-width="0.356cm" draw:z-index="0"><draw:text-box fo:min-height="0.356cm"><text:p text:style-name="Interlin_20_Morph_20_os">-ынцæ</text:p><text:p text:style-name="Interlin_20_Cf_20_os">-ынц<text:span text:style-name="Interlin_20_Homograph">2</text:span></text:p><text:p text:style-name="Interlin_20_Morpheme_20_Gloss_20_en">PRS.3PL</text:p></draw:text-box></draw:frame> </text:p><text:p text:style-name="Interlin_20_Word_20_Gloss_20_en"/></draw:text-box></draw:frame> <draw:frame draw:style-name="Interlin_20_Frame_20_Morpheme" draw:name="Frame12912" text:anchor-type="as-char" fo:min-width="0.356cm" draw:z-index="0"><draw:text-box fo:min-height="0.356cm"><text:p text:style-name="Interlin_20_Base_20_os">нæ</text:p><text:p text:style-name="Interlin_20_Morphemes"><draw:frame draw:style-name="Interlin_20_Frame_20_Morpheme" draw:name="Frame1505" text:anchor-type="as-char" fo:min-width="0.356cm" draw:z-index="0"><draw:text-box fo:min-height="0.356cm"><text:p text:style-name="Interlin_20_Morph_20_os">нæ=</text:p><text:p text:style-name="Interlin_20_Cf_20_os">нæ=</text:p><text:p text:style-name="Interlin_20_Morpheme_20_Gloss_20_en">POSS.1PL=</text:p></draw:text-box></draw:frame> </text:p><text:p text:style-name="Interlin_20_Word_20_Gloss_20_en"/></draw:text-box></draw:frame> <draw:frame draw:style-name="Interlin_20_Frame_20_Morpheme" draw:name="Frame12921" text:anchor-type="as-char" fo:min-width="0.356cm" draw:z-index="0"><draw:text-box fo:min-height="0.356cm"><text:p text:style-name="Interlin_20_Base_20_os">чызджыттæ</text:p><text:p text:style-name="Interlin_20_Morphemes"><draw:frame draw:style-name="Interlin_20_Frame_20_Morpheme" draw:name="Frame1506" text:anchor-type="as-char" fo:min-width="0.356cm" draw:z-index="0"><draw:text-box fo:min-height="0.356cm"><text:p text:style-name="Interlin_20_Morph_20_os">чызджы</text:p><text:p text:style-name="Interlin_20_Cf_20_os">чызг</text:p><text:p text:style-name="Interlin_20_Morpheme_20_Gloss_20_en">girl</text:p></draw:text-box></draw:frame> <draw:frame draw:style-name="Interlin_20_Frame_20_Morpheme" draw:name="Frame1507" text:anchor-type="as-char" fo:min-width="0.356cm" draw:z-index="0"><draw:text-box fo:min-height="0.356cm"><text:p text:style-name="Interlin_20_Morph_20_os">-тт</text:p><text:p text:style-name="Interlin_20_Cf_20_os">-т</text:p><text:p text:style-name="Interlin_20_Morpheme_20_Gloss_20_en">PL</text:p></draw:text-box></draw:frame> <draw:frame draw:style-name="Interlin_20_Frame_20_Morpheme" draw:name="Frame1508"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2931" text:anchor-type="as-char" fo:min-width="0.356cm" draw:z-index="0"><draw:text-box fo:min-height="0.356cm"><text:p text:style-name="Interlin_20_Base_20_os">дæр</text:p><text:p text:style-name="Interlin_20_Morphemes"><draw:frame draw:style-name="Interlin_20_Frame_20_Morpheme" draw:name="Frame1509"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2941" text:anchor-type="as-char" fo:min-width="0.356cm" draw:z-index="0"><draw:text-box fo:min-height="0.356cm"><text:p text:style-name="Frame_20_contents">,</text:p></draw:text-box></draw:frame> <draw:frame draw:style-name="Interlin_20_Frame_20_Morpheme" draw:name="Frame12951" text:anchor-type="as-char" fo:min-width="0.356cm" draw:z-index="0"><draw:text-box fo:min-height="0.356cm"><text:p text:style-name="Interlin_20_Base_20_os">нæ</text:p><text:p text:style-name="Interlin_20_Morphemes"><draw:frame draw:style-name="Interlin_20_Frame_20_Morpheme" draw:name="Frame1510" text:anchor-type="as-char" fo:min-width="0.356cm" draw:z-index="0"><draw:text-box fo:min-height="0.356cm"><text:p text:style-name="Interlin_20_Morph_20_os">нæ=</text:p><text:p text:style-name="Interlin_20_Cf_20_os">нæ=</text:p><text:p text:style-name="Interlin_20_Morpheme_20_Gloss_20_en">POSS.1PL=</text:p></draw:text-box></draw:frame> </text:p><text:p text:style-name="Interlin_20_Word_20_Gloss_20_en"/></draw:text-box></draw:frame> <draw:frame draw:style-name="Interlin_20_Frame_20_Morpheme" draw:name="Frame12961" text:anchor-type="as-char" fo:min-width="0.356cm" draw:z-index="0"><draw:text-box fo:min-height="0.356cm"><text:p text:style-name="Interlin_20_Base_20_os">лæппутæ</text:p><text:p text:style-name="Interlin_20_Morphemes"><draw:frame draw:style-name="Interlin_20_Frame_20_Morpheme" draw:name="Frame15111" text:anchor-type="as-char" fo:min-width="0.356cm" draw:z-index="0"><draw:text-box fo:min-height="0.356cm"><text:p text:style-name="Interlin_20_Morph_20_os">лæппу</text:p><text:p text:style-name="Interlin_20_Cf_20_os">лæппу</text:p><text:p text:style-name="Interlin_20_Morpheme_20_Gloss_20_en">boy</text:p></draw:text-box></draw:frame> <draw:frame draw:style-name="Interlin_20_Frame_20_Morpheme" draw:name="Frame15121" text:anchor-type="as-char" fo:min-width="0.356cm" draw:z-index="0"><draw:text-box fo:min-height="0.356cm"><text:p text:style-name="Interlin_20_Morph_20_os">-т</text:p><text:p text:style-name="Interlin_20_Cf_20_os">-т</text:p><text:p text:style-name="Interlin_20_Morpheme_20_Gloss_20_en">PL</text:p></draw:text-box></draw:frame> <draw:frame draw:style-name="Interlin_20_Frame_20_Morpheme" draw:name="Frame1513" text:anchor-type="as-char" fo:min-width="0.356cm" draw:z-index="0"><draw:text-box fo:min-height="0.356cm"><text:p text:style-name="Interlin_20_Morph_20_os">-æ</text:p><text:p text:style-name="Interlin_20_Cf_20_os">-æ<text:span text:style-name="Interlin_20_Homograph">1</text:span></text:p><text:p text:style-name="Interlin_20_Morpheme_20_Gloss_20_en">NOM</text:p></draw:text-box></draw:frame> </text:p><text:p text:style-name="Interlin_20_Word_20_Gloss_20_en"/></draw:text-box></draw:frame> <draw:frame draw:style-name="Interlin_20_Frame_20_Morpheme" draw:name="Frame12971" text:anchor-type="as-char" fo:min-width="0.356cm" draw:z-index="0"><draw:text-box fo:min-height="0.356cm"><text:p text:style-name="Interlin_20_Base_20_os">дæр</text:p><text:p text:style-name="Interlin_20_Morphemes"><draw:frame draw:style-name="Interlin_20_Frame_20_Morpheme" draw:name="Frame1514" text:anchor-type="as-char" fo:min-width="0.356cm" draw:z-index="0"><draw:text-box fo:min-height="0.356cm"><text:p text:style-name="Interlin_20_Morph_20_os">=дæр</text:p><text:p text:style-name="Interlin_20_Cf_20_os">=дæр</text:p><text:p text:style-name="Interlin_20_Morpheme_20_Gloss_20_en">=PTCL</text:p></draw:text-box></draw:frame> </text:p><text:p text:style-name="Interlin_20_Word_20_Gloss_20_en">FOC</text:p></draw:text-box></draw:frame> <draw:frame draw:style-name="Interlin_20_Frame_20_Morpheme" draw:name="Frame12981" text:anchor-type="as-char" fo:min-width="0.356cm" draw:z-index="0"><draw:text-box fo:min-height="0.356cm"><text:p text:style-name="Interlin_20_Base_20_os">афтæ</text:p><text:p text:style-name="Interlin_20_Morphemes"><draw:frame draw:style-name="Interlin_20_Frame_20_Morpheme" draw:name="Frame1515" text:anchor-type="as-char" fo:min-width="0.356cm" draw:z-index="0"><draw:text-box fo:min-height="0.356cm"><text:p text:style-name="Interlin_20_Morph_20_os">афтæ</text:p><text:p text:style-name="Interlin_20_Cf_20_os">афтæ</text:p><text:p text:style-name="Interlin_20_Morpheme_20_Gloss_20_en">so</text:p></draw:text-box></draw:frame> </text:p><text:p text:style-name="Interlin_20_Word_20_Gloss_20_en"/></draw:text-box></draw:frame> <draw:frame draw:style-name="Interlin_20_Frame_20_Morpheme" draw:name="Frame12991" text:anchor-type="as-char" fo:min-width="0.356cm" draw:z-index="0"><draw:text-box fo:min-height="0.356cm"><text:p text:style-name="Frame_20_contents">.</text:p></draw:text-box></draw:frame> </text:p>
      <text:p text:style-name="Interlin_20_Freeform_20_Gloss_20_en">Now another time came, everything is made in a different way, these TVs they broke young people, and today they marry, tomorrow our girls come back and young men in the same way.</text:p>
      <text:p text:style-name="Interlin_20_Words"><draw:frame draw:style-name="Interlin_20_Frame_20_Number" draw:name="Frame7610" text:anchor-type="as-char" fo:min-width="0.356cm" draw:z-index="0"><draw:text-box fo:min-height="0.356cm"><text:p text:style-name="Interlin_20_Phrase_20_Number">16.8</text:p></draw:text-box></draw:frame> <draw:frame draw:style-name="Interlin_20_Frame_20_Morpheme" draw:name="Frame13001" text:anchor-type="as-char" fo:min-width="0.356cm" draw:z-index="0"><draw:text-box fo:min-height="0.356cm"><text:p text:style-name="Interlin_20_Base_20_os">Йер</text:p><text:p text:style-name="Interlin_20_Morphemes"><draw:frame draw:style-name="Interlin_20_Frame_20_Morpheme" draw:name="Frame1516" text:anchor-type="as-char" fo:min-width="0.356cm" draw:z-index="0"><draw:text-box fo:min-height="0.356cm"><text:p text:style-name="Interlin_20_Morph_20_os">йер</text:p><text:p text:style-name="Interlin_20_Cf_20_os">гъер</text:p><text:p text:style-name="Interlin_20_Morpheme_20_Gloss_20_en">now</text:p></draw:text-box></draw:frame> </text:p><text:p text:style-name="Interlin_20_Word_20_Gloss_20_en"/></draw:text-box></draw:frame> <draw:frame draw:style-name="Interlin_20_Frame_20_Morpheme" draw:name="Frame13012" text:anchor-type="as-char" fo:min-width="0.356cm" draw:z-index="0"><draw:text-box fo:min-height="0.356cm"><text:p text:style-name="Interlin_20_Base_20_os">ма</text:p><text:p text:style-name="Interlin_20_Morphemes"><draw:frame draw:style-name="Interlin_20_Frame_20_Morpheme" draw:name="Frame1517" text:anchor-type="as-char" fo:min-width="0.356cm" draw:z-index="0"><draw:text-box fo:min-height="0.356cm"><text:p text:style-name="Interlin_20_Morph_20_os">=ма</text:p><text:p text:style-name="Interlin_20_Cf_20_os">=ма</text:p><text:p text:style-name="Interlin_20_Morpheme_20_Gloss_20_en">=yet</text:p></draw:text-box></draw:frame> </text:p><text:p text:style-name="Interlin_20_Word_20_Gloss_20_en"/></draw:text-box></draw:frame> <draw:frame draw:style-name="Interlin_20_Frame_20_Morpheme" draw:name="Frame13021" text:anchor-type="as-char" fo:min-width="0.356cm" draw:z-index="0"><draw:text-box fo:min-height="0.356cm"><text:p text:style-name="Interlin_20_Base_20_os">уын</text:p><text:p text:style-name="Interlin_20_Morphemes"><draw:frame draw:style-name="Interlin_20_Frame_20_Morpheme" draw:name="Frame1518" text:anchor-type="as-char" fo:min-width="0.356cm" draw:z-index="0"><draw:text-box fo:min-height="0.356cm"><text:p text:style-name="Interlin_20_Morph_20_os">=уын</text:p><text:p text:style-name="Interlin_20_Cf_20_os">=уын<text:span text:style-name="Interlin_20_Homograph">1</text:span></text:p><text:p text:style-name="Interlin_20_Morpheme_20_Gloss_20_en">=2PL.ENCL.DAT</text:p></draw:text-box></draw:frame> </text:p><text:p text:style-name="Interlin_20_Word_20_Gloss_20_en"/></draw:text-box></draw:frame> <draw:frame draw:style-name="Interlin_20_Frame_20_Morpheme" draw:name="Frame13031" text:anchor-type="as-char" fo:min-width="0.356cm" draw:z-index="0"><draw:text-box fo:min-height="0.356cm"><text:p text:style-name="Interlin_20_Base_20_os">цы</text:p><text:p text:style-name="Interlin_20_Morphemes"><draw:frame draw:style-name="Interlin_20_Frame_20_Morpheme" draw:name="Frame1519" text:anchor-type="as-char" fo:min-width="0.356cm" draw:z-index="0"><draw:text-box fo:min-height="0.356cm"><text:p text:style-name="Interlin_20_Morph_20_os">цы</text:p><text:p text:style-name="Interlin_20_Cf_20_os">цы</text:p><text:p text:style-name="Interlin_20_Morpheme_20_Gloss_20_en">what</text:p></draw:text-box></draw:frame> </text:p><text:p text:style-name="Interlin_20_Word_20_Gloss_20_en"/></draw:text-box></draw:frame> <draw:frame draw:style-name="Interlin_20_Frame_20_Morpheme" draw:name="Frame13041" text:anchor-type="as-char" fo:min-width="0.356cm" draw:z-index="0"><draw:text-box fo:min-height="0.356cm"><text:p text:style-name="Interlin_20_Base_20_os">зæгъон</text:p><text:p text:style-name="Interlin_20_Morphemes"><draw:frame draw:style-name="Interlin_20_Frame_20_Morpheme" draw:name="Frame1520" text:anchor-type="as-char" fo:min-width="0.356cm" draw:z-index="0"><draw:text-box fo:min-height="0.356cm"><text:p text:style-name="Interlin_20_Morph_20_os">зæгъ</text:p><text:p text:style-name="Interlin_20_Cf_20_os">зæгъ</text:p><text:p text:style-name="Interlin_20_Morpheme_20_Gloss_20_en">say</text:p></draw:text-box></draw:frame> <draw:frame draw:style-name="Interlin_20_Frame_20_Morpheme" draw:name="Frame15211" text:anchor-type="as-char" fo:min-width="0.356cm" draw:z-index="0"><draw:text-box fo:min-height="0.356cm"><text:p text:style-name="Interlin_20_Morph_20_os">-он</text:p><text:p text:style-name="Interlin_20_Cf_20_os">-он<text:span text:style-name="Interlin_20_Homograph">2</text:span></text:p><text:p text:style-name="Interlin_20_Morpheme_20_Gloss_20_en">SBJV.1SG</text:p></draw:text-box></draw:frame> </text:p><text:p text:style-name="Interlin_20_Word_20_Gloss_20_en"/></draw:text-box></draw:frame> <draw:frame draw:style-name="Interlin_20_Frame_20_Morpheme" draw:name="Frame13051" text:anchor-type="as-char" fo:min-width="0.356cm" draw:z-index="0"><draw:text-box fo:min-height="0.356cm"><text:p text:style-name="Frame_20_contents">?</text:p></draw:text-box></draw:frame> </text:p>
      <text:p text:style-name="Interlin_20_Freeform_20_Gloss_20_en">What else to tell you?</text:p>
      <text:p text:style-name="Interlin_20_Words"><draw:frame draw:style-name="Interlin_20_Frame_20_Number" draw:name="Frame7710" text:anchor-type="as-char" fo:min-width="0.356cm" draw:z-index="0"><draw:text-box fo:min-height="0.356cm"><text:p text:style-name="Interlin_20_Phrase_20_Number">16.9</text:p></draw:text-box></draw:frame> <draw:frame draw:style-name="Interlin_20_Frame_20_Morpheme" draw:name="Frame13061" text:anchor-type="as-char" fo:min-width="0.356cm" draw:z-index="0"><draw:text-box fo:min-height="0.356cm"><text:p text:style-name="Interlin_20_Base_20_os">Все</text:p></draw:text-box></draw:frame> <draw:frame draw:style-name="Interlin_20_Frame_20_Morpheme" draw:name="Frame13071" text:anchor-type="as-char" fo:min-width="0.356cm" draw:z-index="0"><draw:text-box fo:min-height="0.356cm"><text:p text:style-name="Frame_20_contents">.</text:p></draw:text-box></draw:frame> </text:p>
      <text:p text:style-name="Interlin_20_Freeform_20_Gloss_20_en">That's it.</text:p>
      <text:p text:style-name="Interlin_20_Words"><draw:frame draw:style-name="Interlin_20_Frame_20_Number" draw:name="Frame7810" text:anchor-type="as-char" fo:min-width="0.356cm" draw:z-index="0"><draw:text-box fo:min-height="0.356cm"><text:p text:style-name="Interlin_20_Phrase_20_Number">16.10</text:p></draw:text-box></draw:frame> <draw:frame draw:style-name="Interlin_20_Frame_20_Morpheme" draw:name="Frame13081" text:anchor-type="as-char" fo:min-width="0.356cm" draw:z-index="0"><draw:text-box fo:min-height="0.356cm"><text:p text:style-name="Interlin_20_Base_20_os">Больше</text:p></draw:text-box></draw:frame> <draw:frame draw:style-name="Interlin_20_Frame_20_Morpheme" draw:name="Frame13091" text:anchor-type="as-char" fo:min-width="0.356cm" draw:z-index="0"><draw:text-box fo:min-height="0.356cm"><text:p text:style-name="Interlin_20_Base_20_os">ничего</text:p></draw:text-box></draw:frame> <draw:frame draw:style-name="Interlin_20_Frame_20_Morpheme" draw:name="Frame13101" text:anchor-type="as-char" fo:min-width="0.356cm" draw:z-index="0"><draw:text-box fo:min-height="0.356cm"><text:p text:style-name="Interlin_20_Base_20_os">не</text:p><text:p text:style-name="Interlin_20_Morphemes"><draw:frame draw:style-name="Interlin_20_Frame_20_Morpheme" draw:name="Frame15221" text:anchor-type="as-char" fo:min-width="0.356cm" draw:z-index="0"><draw:text-box fo:min-height="0.356cm"><text:p text:style-name="Interlin_20_Morph_20_os">не</text:p></draw:text-box></draw:frame> </text:p><text:p text:style-name="Interlin_20_Word_20_Gloss_20_en">not</text:p></draw:text-box></draw:frame> <draw:frame draw:style-name="Interlin_20_Frame_20_Morpheme" draw:name="Frame13112" text:anchor-type="as-char" fo:min-width="0.356cm" draw:z-index="0"><draw:text-box fo:min-height="0.356cm"><text:p text:style-name="Interlin_20_Base_20_os">могу</text:p></draw:text-box></draw:frame> <draw:frame draw:style-name="Interlin_20_Frame_20_Morpheme" draw:name="Frame13122" text:anchor-type="as-char" fo:min-width="0.356cm" draw:z-index="0"><draw:text-box fo:min-height="0.356cm"><text:p text:style-name="Interlin_20_Base_20_os">сказать</text:p><text:p text:style-name="Interlin_20_Morphemes"><draw:frame draw:style-name="Interlin_20_Frame_20_Morpheme" draw:name="Frame1523" text:anchor-type="as-char" fo:min-width="0.356cm" draw:z-index="0"><draw:text-box fo:min-height="0.356cm"><text:p text:style-name="Interlin_20_Morph_20_os">сказать</text:p></draw:text-box></draw:frame> </text:p><text:p text:style-name="Interlin_20_Word_20_Gloss_20_en">say</text:p></draw:text-box></draw:frame> <draw:frame draw:style-name="Interlin_20_Frame_20_Morpheme" draw:name="Frame13131" text:anchor-type="as-char" fo:min-width="0.356cm" draw:z-index="0"><draw:text-box fo:min-height="0.356cm"><text:p text:style-name="Frame_20_contents">.</text:p></draw:text-box></draw:frame> </text:p>
      <text:p text:style-name="Interlin_20_Freeform_20_Gloss_20_en">I can't tell you anything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lin_20_Base" style:display-name="Interlin Base" style:family="paragraph" style:parent-style-name="Standard" style:class="text">
      <style:paragraph-properties fo:margin-top="0cm" fo:margin-bottom="0cm"/>
    </style:style>
    <style:style style:name="Interlin_20_Title" style:display-name="Interlin Title" style:family="paragraph" style:parent-style-name="Interlin_20_Base" style:class="text">
      <style:paragraph-properties fo:margin-top="0.071cm" fo:margin-bottom="0.212cm"/>
      <style:text-properties fo:font-size="14pt" fo:font-weight="bold" style:font-size-asian="14pt" style:font-weight-asian="bold" style:font-size-complex="14pt" style:font-weight-complex="bold"/>
    </style:style>
    <style:style style:name="Interlin_20_Source" style:display-name="Interlin Source" style:family="paragraph" style:parent-style-name="Interlin_20_Base" style:class="text">
      <style:paragraph-properties fo:margin-top="0.071cm" fo:margin-bottom="0.071cm"/>
      <style:text-properties fo:font-size="12pt" fo:font-weight="bold" style:font-size-asian="12pt" style:font-weight-asian="bold" style:font-size-complex="12pt" style:font-weight-complex="bold"/>
    </style:style>
    <style:style style:name="Interlin_20_Paragraph_20_Marker" style:display-name="Interlin Paragraph Marker" style:family="paragraph" style:parent-style-name="Interlin_20_Base" style:class="text">
      <style:paragraph-properties fo:margin-top="0cm" fo:margin-bottom="0.071cm" fo:keep-with-next="always"/>
      <style:text-properties fo:font-weight="bold" style:font-weight-asian="bold" style:font-weight-complex="bold"/>
    </style:style>
    <style:style style:name="Interlin_20_Description" style:display-name="Interlin Description" style:family="paragraph" style:parent-style-name="Interlin_20_Base" style:class="text"/>
    <style:style style:name="Interlin_20_Vernacular" style:display-name="Interlin Vernacular" style:family="paragraph" style:parent-style-name="Interlin_20_Base" style:class="text">
      <style:paragraph-properties fo:margin-top="0cm" fo:margin-bottom="0cm"/>
      <style:text-properties style:font-name="Times New Roman" fo:language="zxx" fo:country="none" style:font-name-asian="Times New Roman" style:font-name-complex="Times New Roman"/>
    </style:style>
    <style:style style:name="Interlin_20_Words" style:display-name="Interlin Words" style:family="paragraph" style:parent-style-name="Interlin_20_Base" style:class="text">
      <style:paragraph-properties fo:margin-top="0cm" fo:margin-bottom="0cm"/>
    </style:style>
    <style:style style:name="Interlin_20_Morphemes" style:display-name="Interlin Morphemes" style:family="paragraph" style:parent-style-name="Interlin_20_Base" style:class="text"/>
    <style:style style:name="Interlin_20_Vern_20_os" style:display-name="Interlin Vern os" style:family="paragraph" style:parent-style-name="Interlin_20_Vernacular" style:class="text">
      <style:text-properties style:font-name="Times New Roman" style:font-name-asian="Times New Roman" style:font-name-complex="Times New Roman"/>
    </style:style>
    <style:style style:name="Interlin_20_Base_20_os" style:display-name="Interlin Base os" style:family="paragraph" style:parent-style-name="Interlin_20_Vern_20_os" style:class="text">
      <style:text-properties fo:font-weight="bold" style:font-weight-asian="bold" style:font-weight-complex="bold"/>
    </style:style>
    <style:style style:name="Interlin_20_Morph_20_os" style:display-name="Interlin Morph os" style:family="paragraph" style:parent-style-name="Interlin_20_Vern_20_os" style:class="text"/>
    <style:style style:name="Interlin_20_Cf_20_os" style:display-name="Interlin Cf os" style:family="paragraph" style:parent-style-name="Interlin_20_Vern_20_os" style:class="text"/>
    <style:style style:name="Interlin_20_Analysis" style:display-name="Interlin Analysis" style:family="paragraph" style:parent-style-name="Interlin_20_Base" style:class="text"/>
    <style:style style:name="Interlin_20_Phrase_20_Number" style:display-name="Interlin Phrase Number" style:family="paragraph" style:parent-style-name="Interlin_20_Analysis" style:class="text"/>
    <style:style style:name="Interlin_20_Morpheme_20_POS" style:display-name="Interlin Morpheme POS" style:family="paragraph" style:parent-style-name="Interlin_20_Analysis" style:class="text">
      <style:text-properties fo:font-size="75%"/>
    </style:style>
    <style:style style:name="Interlin_20_Word_20_POS" style:display-name="Interlin Word POS" style:family="paragraph" style:parent-style-name="Interlin_20_Analysis" style:class="text"/>
    <style:style style:name="Interlin_20_Analysis_20_en" style:display-name="Interlin Analysis en" style:family="paragraph" style:parent-style-name="Interlin_20_Base" style:class="text">
      <style:text-properties style:font-name="Times New Roman" style:font-name-asian="Times New Roman" style:font-name-complex="Times New Roman"/>
    </style:style>
    <style:style style:name="Interlin_20_Morpheme_20_Gloss_20_en" style:display-name="Interlin Morpheme Gloss en" style:family="paragraph" style:parent-style-name="Interlin_20_Analysis_20_en" style:class="text"/>
    <style:style style:name="Interlin_20_Word_20_Gloss_20_en" style:display-name="Interlin Word Gloss en" style:family="paragraph" style:parent-style-name="Interlin_20_Analysis_20_en" style:class="text"/>
    <style:style style:name="Interlin_20_Freeform_20_Gloss_20_en" style:display-name="Interlin Freeform Gloss en" style:family="paragraph" style:parent-style-name="Interlin_20_Analysis_20_en" style:class="text"/>
    <style:style style:name="Interlin_20_Homograph" style:display-name="Interlin Homograph" style:family="text">
      <style:text-properties style:text-position="sub 58%"/>
    </style:style>
    <style:style style:name="Interlin_20_Variant_20_Types" style:display-name="Interlin Variant Types" style:family="text">
      <style:text-properties fo:font-variant="small-cap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terlin_20_Frame" style:display-name="Interlin Frame" style:family="graphic" style:parent-style-name="Frame">
      <style:graphic-properties svg:y="0cm" fo:margin-left="0cm" fo:margin-right="0.127cm" fo:margin-top="0cm" fo:margin-bottom="0cm" style:vertical-pos="top" style:vertical-rel="line" fo:padding="0cm" fo:border="none" style:shadow="none"/>
    </style:style>
    <style:style style:name="Interlin_20_Frame_20_Morpheme" style:display-name="Interlin Frame Morpheme" style:family="graphic" style:parent-style-name="Interlin_20_Frame"/>
    <style:style style:name="Interlin_20_Frame_20_Number" style:display-name="Interlin Frame Number" style:family="graphic" style:parent-style-name="Interlin_20_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0.4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7182" meta:word-count="7303" meta:character-count="38453"/>
    <dc:date>2014-12-22T15:18:31.01</dc:date>
    <meta:editing-duration>PT12S</meta:editing-duration>
    <meta:editing-cycles>1</meta:editing-cycles>
    <meta:generator>OpenOffice.org/3.4.1$Win32 OpenOffice.org_project/341m1$Build-9593</meta:generator>
  </office:meta>
</office:document-meta>
</file>